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justify" style:justify-single-word="false"/>
      <style:text-properties style:font-name="Miriam CLM" fo:font-size="10pt" style:font-size-asian="10pt" style:font-size-complex="10pt"/>
    </style:style>
    <style:style style:name="P2" style:family="paragraph" style:parent-style-name="Heading_20_2">
      <style:paragraph-properties fo:text-align="justify" style:justify-single-word="false"/>
      <style:text-properties style:font-name="Miriam CLM" fo:font-size="10pt" style:font-size-asian="10pt" style:font-size-complex="10pt"/>
    </style:style>
    <style:style style:name="P3" style:family="paragraph" style:parent-style-name="Quotations">
      <style:paragraph-properties fo:text-align="justify" style:justify-single-word="false"/>
    </style:style>
    <style:style style:name="P4" style:family="paragraph" style:parent-style-name="Text_20_body" style:list-style-name="L1">
      <style:paragraph-properties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Miriam CLM" fo:font-size="10pt" style:font-size-asian="10pt" style:font-size-complex="10pt"/>
    </style:style>
    <style:style style:name="P7" style:family="paragraph" style:parent-style-name="Heading_20_3">
      <style:paragraph-properties fo:text-align="justify" style:justify-single-word="false"/>
      <style:text-properties style:font-name="Miriam CLM" fo:font-size="10pt" style:font-size-asian="10pt" style:font-size-complex="10pt"/>
    </style:style>
    <style:style style:name="P8" style:family="paragraph" style:parent-style-name="Standard">
      <style:paragraph-properties fo:text-align="justify" style:justify-single-word="false"/>
      <style:text-properties style:font-name="Miriam CLM" fo:font-size="10pt" style:font-size-asian="10pt" style:font-size-complex="10pt"/>
    </style:style>
    <style:style style:name="T1" style:family="text">
      <style:text-properties style:font-name="Miriam CLM" fo:font-size="10pt" style:font-size-asian="10pt" style:font-size-complex="1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 Semana Tráxica de Barcelona (1909)</text:h>
      <text:h text:style-name="P2" text:outline-level="2">1. Textos orixinais para comentar</text:h>
      <text:p text:style-name="P3"><text:span text:style-name="Strong_20_Emphasis"><text:span text:style-name="T1">Documento 1:</text:span></text:span><text:span text:style-name="T1"> «Como domingo la aglomeración de gentes en muelles y alrededores era enorme. Desde el primer momento advertí la presencia de grupos radicales... La circunstancia de ser casados muchos de los expedicionarios colocaba a las esposas en situación desesperada y conmovían a la gente con su llanto... Una vez embarcada la fuerza los soldados que llenaban la parte de popa gritaban con entusiasmo “Muera la policía, Muera Maura, Muera Romanones, muera la guerra”, gritos a los que contestaba el público con aplausos y gritos de que vaya Comillas y vayan los hijos de Güell». </text:span><text:span text:style-name="Emphasis"><text:span text:style-name="T1">(Telegrama do Gobernador Civil de Barcelona, xullo de 1909)</text:span></text:span></text:p>
      <text:p text:style-name="P3"><text:span text:style-name="Strong_20_Emphasis"><text:span text:style-name="T1">Documento 2:</text:span></text:span><text:span text:style-name="T1"> «El lunes comenzó una huelga general a consecuencia del descontento por lo de Melilla... Al no saber qué hacer el martes para alborotar... comenzó la diversión de quemar iglesias, y aquella tarde toda Barcelona estaba en las azoteas mirando los fuegos... El miércoles se empezaron barricadas... Si el martes los lerrouxistas en el Ayuntamiento proclaman la república... las tropas hubieran seguido y ahora todavía tendríamos el alboroto». </text:span><text:span text:style-name="Emphasis"><text:span text:style-name="T1">(Carta de Pijoán a Joan Maragall)</text:span></text:span></text:p>
      <text:h text:style-name="P2" text:outline-level="2">2. Identificación dos textos</text:h>
      <text:list text:style-name="L1">
        <text:list-item>
          <text:p text:style-name="P4"><text:span text:style-name="Strong_20_Emphasis"><text:span text:style-name="T1">Documento 1:</text:span></text:span><text:span text:style-name="T1"> Fonte primaria de natureza </text:span><text:span text:style-name="Strong_20_Emphasis"><text:span text:style-name="T1">informativo-oficial</text:span></text:span><text:span text:style-name="T1"> (telegrama). Autor: Gobernador Civil de Barcelona (Ángel Ossorio y Gallardo).</text:span></text:p>
        </text:list-item>
        <text:list-item>
          <text:p text:style-name="P4"><text:span text:style-name="Strong_20_Emphasis"><text:span text:style-name="T1">Documento 2:</text:span></text:span><text:span text:style-name="T1"> Fonte primaria de natureza </text:span><text:span text:style-name="Strong_20_Emphasis"><text:span text:style-name="T1">narrativo-testemuñal</text:span></text:span><text:span text:style-name="T1"> (epístola). Autor: J. Pijoán, arquitecto e intelectual, dirixida ao poeta Joan Maragall.</text:span></text:p>
        </text:list-item>
        <text:list-item>
          <text:p text:style-name="P4"><text:span text:style-name="Strong_20_Emphasis"><text:span text:style-name="T1">Cronoloxía:</text:span></text:span><text:span text:style-name="T1"> Xullo de 1909.</text:span></text:p>
        </text:list-item>
        <text:list-item>
          <text:p text:style-name="P4"><text:span text:style-name="Strong_20_Emphasis"><text:span text:style-name="T1">Contexto:</text:span></text:span><text:span text:style-name="T1"> Inicio e desenvolvemento da </text:span><text:span text:style-name="Strong_20_Emphasis"><text:span text:style-name="T1">Semana Tráxica</text:span></text:span><text:span text:style-name="T1"> en Barcelona durante o reinado de Alfonso XIII e o goberno de Antonio Maura.</text:span></text:p>
        </text:list-item>
      </text:list>
      <text:h text:style-name="P2" text:outline-level="2">3. Contextualización</text:h>
      <text:p text:style-name="P5"><text:span text:style-name="T1">O detonante da Semana Tráxica foi o </text:span><text:span text:style-name="Strong_20_Emphasis"><text:span text:style-name="T1">Desastre do Barranco del Lobo</text:span></text:span><text:span text:style-name="T1"> en Marrocos. Para reforzar o exército no Rif, o goberno de Maura mobilizou aos reservistas, moitos deles pais de familia de clases traballadoras de Barcelona. O sistema de recrutamento, que permitía librarse de ir á guerra pagando unha cantidade de diñeiro (</text:span><text:span text:style-name="Strong_20_Emphasis"><text:span text:style-name="T1">redención en metálico</text:span></text:span><text:span text:style-name="T1">), xerou un profundo sentimento de inxustiza social. O que comezou como unha protesta contra o embarque de tropas derivou nunha folga xeral convocada por socialistas, anarquistas e republicanos, que acabou nunha revolta sen dirección política clara.</text:span></text:p>
      <text:h text:style-name="P2" text:outline-level="2">4. Comentario Histórico</text:h>
      <text:p text:style-name="P6">A través de ambos documentos podemos analizar a complexidade do conflito:</text:p>
      <text:h text:style-name="P7" text:outline-level="3">A. O detonante social e o sistema de quintas (Doc. 1)</text:h>
      <text:p text:style-name="P5"><text:span text:style-name="T1">O telegrama do Gobernador Civil subliña a causa humana da revolta: o embarque de homes casados e o pranto das súas mulleres. Os berros de "Moira Maura" e que vaian "os fillos de Güell" ou "Comillas" (grandes capitalistas con intereses nas minas de Marrocos) denuncian a </text:span><text:span text:style-name="Strong_20_Emphasis"><text:span text:style-name="T1">desigualdade social</text:span></text:span><text:span text:style-name="T1">: os pobres morren en África para protexer as minas dos ricos, mentres os fillos destes non van á guerra.</text:span></text:p>
      <text:h text:style-name="P7" text:outline-level="3">B. A deriva anticlerical (Doc. 2)</text:h>
      <text:p text:style-name="P5"><text:span text:style-name="T1">Pijoán describe como a revolta, tras a folga do luns, derivou o martes na </text:span><text:span text:style-name="Strong_20_Emphasis"><text:span text:style-name="T1">quema de iglesias e conventos</text:span></text:span><text:span text:style-name="T1"> (máis de 80 edificios foron destruídos). O anticlericalismo era moi forte nas clases populares, que vían á Igrexa como aliada da oligarquía, controladora da educación e protectora do sistema das quintas. O autor descríbeo cun ton case festivo ("era un día de festa"), o que indica a desconexión das masas e a falta de control das autoridades.</text:span></text:p>
      <text:h text:style-name="P7" text:outline-level="3"><text:soft-page-break/>C. A falta de dirección política e o papel do Lerrouxismo (Doc. 2)</text:h>
      <text:p text:style-name="P5"><text:span text:style-name="T1">Pijoán menciona aos </text:span><text:span text:style-name="Strong_20_Emphasis"><text:span text:style-name="T1">lerrouxistas</text:span></text:span><text:span text:style-name="T1"> (seguidores de Alejandro Lerroux). O Partido Republicano Radical de Lerroux fomentara o sentimento anticlerical e revolucionario, pero no momento crítico non se puxeron á fronte do movemento para proclamar a República. Isto converteu a Semana Tráxica nunha "revolta sangrenta sen unha palabra nin unha idea", unha explosión de rabia espontánea sen obxectivos políticos definidos.</text:span></text:p>
      <text:h text:style-name="P7" text:outline-level="3">D. A represión e as consecuencias</text:h>
      <text:p text:style-name="P5"><text:span text:style-name="T1">Aínda que os textos non o mencionan, a revolta foi sufocada polo exército con gran dureza (máis de 100 mortos). A consecuencia máis famosa foi o xuízo e execución de </text:span><text:span text:style-name="Strong_20_Emphasis"><text:span text:style-name="T1">Francisco Ferrer i Guàrdia</text:span></text:span><text:span text:style-name="T1">, pedagogo anarquista fundador da Escola Moderna, a quen se usou como chivo expiatorio sen probas reais.</text:span></text:p>
      <text:h text:style-name="P2" text:outline-level="2">5. Conclusión</text:h>
      <text:p text:style-name="P5"><text:span text:style-name="T1">A Semana Tráxica supuxo o fin do "Goberno Longo" de </text:span><text:span text:style-name="Strong_20_Emphasis"><text:span text:style-name="T1">Antonio Maura</text:span></text:span><text:span text:style-name="T1">, que tivo que dimitir ante a presión internacional e o berro de "Maura No!". Este episodio demostrou a fraxilidade do sistema da Restauración, o crecente poder do movemento obreiro (que pouco despois fundaría a CNT en 1910) e o fracaso do rexeneracionismo conservador. A monarquía de Alfonso XIII quedou gravemente tocada pola represión e polo apoio do rei ao exército fronte á sociedade civil.</text:span></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8T17:34:09.974126300</meta:creation-date>
    <dc:date>2026-02-08T17:34:37.052717200</dc:date>
    <meta:editing-duration>PT27S</meta:editing-duration>
    <meta:editing-cycles>1</meta:editing-cycles>
    <meta:document-statistic meta:table-count="0" meta:image-count="0" meta:object-count="0" meta:page-count="2" meta:paragraph-count="23" meta:word-count="732" meta:character-count="4583" meta:non-whitespace-character-count="3878"/>
    <meta:generator>LibreOffice/25.8.4.2$Windows_X86_64 LibreOffice_project/290daaa01b999472f0c7a3890eb6a550fd74c6df</meta:generator>
  </office:meta>
</office:document-meta>
</file>