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Lei de Xurisdicións de 1906</text:h>
      <text:h text:style-name="P2" text:outline-level="2">1. Texto orixinal para comentar</text:h>
      <text:p text:style-name="P3">«Art. 2º. Los que de palabra, por escrito, por medio de la imprenta, grabado, estampas, alegorías, caricaturas, signos, gritos o alusiones, ultrajaren a la nación, a su bandera, himno nacional u otro emblema de su representación, serán castigados con la pena de prisión correccional. En la misma pena incurrirán los que cometan iguales delitos contra las regiones, provincias, ciudades y puertos de España y sus banderas o escudos. Art. 3º. Los que de palabra o por escrito, por medio de la imprenta, grabado u otro medio mecánico de publicación, en estampas, alegorías, caricaturas, emblemas o alusiones injurien u ofendan clara o encubiertamente al Ejército o a la Armada o a instituciones, armas, clases o cuerpos determinados del mismo, serán castigados con la pena de prisión correccional».</text:p>
      <text:p text:style-name="P4"><text:span text:style-name="Strong_20_Emphasis"><text:span text:style-name="T1">Lei de Xurisdicións de 23 de marzo de 1906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xurídico-legal</text:span></text:span><text:span text:style-name="T1"> (fragmento dunha lei). É unha fonte primaria de carácter político e xudicial.</text:span></text:p>
        </text:list-item>
        <text:list-item>
          <text:p text:style-name="P5"><text:span text:style-name="Strong_20_Emphasis"><text:span text:style-name="T1">Autor:</text:span></text:span><text:span text:style-name="T1"> O Goberno de España (presidido polo liberal Segismundo Moret) coa sanción do rei Alfonso XIII e a aprobación das Cortes.</text:span></text:p>
        </text:list-item>
        <text:list-item>
          <text:p text:style-name="P5"><text:span text:style-name="Strong_20_Emphasis"><text:span text:style-name="T1">Cronoloxía:</text:span></text:span><text:span text:style-name="T1"> 23 de marzo de 1906.</text:span></text:p>
        </text:list-item>
        <text:list-item>
          <text:p text:style-name="P5"><text:span text:style-name="Strong_20_Emphasis"><text:span text:style-name="T1">Destinatario:</text:span></text:span><text:span text:style-name="T1"> Toda a cidadanía española, con especial foco nos periodistas, humoristas gráficos e activistas políticos.</text:span></text:p>
        </text:list-item>
      </text:list>
      <text:h text:style-name="P2" text:outline-level="2">3. Contextualización</text:h>
      <text:p text:style-name="P6"><text:span text:style-name="T1">A aprobación desta lei é a consecuencia directa do </text:span><text:span text:style-name="Strong_20_Emphasis"><text:span text:style-name="T1">incidente do </text:span></text:span><text:span text:style-name="Emphasis"><text:span text:style-name="Strong_20_Emphasis"><text:span text:style-name="T1">Cu-Cut!</text:span></text:span></text:span><text:span text:style-name="T1"> ocorrido en novembro de 1905, cando un grupo de oficiais asaltou a redacción deste semanario catalanista por unha caricatura que consideraban ofensiva.</text:span></text:p>
      <text:p text:style-name="P7">O sistema da Restauración, baseado no predominio civil ideado por Cánovas, demostrou a súa debilidade. A presión do exército (que se sentía humillado desde o Desastre do 98) e a complicidade de Alfonso XIII obrigaron ao Goberno liberal a redactar esta lei. Con ela, o exército conseguía o que non lograra desde tempos de Isabel II: a capacidade de intervir legalmente na vida política e civil.</text:p>
      <text:h text:style-name="P2" text:outline-level="2">4. Comentario Histórico</text:h>
      <text:p text:style-name="P7">O contido da lei reflicte o fin da liberdade de expresión no que respecta ás institucións tradicionais da patria e o exército. Podemos destacar os seguintes aspectos:</text:p>
      <text:h text:style-name="P8" text:outline-level="3">A. O obxecto de protección (Arts. 2º e 3º)</text:h>
      <text:p text:style-name="P6"><text:span text:style-name="T1">A lei protexe símbolos como a bandeira, o himno e, moi especialmente, ao </text:span><text:span text:style-name="Strong_20_Emphasis"><text:span text:style-name="T1">Exército e á Armada</text:span></text:span><text:span text:style-name="T1">. O máis relevante é que calquera "inxuria ou ofensa", sexa "clara ou encuberta", queda baixo o control do código penal. Isto incluía caricaturas e alegorías, o que supón un ataque directo á prensa satírica (como o </text:span><text:span text:style-name="Emphasis"><text:span text:style-name="T1">Cu-Cut!</text:span></text:span><text:span text:style-name="T1">).</text:span></text:p>
      <text:h text:style-name="P8" text:outline-level="3">B. A militarización da xustiza (A clave da lei)</text:h>
      <text:p text:style-name="P6"><text:span text:style-name="T1">Aínda que o fragmento non detalla o procedemento, a importancia histórica desta lei reside en que as causas por estes "delitos" pasaban a ser xulgadas por </text:span><text:span text:style-name="Strong_20_Emphasis"><text:span text:style-name="T1">tribunais militares</text:span></text:span><text:span text:style-name="T1"> (Consellos de Guerra) e non pola xustiza civil. Isto significaba que o exército era, ao mesmo tempo, xuíz e parte nos conflitos que o afectaban.</text:span></text:p>
      <text:h text:style-name="P8" text:outline-level="3"><text:soft-page-break/>C. Reacción política: Solidaritat Catalana</text:h>
      <text:p text:style-name="P6"><text:span text:style-name="T1">A aprobación desta lei tivo un efecto bumerang en Cataluña. As forzas políticas catalás (desde carlistas ata republicanos, liderados pola Lliga Regionalista) uníronse nunha plataforma electoral común chamada </text:span><text:span text:style-name="Strong_20_Emphasis"><text:span text:style-name="T1">Solidaritat Catalana</text:span></text:span><text:span text:style-name="T1">. Nas eleccións de 1907, esta coalición varreu aos partidos da quenda (conservadores e liberais), demostrando o rexeitamento social á lei e ao militarismo.</text:span></text:p>
      <text:h text:style-name="P8" text:outline-level="3">D. A creba do sistema canovista</text:h>
      <text:p text:style-name="P7">Cánovas del Castillo lograra en 1876 que o exército volvese aos cuarteis e se sometese ao poder civil. Esta lei rompe ese equilibrio. O exército recupera o protagonismo político e convértese no "gardián" da unidade nacional, o que facilitará o camiño cara a ditaduras posteriores.</text:p>
      <text:h text:style-name="P2" text:outline-level="2">5. Conclusión</text:h>
      <text:p text:style-name="P6"><text:span text:style-name="T1">A Lei de Xurisdicións de 1906 é un dos síntomas máis claros da </text:span><text:span text:style-name="Strong_20_Emphasis"><text:span text:style-name="T1">agonía do sistema da Restauración</text:span></text:span><text:span text:style-name="T1">. Supón a claudicación do poder civil ante o militar e o recoñecemento de que o sistema bipartidista non podía manterse sen o apoio da forza castrense. A lei permaneceu vixente ata a Segunda República (1931), sendo un dos principais motivos de enfrontamento entre a sociedade civil e as institucións monárquicas, e contribuíndo ao desprestixio de Alfonso XIII, a quen se vía como protector dos intereses militares por riba das liberdades pública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31:26.428836000</meta:creation-date>
    <dc:date>2026-02-08T17:31:54.406888200</dc:date>
    <meta:editing-duration>PT28S</meta:editing-duration>
    <meta:editing-cycles>1</meta:editing-cycles>
    <meta:document-statistic meta:table-count="0" meta:image-count="0" meta:object-count="0" meta:page-count="2" meta:paragraph-count="24" meta:word-count="668" meta:character-count="4155" meta:non-whitespace-character-count="3515"/>
    <meta:generator>LibreOffice/25.8.4.2$Windows_X86_64 LibreOffice_project/290daaa01b999472f0c7a3890eb6a550fd74c6df</meta:generator>
  </office:meta>
</office:document-meta>
</file>