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list-style-name="L2">
      <style:paragraph-properties fo:text-align="justify" style:justify-single-word="false"/>
      <style:text-properties style:font-name="Miriam CLM" fo:font-size="10pt" style:font-size-asian="10pt" style:font-size-complex="10pt"/>
    </style:style>
    <style:style style:name="P9" style:family="paragraph" style:parent-style-name="Text_20_body" style:list-style-name="L2">
      <style:paragraph-properties fo:text-align="justify" style:justify-single-word="false"/>
    </style:style>
    <style:style style:name="P10"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incidente do Cu-Cut (1905)</text:h>
      <text:h text:style-name="P2" text:outline-level="2">1. Texto orixinal para comentar</text:h>
      <text:p text:style-name="P3">«Barcelona, 25 (5 tarde). Anoche, a primera hora, gran número de oficiales del ejército, molestados por las caricaturas y artículos que publicaba la prensa catalana, se reunieron en número de más de 200 en la plaza real; comenzaron a dar vivas a España y desde allí marcharon a la imprenta del semanario catalanista Cu-Cut (…). Desde allí marcharon a la calle del cardenal Casañas, donde se encuentra la redacción del mismo periódico y renovaron la escena sacando los muebles y prendiéndoles fuego, apaleando a los que encontraban dentro y obligándoles a gritar: «¡Viva España!». Los oficiales marcharon después a las ramblas de las Flores, donde se encuentra el periódico de La Veu. Entraron también en la redacción, sacaron gran cantidad de muebles y de prensa, prendiéndoles fuego igualmente. En la redacción dieron varios sablazos, obligando a los que allí estaban a gritar “¡Viva España!». Todo lo destrozaron respetando tan sólo el escudo de Cataluña, diciendo que Cataluña era una provincia española. De resultas de los sablazos que dieron hay varios heridos. Uno de ellos, grave. El gobernador militar, capitán general interino, acudió ante la redacción de La Veu, dirigióse a los militares y les obligó a que se retirasen al gobierno militar. Se ha mandado instruir sumario, habiéndose nombrado juez especial al comandante señor Gotarredona Mencheta.</text:p>
      <text:p text:style-name="P4"><text:span text:style-name="Strong_20_Emphasis"><text:span text:style-name="T1">El Imparcial, 27 de novembro de 1905.</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narrativo-informativo</text:span></text:span><text:span text:style-name="T1"> de carácter </text:span><text:span text:style-name="Strong_20_Emphasis"><text:span text:style-name="T1">xornalístico</text:span></text:span><text:span text:style-name="T1">. É unha fonte primaria que relata uns feitos violentos ocorridos en Barcelona.</text:span></text:p>
        </text:list-item>
        <text:list-item>
          <text:p text:style-name="P5"><text:span text:style-name="Strong_20_Emphasis"><text:span text:style-name="T1">Autor:</text:span></text:span><text:span text:style-name="T1"> Un correspondente anónimo do diario </text:span><text:span text:style-name="Emphasis"><text:span text:style-name="T1">El Imparcial</text:span></text:span><text:span text:style-name="T1">, un dos xornais máis influentes da época en España, de tendencia liberal.</text:span></text:p>
        </text:list-item>
        <text:list-item>
          <text:p text:style-name="P5"><text:span text:style-name="Strong_20_Emphasis"><text:span text:style-name="T1">Cronoloxía:</text:span></text:span><text:span text:style-name="T1"> 27 de novembro de 1905, dous días despois dos feitos.</text:span></text:p>
        </text:list-item>
        <text:list-item>
          <text:p text:style-name="P5"><text:span text:style-name="Strong_20_Emphasis"><text:span text:style-name="T1">Destinatario:</text:span></text:span><text:span text:style-name="T1"> O público lector de prensa a nivel nacional.</text:span></text:p>
        </text:list-item>
      </text:list>
      <text:h text:style-name="P2" text:outline-level="2">3. Contextualización</text:h>
      <text:p text:style-name="P6"><text:span text:style-name="T1">Os feitos relatados ocorren durante o reinado de </text:span><text:span text:style-name="Strong_20_Emphasis"><text:span text:style-name="T1">Alfonso XIII</text:span></text:span><text:span text:style-name="T1">, nun clima de tensión crecente entre o exército e os movementos nacionalistas periféricos, especialmente o catalán. Tras o </text:span><text:span text:style-name="Strong_20_Emphasis"><text:span text:style-name="T1">Desastre do 98</text:span></text:span><text:span text:style-name="T1">, o exército español sufría unha crise de prestixio e buscaba culpables da derrota, sinalando a miúdo aos políticos e aos nacionalistas como "traidores" á unidade da patria.</text:span></text:p>
      <text:p text:style-name="P6"><text:span text:style-name="T1">En Cataluña, o nacionalismo estaba en auxe tras a vitoria da </text:span><text:span text:style-name="Strong_20_Emphasis"><text:span text:style-name="T1">Lliga Regionalista</text:span></text:span><text:span text:style-name="T1"> de Cambó e Prat de la Riba nas eleccións municipais de 1905. O incidente concreto foi provocado por unha caricatura no semanario satírico </text:span><text:span text:style-name="Emphasis"><text:span text:style-name="T1">Cu-Cut!</text:span></text:span><text:span text:style-name="T1"> que ironizaba sobre as derrotas militares españolas fronte ás vitorias electorais do catalanismo.</text:span></text:p>
      <text:h text:style-name="P2" text:outline-level="2">4. Comentario Histórico</text:h>
      <text:p text:style-name="P6"><text:span text:style-name="T1">O texto describe o asalto de máis de 200 oficiais do exército ás redaccións do </text:span><text:span text:style-name="Emphasis"><text:span text:style-name="T1">Cu-Cut!</text:span></text:span><text:span text:style-name="T1"> e de </text:span><text:span text:style-name="Emphasis"><text:span text:style-name="T1">La Veu de Catalunya</text:span></text:span><text:span text:style-name="T1">. Podemos destacar os seguintes puntos clave:</text:span></text:p>
      <text:h text:style-name="P7" text:outline-level="3">A. A indisciplina militar e a violencia</text:h>
      <text:p text:style-name="P6"><text:span text:style-name="T1">O relato amosa unha acción directa e violenta por parte dos oficiais ("apaleando", "sablazos", "prendéndolles fogo"). É un exemplo de </text:span><text:span text:style-name="Strong_20_Emphasis"><text:span text:style-name="T1">indisciplina militar</text:span></text:span><text:span text:style-name="T1">, xa que os oficiais actúan pola súa conta sen ordes superiores, motivados polo que consideran un insulto á honra do exército e á unidade de España.</text:span></text:p>
      <text:h text:style-name="P7" text:outline-level="3">B. O enfrontamento ideolóxico: Exército vs. Catalanismo</text:h>
      <text:p text:style-name="P6"><text:span text:style-name="T1">O texto reflicte a intolerancia do estamento militar cara ao catalanismo político. Os berros de "¡Viva España!" e a afirmación de que "Cataluña era unha provincia española" subliñan a visión centralista e </text:span><text:soft-page-break/><text:span text:style-name="T1">castrense da nación. Para o exército, calquera crítica ou reivindicación de autonomía era interpretada como </text:span><text:span text:style-name="Strong_20_Emphasis"><text:span text:style-name="T1">separatismo</text:span></text:span><text:span text:style-name="T1">.</text:span></text:p>
      <text:h text:style-name="P7" text:outline-level="3">C. A debilidade do poder civil</text:h>
      <text:p text:style-name="P6"><text:span text:style-name="T1">O punto máis relevante deste episodio non foi o asalto en si, senón a reacción do Goberno. En lugar de castigar aos militares por un acto de vandalismo e insubordinación, o estamento político (presionado polo Rei e pola cúpula militar) acabou dándolles a razón. O resultado político deste incidente foi a aprobación da </text:span><text:span text:style-name="Strong_20_Emphasis"><text:span text:style-name="T1">Lei de Xurisdicións (1906)</text:span></text:span><text:span text:style-name="T1">.</text:span></text:p>
      <text:h text:style-name="P7" text:outline-level="3">D. A Lei de Xurisdicións e as súas consecuencias</text:h>
      <text:p text:style-name="P6"><text:span text:style-name="T1">Esta lei establecía que as ofensas á Patria, á Bandeira ou ao Exército serían xulgadas pola </text:span><text:span text:style-name="Strong_20_Emphasis"><text:span text:style-name="T1">xustiza militar</text:span></text:span><text:span text:style-name="T1"> e non pola civil. Isto supuxo:</text:span></text:p>
      <text:list text:style-name="L2">
        <text:list-item>
          <text:p text:style-name="P8">Unha grave creba do estado de dereito liberal.</text:p>
        </text:list-item>
        <text:list-item>
          <text:p text:style-name="P8">O regreso do exército á vida política activa, rompendo a primacía do poder civil que Cánovas tentara instaurar.</text:p>
        </text:list-item>
        <text:list-item>
          <text:p text:style-name="P9"><text:span text:style-name="T1">A unión das forzas políticas catalás nunha gran coalición electoral chamada </text:span><text:span text:style-name="Strong_20_Emphasis"><text:span text:style-name="T1">Solidaritat Catalana</text:span></text:span><text:span text:style-name="T1">, en resposta á agresión militar e legal.</text:span></text:p>
        </text:list-item>
      </text:list>
      <text:h text:style-name="P2" text:outline-level="2">5. Conclusión</text:h>
      <text:p text:style-name="P6"><text:span text:style-name="T1">O incidente do </text:span><text:span text:style-name="Emphasis"><text:span text:style-name="T1">Cu-Cut!</text:span></text:span><text:span text:style-name="T1"> é o síntoma definitivo do esgotamento do sistema da Restauración. Amosa como o exército, frustrado pola derrota do 98 e polo auxe dos nacionalismos, comeza a actuar como un grupo de presión ("lobby") por riba da lei. Este proceso de </text:span><text:span text:style-name="Strong_20_Emphasis"><text:span text:style-name="T1">militarización da vida pública</text:span></text:span><text:span text:style-name="T1"> culminaría anos máis tarde no golpe de Estado de Primo de Rivera en 1923. O texto é, polo tanto, un documento excepcional para entender a fraxilidade da democracia liberal española a principios do século XX e o papel do exército como "gardián" dunha unidade nacional imposta pola forza.</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30:18.447754200</meta:creation-date>
    <dc:date>2026-02-08T17:30:46.866540200</dc:date>
    <meta:editing-duration>PT28S</meta:editing-duration>
    <meta:editing-cycles>1</meta:editing-cycles>
    <meta:document-statistic meta:table-count="0" meta:image-count="0" meta:object-count="0" meta:page-count="2" meta:paragraph-count="27" meta:word-count="793" meta:character-count="4938" meta:non-whitespace-character-count="4179"/>
    <meta:generator>LibreOffice/25.8.4.2$Windows_X86_64 LibreOffice_project/290daaa01b999472f0c7a3890eb6a550fd74c6df</meta:generator>
  </office:meta>
</office:document-meta>
</file>