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Heading_20_3">
      <style:paragraph-properties fo:text-align="justify" style:justify-single-word="false"/>
      <style:text-properties style:font-name="Miriam CLM" fo:font-size="10pt" style:font-size-asian="10pt" style:font-size-complex="10pt"/>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s condicións de vida nas minas de Biscaia</text:h>
      <text:h text:style-name="P2" text:outline-level="2">1. Texto orixinal para comentar</text:h>
      <text:p text:style-name="P3">«Era la «casa de peones», el miserable albergue de las montañas mineras... Dormían en aquel tabuco, sin quitarse más que las botas... El aire estancado... hacíase irrespirable... Los parásitos salían de caza... En las noches tormentosas... los cuerpos vestidos y malolientes se buscaban ansiando calor. Los sudores se juntaban, las respiraciones se confundían, la suciedad era fraternal. (...) La cantera era el peor enemigo del obrero rebelde... solo se necesita hacer saltar la piedra... y el bracero, empujado por el hambre, llegaba continuamente en grandes bandas a sustituir sin esfuerzo alguno a todo el que abandonaba su puesto protestando contra el abuso».</text:p>
      <text:p text:style-name="P4"><text:span text:style-name="Strong_20_Emphasis"><text:span text:style-name="T1">Vicente Blasco Ibáñez, El intruso, 1904.</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novela social). É unha fonte primaria de enorme valor testemuñal que reflicte o realismo social da época.</text:span></text:p>
        </text:list-item>
        <text:list-item>
          <text:p text:style-name="P5"><text:span text:style-name="Strong_20_Emphasis"><text:span text:style-name="T1">Autor:</text:span></text:span><text:span text:style-name="T1"> </text:span><text:span text:style-name="Strong_20_Emphasis"><text:span text:style-name="T1">Vicente Blasco Ibáñez</text:span></text:span><text:span text:style-name="T1"> (1867-1928). Escritor e político republicano valenciano, famoso polo seu compromiso social e as súas descricións das clases máis desfavorecidas.</text:span></text:p>
        </text:list-item>
        <text:list-item>
          <text:p text:style-name="P5"><text:span text:style-name="Strong_20_Emphasis"><text:span text:style-name="T1">Cronoloxía:</text:span></text:span><text:span text:style-name="T1"> Publicado en 1904, época de plena expansión da minería e a siderurxia en Biscaia.</text:span></text:p>
        </text:list-item>
        <text:list-item>
          <text:p text:style-name="P5"><text:span text:style-name="Strong_20_Emphasis"><text:span text:style-name="T1">Destinatario:</text:span></text:span><text:span text:style-name="T1"> O público lector, co obxectivo de denunciar as inxustizas sociais e a explotación laboral.</text:span></text:p>
        </text:list-item>
      </text:list>
      <text:h text:style-name="P2" text:outline-level="2">3. Contextualización</text:h>
      <text:p text:style-name="P6"><text:span text:style-name="T1">O texto sitúase no contexto da </text:span><text:span text:style-name="Strong_20_Emphasis"><text:span text:style-name="T1">segunda revolución industrial en España</text:span></text:span><text:span text:style-name="T1">, centrada en Biscaia grazas á exportación de mineral de ferro a Gran Bretaña. Este desenvolvemento económico xerou un proceso de </text:span><text:span text:style-name="Strong_20_Emphasis"><text:span text:style-name="T1">emigración masiva</text:span></text:span><text:span text:style-name="T1"> de campesiños (especialmente de Castela, Galicia e Estremadura) cara ás zonas mineiras e industriais vascas.</text:span></text:p>
      <text:p text:style-name="P6"><text:span text:style-name="T1">As relacións laborais nese momento estaban marcadas polo liberalismo máis absoluto, sen apenas intervención do Estado. Os mineiros estaban sometidos ao sistema de </text:span><text:span text:style-name="Strong_20_Emphasis"><text:span text:style-name="T1">barracóns</text:span></text:span><text:span text:style-name="T1"> (viviendas colectivas insalubres) e </text:span><text:span text:style-name="Strong_20_Emphasis"><text:span text:style-name="T1">cantinas obrigatorias</text:span></text:span><text:span text:style-name="T1"> (onde o mineiro debía gastar o seu soldo), o que mantiña aos traballadores nun réxime de case escravitude por débedas.</text:span></text:p>
      <text:h text:style-name="P2" text:outline-level="2">4. Comentario Histórico</text:h>
      <text:p text:style-name="P7">Blasco Ibáñez describe con precisión dous problemas fundamentais do movemento obreiro na Restauración:</text:p>
      <text:h text:style-name="P8" text:outline-level="3">A. A infravivenda e a falta de hixiene</text:h>
      <text:p text:style-name="P6"><text:span text:style-name="T1">O autor utiliza termos como "tugurio", "tabuco" ou "casucha" para describir os </text:span><text:span text:style-name="Strong_20_Emphasis"><text:span text:style-name="T1">barracóns</text:span></text:span><text:span text:style-name="T1">. As condicións son infrahumanas: amoreamento, falta de ventilación, humidade, parasitos e sucidade. Esta situación facilitaba a propagación de enfermidades como a tuberculose ou o tifo, e explica o alto índice de mortalidade entre o proletariado mineiro. O "suor fraternal" e a "sucidade fraternal" son metáforas da miseria compartida.</text:span></text:p>
      <text:h text:style-name="P8" text:outline-level="3">B. O sistema de traballo a ceo aberto</text:h>
      <text:p text:style-name="P7">Blasco Ibáñez sinala que a explotación a ceo aberto nas Encartacións era o peor inimigo do "obreiro rebelde". Ao non requirir unha cualificación especial (era só "cavar e romper"), o traballador era facilmente substituíble. Isto dificultaba enormemente as folgas e a organización sindical.</text:p>
      <text:h text:style-name="P8" text:outline-level="3"><text:soft-page-break/>C. O "Exército de reserva" e a presión do fame</text:h>
      <text:p text:style-name="P7">O texto menciona as "grandes bandas" de braceros que chegan "empuxados polo fame" para substituír aos que protestan. Esta oferta constante de man de obra barata permitía aos patronos manter salarios de miseria e condicións laborais abusivas, xa que sempre había alguén máis desesperado disposto a aceptar o posto.</text:p>
      <text:h text:style-name="P8" text:outline-level="3">D. O nacemento da conciencia de clase</text:h>
      <text:p text:style-name="P6"><text:span text:style-name="T1">Aínda que o texto describe a dificultade de conquistar dereitos, este caldo de cultivo de miseria foi o que permitiu que o </text:span><text:span text:style-name="Strong_20_Emphasis"><text:span text:style-name="T1">PSOE</text:span></text:span><text:span text:style-name="T1"> e o sindicato </text:span><text:span text:style-name="Strong_20_Emphasis"><text:span text:style-name="T1">UGT</text:span></text:span><text:span text:style-name="T1"> (fundado por Pablo Iglesias) tivesen en Biscaia un dos seus primeiros e máis fortes núcleos de expansión. Líderes como Facundo Perezagua organizarían as primeiras grandes folgas mineiras (como a de 1890) que finalmente obrigarían a mellorar o sistema de barracóns e cantinas.</text:span></text:p>
      <text:h text:style-name="P2" text:outline-level="2">5. Conclusión</text:h>
      <text:p text:style-name="P6"><text:span text:style-name="T1">Este fragmento de </text:span><text:span text:style-name="Emphasis"><text:span text:style-name="T1">El Intruso</text:span></text:span><text:span text:style-name="T1"> é un documento esencial para comprender a </text:span><text:span text:style-name="Strong_20_Emphasis"><text:span text:style-name="T1">cuestión social</text:span></text:span><text:span text:style-name="T1"> na España da Restauración. Amos que detrás do progreso económico e a industrialización de Biscaia existía unha realidade de explotación extrema.</text:span></text:p>
      <text:p text:style-name="P7">O texto xustifica a radicalización do movemento obreiro e o auxe do socialismo en Euskadi como resposta a unha patronal que se negaba a calquera tipo de mellora social. A loita contra o sistema de barracóns e a precariedade aquí descrita sería a bandeira das grandes folgas que, anos máis tarde, acabarían forzando ao Estado a promulgar as primeiras leis laborais.</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40:21.720450600</meta:creation-date>
    <dc:date>2026-02-08T17:40:55.759782100</dc:date>
    <meta:editing-duration>PT34S</meta:editing-duration>
    <meta:editing-cycles>1</meta:editing-cycles>
    <meta:document-statistic meta:table-count="0" meta:image-count="0" meta:object-count="0" meta:page-count="2" meta:paragraph-count="25" meta:word-count="671" meta:character-count="4352" meta:non-whitespace-character-count="3710"/>
    <meta:generator>LibreOffice/25.8.4.2$Windows_X86_64 LibreOffice_project/290daaa01b999472f0c7a3890eb6a550fd74c6df</meta:generator>
  </office:meta>
</office:document-meta>
</file>