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ura e a "revolución desde arriba"</text:h>
      <text:h text:style-name="P2" text:outline-level="2">1. Texto orixinal para comentar</text:h>
      <text:p text:style-name="P3">«Uno de los primeros y más importantes orígenes del mal que aqueja a nuestra patria consiste en el indiferentismo de la clase neutra. Yo no sé si su egoísmo es legítimo, aunque sí sobran causas históricas para explicarlo. Lo que digo es que no se ha hecho un ensayo para llamarlos con obras, que es el único lenguaje a que ellos pueden responder; llamarlos con obras vibrantes, para despertarlos y conmoverlos, para arrancarlos de su inacción y de su egoísmo, para traerlos por fuerza a la vida pública. Por eso he dicho y repito que España entera necesita una revolución en el Gobierno y que, si no se hace desde el Gobierno, un trastorno formidable la hará; porque yo llamo revolución a eso, a las reformas hechas por el Gobierno radicalmente, rápidamente, brutalmente; tan brutalmente que baste para que los que estén distraídos se enteren, para que nadie pueda ser indiferente y tenga que pelear hasta aquellos mismos que asisten con resolución de permanecer alejados… Muchas veces hemos reclamado esa acción vigorosa desde las alturas, y hemos dicho que no se debía demorar; pero siempre se nos ha contestado que el tiempo no respeta las obras en que él no colabora y ahora veis que lo que menos teníamos era tiempo, porque ahora se han acumulado todas las dificultades».</text:p>
      <text:p text:style-name="P4"><text:span text:style-name="Strong_20_Emphasis"><text:span text:style-name="T1">Discurso de Maura en sesión parlamentaria de 15 de xullo de 1901.</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discurso parlamentario) de carácter político. É unha fonte primaria fundamental para o estudo do rexeneracionismo conservador.</text:span></text:p>
        </text:list-item>
        <text:list-item>
          <text:p text:style-name="P5"><text:span text:style-name="Strong_20_Emphasis"><text:span text:style-name="T1">Autor:</text:span></text:span><text:span text:style-name="T1"> </text:span><text:span text:style-name="Strong_20_Emphasis"><text:span text:style-name="T1">Antonio Maura</text:span></text:span><text:span text:style-name="T1"> (1853-1925). Político de orixe liberal que se pasou ás filas conservadoras, chegando a presidir o Goberno en varias ocasións (destacando o seu "Goberno Longo" de 1907-1909).</text:span></text:p>
        </text:list-item>
        <text:list-item>
          <text:p text:style-name="P5"><text:span text:style-name="Strong_20_Emphasis"><text:span text:style-name="T1">Cronoloxía:</text:span></text:span><text:span text:style-name="T1"> 15 de xullo de 1901. Sitúase nos inicios do reinado de Alfonso XIII, nun momento de plena efervescencia das críticas ao sistema da Restauración tras o Desastre de 1898.</text:span></text:p>
        </text:list-item>
        <text:list-item>
          <text:p text:style-name="P5"><text:span text:style-name="Strong_20_Emphasis"><text:span text:style-name="T1">Destinatario:</text:span></text:span><text:span text:style-name="T1"> O Congreso dos Deputados (clase política) e a nación española.</text:span></text:p>
        </text:list-item>
      </text:list>
      <text:h text:style-name="P2" text:outline-level="2">3. Contextualización</text:h>
      <text:p text:style-name="P6"><text:span text:style-name="T1">O discurso pronúnciase no período de </text:span><text:span text:style-name="Strong_20_Emphasis"><text:span text:style-name="T1">crise da Restauración</text:span></text:span><text:span text:style-name="T1">. Tras a morte dos fundadores (Cánovas e Sagasta), o sistema de quenda pacífica seguía funcionando, pero estaba profundamente desprestixiado. O impacto do </text:span><text:span text:style-name="Strong_20_Emphasis"><text:span text:style-name="T1">Desastre do 98</text:span></text:span><text:span text:style-name="T1"> xerou unha necesidade de reformas que a clase dirixente non sabía como afrontar.</text:span></text:p>
      <text:p text:style-name="P7">Maura, recollendo a testemuña de Silvela (que xa falara dunha "España sen pulso"), propón un programa de reformas para salvar a monarquía de Alfonso XIII e evitar un estalido social desde abaixo. É a resposta do conservadorismo intelectual á parálise do sistema canovista.</text:p>
      <text:h text:style-name="P2" text:outline-level="2">4. Comentario Histórico</text:h>
      <text:p text:style-name="P7">O texto expón a esencia do proxecto maurista a través de varios conceptos fundamentais:</text:p>
      <text:h text:style-name="P8" text:outline-level="3">A. A "Clase Neutra" e o indiferentismo</text:h>
      <text:p text:style-name="P6"><text:span text:style-name="T1">Maura sinala como o principal problema de España a pasividade da </text:span><text:span text:style-name="Strong_20_Emphasis"><text:span text:style-name="T1">"clase neutra"</text:span></text:span><text:span text:style-name="T1">. Refírese ás clases medias e á burguesía que, fartas da corrupción e do caciquismo, se afastaran da política. Para Maura, este "egoísmo" é perigoso porque deixa as institucións sen apoio social. É o que o rexeneracionismo definía como a fenda entre a </text:span><text:span text:style-name="Strong_20_Emphasis"><text:span text:style-name="T1">España real</text:span></text:span><text:span text:style-name="T1"> e a </text:span><text:span text:style-name="Strong_20_Emphasis"><text:span text:style-name="T1">España oficial</text:span></text:span><text:span text:style-name="T1">.</text:span></text:p>
      <text:h text:style-name="P8" text:outline-level="3">B. A "Revolución desde arriba"</text:h>
      <text:p text:style-name="P6"><text:span text:style-name="T1">Maura propón que sexa o propio Goberno o que faga a revolución: "reformas feitas polo Goberno radicalmente, rapidamente, brutalmente". A idea é que se o Estado non se reforma a si mesmo ("desde </text:span><text:soft-page-break/><text:span text:style-name="T1">arriba"), o pobo ou as masas revolucionarias acabarán destruíndoo ("desde abaixo"). Maura non busca a democracia plena, senón unha </text:span><text:span text:style-name="Strong_20_Emphasis"><text:span text:style-name="T1">limpeza do sistema</text:span></text:span><text:span text:style-name="T1"> (desarticular o caciquismo) para que as institucións sexan máis eficaces e representativas.</text:span></text:p>
      <text:h text:style-name="P8" text:outline-level="3">C. A desarticulación do caciquismo</text:h>
      <text:p text:style-name="P6"><text:span text:style-name="T1">Aínda que non se menciona directamente a palabra no fragmento, Maura tiña como obxectivo o que el chamaba </text:span><text:span text:style-name="Strong_20_Emphasis"><text:span text:style-name="T1">"descuajar el caciquismo"</text:span></text:span><text:span text:style-name="T1">. Quería mobilizar á xente para que votase libremente, pero paradoxalmente isto facíao para salvar a orde establecida. Consideraba que o sistema de quenda estaba "anquilosado" e necesitaba aire novo para sobrevivir.</text:span></text:p>
      <text:h text:style-name="P8" text:outline-level="3">D. A urxencia do tempo</text:h>
      <text:p text:style-name="P6"><text:span text:style-name="T1">O autor advirte que xa non queda tempo: "agora se acumularon todas as dificultades". Maura prevé que a inacción levará ao sistema ao colapso, algo que efectivamente sucedería coa </text:span><text:span text:style-name="Strong_20_Emphasis"><text:span text:style-name="T1">Semana Tráxica de 1909</text:span></text:span><text:span text:style-name="T1"> (que custou o posto ao propio Maura) e a posterior crise de 1917.</text:span></text:p>
      <text:h text:style-name="P2" text:outline-level="2">5. Conclusión</text:h>
      <text:p text:style-name="P6"><text:span text:style-name="T1">O discurso de Maura representa o intento máis serio de reformar o sistema da Restauración desde dentro do propio sistema. O seu programa de "revolución desde arriba" incluíu leis importantes como a </text:span><text:span text:style-name="Strong_20_Emphasis"><text:span text:style-name="T1">Lei Electoral de 1907</text:span></text:span><text:span text:style-name="T1"> (que buscaba dar máis autonomía aos concellos e reducir o fraude, aínda que incluía o polémico artigo 29 que proclamaba electos aos candidatos únicos, favorecendo precisamente o que quería evitar).</text:span></text:p>
      <text:p text:style-name="P7">Finalmente, o proxecto de Maura fracasou pola resistencia da propia oligarquía conservadora e liberal, e polo seu carácter autoritario que o enfrontou ao movemento obreiro e aos nacionalismos. Este fracaso facilitaría a caída do réxime anos despois, confirmando a profecía de que se a revolución non se facía desde o Goberno, un "trastorno formidable" acabaría con el.</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29:02.105049700</meta:creation-date>
    <dc:date>2026-02-08T17:29:38.139975300</dc:date>
    <meta:editing-duration>PT36S</meta:editing-duration>
    <meta:editing-cycles>1</meta:editing-cycles>
    <meta:document-statistic meta:table-count="0" meta:image-count="0" meta:object-count="0" meta:page-count="2" meta:paragraph-count="25" meta:word-count="821" meta:character-count="5092" meta:non-whitespace-character-count="4300"/>
    <meta:generator>LibreOffice/25.8.4.2$Windows_X86_64 LibreOffice_project/290daaa01b999472f0c7a3890eb6a550fd74c6df</meta:generator>
  </office:meta>
</office:document-meta>
</file>