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spaña, sin pulso (Francisco Silvela)</text:h>
      <text:h text:style-name="P2" text:outline-level="2">1. Texto orixinal para comentar</text:h>
      <text:p text:style-name="P3">«Los doctores de la política y los facultativos de cabecera estudiarán, sin duda, el mal; discurrirán sobre sus orígenes, su clasificación y sus remedios; pero el más ajeno a la ciencia que preste atención a asuntos públicos observa este singular estado de España: dondequiera que se ponga el tacto, no se encuentra el pulso. (...) El efecto inevitable del menosprecio de un país respecto de su poder central es el mismo que en todos los cuerpos vivos produce la anemia y la decadencia de la fuerza cerebral: primero, la atonía, y después, la disgregación y la muerte. (...) Si pronto no se cambia radicalmente de rumbo, el riesgo es infinitamente mayor, por lo mismo que es más hondo, y de remedio imposible, si se acude tarde; el riesgo es el total quebranto de los vínculos nacionales y la condenación, por nosotros mismos, de nuestro destino como pueblo europeo y tras de la propia condenación, claro es que no se hará esperar quien en su provecho y en nuestro daño la ejecute».</text:p>
      <text:p text:style-name="P4"><text:span text:style-name="Strong_20_Emphasis"><text:span text:style-name="T1">Francisco Silvela, «España, sin pulso». El Tiempo, 16 de agosto de 1898.</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artigo de opinión) de contido político. É unha fonte primaria esencial do período da crise da Restauración.</text:span></text:p>
        </text:list-item>
        <text:list-item>
          <text:p text:style-name="P5"><text:span text:style-name="Strong_20_Emphasis"><text:span text:style-name="T1">Autor:</text:span></text:span><text:span text:style-name="T1"> </text:span><text:span text:style-name="Strong_20_Emphasis"><text:span text:style-name="T1">Francisco Silvela</text:span></text:span><text:span text:style-name="T1"> (1843-1905). Político conservador que sucedeu a Cánovas á fronte do partido. Representa o chamado "rexeneracionismo desde o poder".</text:span></text:p>
        </text:list-item>
        <text:list-item>
          <text:p text:style-name="P5"><text:span text:style-name="Strong_20_Emphasis"><text:span text:style-name="T1">Cronoloxía:</text:span></text:span><text:span text:style-name="T1"> 16 de agosto de 1898. Publícase inmediatamente despois da derrota militar fronte aos Estados Unidos e a perda de Cuba, Porto Rico e Filipinas.</text:span></text:p>
        </text:list-item>
        <text:list-item>
          <text:p text:style-name="P5"><text:span text:style-name="Strong_20_Emphasis"><text:span text:style-name="T1">Destinatario:</text:span></text:span><text:span text:style-name="T1"> O país enteiro e, especialmente, a clase política dirixente.</text:span></text:p>
        </text:list-item>
      </text:list>
      <text:h text:style-name="P2" text:outline-level="2">3. Contextualización</text:h>
      <text:p text:style-name="P6"><text:span text:style-name="T1">O texto sitúase no </text:span><text:span text:style-name="Strong_20_Emphasis"><text:span text:style-name="T1">Desastre do 98</text:span></text:span><text:span text:style-name="T1">. España vén de asinar o armisticio cos EE.UU., o que supón a fin do seu imperio ultramarino. Este feito non foi só unha derrota militar e territorial, senón unha profunda </text:span><text:span text:style-name="Strong_20_Emphasis"><text:span text:style-name="T1">crise moral e existencial</text:span></text:span><text:span text:style-name="T1">.</text:span></text:p>
      <text:p text:style-name="P6"><text:span text:style-name="T1">O sistema da Restauración, baseado na quenda pacífica e a manipulación electoral (caciquismo), móstrase incapaz de dar resposta aos problemas do país. Silvela escribe nun momento de pesimismo nacional onde o país parece paralizado pola derrota. Este artigo marca o nacemento dun novo discurso: a necesidade dunha </text:span><text:span text:style-name="Strong_20_Emphasis"><text:span text:style-name="T1">rexeneración</text:span></text:span><text:span text:style-name="T1"> profunda da vida política española para evitar a "morte" da nación.</text:span></text:p>
      <text:h text:style-name="P2" text:outline-level="2">4. Comentario Histórico</text:h>
      <text:p text:style-name="P7">Silvela utiliza unha linguaxe médica (metáfora organicista) moi común na época para diagnosticar os males de España:</text:p>
      <text:h text:style-name="P8" text:outline-level="3">A. A apatía nacional: "España sen pulso"</text:h>
      <text:p text:style-name="P6"><text:span text:style-name="T1">A frase "ondequera que se poña o tacto, non se atopa o pulso" resume o estado de </text:span><text:span text:style-name="Strong_20_Emphasis"><text:span text:style-name="T1">indiferenza e apatía</text:span></text:span><text:span text:style-name="T1"> da sociedade española tras o Desastre. O autor observa que o país non reacciona ante a perda das colonias. Esta falta de "pulso" é o síntoma dunha sociedade que non confía nas súas institucións (atonía).</text:span></text:p>
      <text:h text:style-name="P8" text:outline-level="3">B. O divorcio entre o país e o poder</text:h>
      <text:p text:style-name="P6"><text:span text:style-name="T1">Silvela advirte sobre o "menosprezo dun país respecto do seu poder central". Critica que a política da Restauración se converteu en algo alleo á cidadanía. O sistema de Cánovas dera estabilidade, pero ao custa de baleirar de contido a democracia. Silvela sinala que esta desconexión leva á </text:span><text:span text:style-name="Strong_20_Emphasis"><text:span text:style-name="T1">disgregación</text:span></text:span><text:span text:style-name="T1"> (unha premonición dos nacionalismos periféricos e das tensións sociais que estaban por vir).</text:span></text:p>
      <text:h text:style-name="P8" text:outline-level="3"><text:soft-page-break/>C. O risco de illamento e desaparición</text:h>
      <text:p text:style-name="P7">O autor alerta de que, se non se cambia o "rumbo", España perderá o seu "destino como pobo europeo". Existe o temor de que o país se converta nunha potencia de terceira categoría, vulnerable ás ambicións doutras nacións ("quen no seu proveito... a execute").</text:p>
      <text:h text:style-name="P8" text:outline-level="3">D. O Rexeneracionismo Conservador</text:h>
      <text:p text:style-name="P6"><text:span text:style-name="T1">Silvela propón unha reforma desde arriba. A diferenza de Joaquín Costa (que pedía cambios estruturais e sociais), Silvela busca unha </text:span><text:span text:style-name="Strong_20_Emphasis"><text:span text:style-name="T1">"revolución desde arriba"</text:span></text:span><text:span text:style-name="T1">. Pretende sanear a administración e acabar co caciquismo para salvar a monarquía e o sistema liberal, aínda que as súas tentativas posteriores como Presidente do Goberno (1899) fracasaron ante a resistencia do sistema de quendas.</text:span></text:p>
      <text:h text:style-name="P2" text:outline-level="2">5. Conclusión</text:h>
      <text:p text:style-name="P6"><text:span text:style-name="T1">"España, sin pulso" é o acta de nacemento da </text:span><text:span text:style-name="Strong_20_Emphasis"><text:span text:style-name="T1">conciencia do fracaso</text:span></text:span><text:span text:style-name="T1"> da Restauración. O texto tivo un impacto enorme e converteu a Silvela no primeiro gran líder rexeneracionista no poder. Porén, o seu diagnóstico non serviu para reformar o sistema de forma efectiva; a quenda pacífica e o caciquismo continuaron, o que levou a unha crise prolongada que culminaría no colapso definitivo do réxime en 1923. O texto conecta directamente coa xeración do 98 e con autores como Costa ou Unamuno, compartindo a urxencia de "españolizar España".</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27:38.037595400</meta:creation-date>
    <dc:date>2026-02-08T17:28:12.159962700</dc:date>
    <meta:editing-duration>PT34S</meta:editing-duration>
    <meta:editing-cycles>1</meta:editing-cycles>
    <meta:document-statistic meta:table-count="0" meta:image-count="0" meta:object-count="0" meta:page-count="2" meta:paragraph-count="24" meta:word-count="734" meta:character-count="4505" meta:non-whitespace-character-count="3799"/>
    <meta:generator>LibreOffice/25.8.4.2$Windows_X86_64 LibreOffice_project/290daaa01b999472f0c7a3890eb6a550fd74c6df</meta:generator>
  </office:meta>
</office:document-meta>
</file>