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Miriam CLM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iriam CLM" fo:font-size="11pt" style:font-size-asian="11pt" style:font-size-complex="11pt"/>
    </style:style>
    <style:style style:name="P3" style:family="paragraph" style:parent-style-name="Heading_20_2">
      <style:paragraph-properties fo:text-align="justify" style:justify-single-word="false"/>
      <style:text-properties style:font-name="Miriam CLM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c3b39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Miriam CLM" fo:font-size="11pt" officeooo:rsid="001c3b39" officeooo:paragraph-rsid="001c3b39" style:font-size-asian="11pt" style:font-size-complex="11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Miriam CLM" fo:font-size="11pt" officeooo:rsid="001c3b39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1pt" officeooo:rsid="001134cc" officeooo:paragraph-rsid="001c3b39" style:font-size-asian="11pt" style:font-size-complex="11pt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Miriam CLM" fo:font-size="11pt" officeooo:rsid="001134cc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  <style:text-properties officeooo:paragraph-rsid="0015a468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4">
      <style:paragraph-properties fo:text-align="justify" style:justify-single-word="false"/>
      <style:text-properties officeooo:paragraph-rsid="001d5b4a"/>
    </style:style>
    <style:style style:name="P14" style:family="paragraph" style:parent-style-name="Heading_20_3">
      <style:paragraph-properties fo:text-align="justify" style:justify-single-word="false"/>
      <style:text-properties style:font-name="Miriam CLM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Miriam CLM" fo:font-size="11pt" officeooo:rsid="0018c945" officeooo:paragraph-rsid="0018c945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officeooo:paragraph-rsid="001d5b4a"/>
    </style:style>
    <style:style style:name="P17" style:family="paragraph" style:parent-style-name="Text_20_body" style:list-style-name="L5">
      <style:paragraph-properties fo:text-align="justify" style:justify-single-word="false"/>
      <style:text-properties officeooo:paragraph-rsid="001d5b4a"/>
    </style:style>
    <style:style style:name="P18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style:font-name="Miriam CLM" fo:font-size="11pt" style:font-size-asian="11pt" style:font-size-complex="11pt"/>
    </style:style>
    <style:style style:name="P19" style:family="paragraph" style:parent-style-name="Text_20_body" style:list-style-name="L6">
      <style:paragraph-properties fo:text-align="justify" style:justify-single-word="false"/>
    </style:style>
    <style:style style:name="P20" style:family="paragraph" style:parent-style-name="Text_20_body" style:list-style-name="L7">
      <style:paragraph-properties fo:text-align="justify" style:justify-single-word="false"/>
    </style:style>
    <style:style style:name="P21" style:family="paragraph" style:parent-style-name="Text_20_body" style:list-style-name="L8">
      <style:paragraph-properties fo:text-align="justify" style:justify-single-word="false"/>
      <style:text-properties officeooo:paragraph-rsid="001a08fc"/>
    </style:style>
    <style:style style:name="P22" style:family="paragraph" style:parent-style-name="Text_20_body" style:list-style-name="L8">
      <style:paragraph-properties fo:text-align="justify" style:justify-single-word="false"/>
    </style:style>
    <style:style style:name="P23" style:family="paragraph" style:parent-style-name="Text_20_body" style:list-style-name="L9">
      <style:paragraph-properties fo:text-align="justify" style:justify-single-word="false"/>
    </style:style>
    <style:style style:name="P24" style:family="paragraph" style:parent-style-name="Text_20_body" style:list-style-name="L9">
      <style:paragraph-properties fo:text-align="justify" style:justify-single-word="false"/>
      <style:text-properties style:font-name="Miriam CLM" fo:font-size="11pt" officeooo:rsid="00186d9f" officeooo:paragraph-rsid="00186d9f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Miriam CLM" fo:font-size="11pt" officeooo:rsid="001a08fc" officeooo:paragraph-rsid="001a08fc" style:font-size-asian="11pt" style:font-size-complex="11pt"/>
    </style:style>
    <style:style style:name="P26" style:family="paragraph" style:parent-style-name="Text_20_body" style:list-style-name="L10">
      <style:paragraph-properties fo:text-align="justify" style:justify-single-word="false"/>
      <style:text-properties style:font-name="Miriam CLM" fo:font-size="11pt" officeooo:rsid="001a08fc" style:font-size-asian="11pt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iriam CLM" fo:font-size="11pt" style:font-size-asian="11pt" style:font-size-complex="11pt"/>
    </style:style>
    <style:style style:name="P28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  <style:text-properties style:font-name="Miriam CLM" fo:font-size="11pt" officeooo:paragraph-rsid="001a08fc" style:font-size-asian="11pt" style:font-size-complex="11pt"/>
    </style:style>
    <style:style style:name="P29" style:family="paragraph" style:parent-style-name="Text_20_body" style:list-style-name="L11">
      <style:paragraph-properties fo:margin-left="0cm" fo:margin-right="0cm" fo:text-align="justify" style:justify-single-word="false" fo:text-indent="0cm" style:auto-text-indent="false"/>
      <style:text-properties style:font-name="Miriam CLM" fo:font-size="11pt" style:font-size-asian="11pt" style:font-size-complex="11pt"/>
    </style:style>
    <style:style style:name="P30" style:family="paragraph" style:parent-style-name="Text_20_body" style:list-style-name="L11">
      <style:paragraph-properties fo:text-align="justify" style:justify-single-word="false"/>
      <style:text-properties style:font-name="Miriam CLM" fo:font-size="11pt" officeooo:paragraph-rsid="0016e715" style:font-size-asian="11pt" style:font-size-complex="11pt"/>
    </style:style>
    <style:style style:name="P31" style:family="paragraph" style:parent-style-name="Text_20_body" style:list-style-name="L11">
      <style:paragraph-properties fo:text-align="justify" style:justify-single-word="false"/>
      <style:text-properties officeooo:paragraph-rsid="0016e715"/>
    </style:style>
    <style:style style:name="P32" style:family="paragraph" style:parent-style-name="Text_20_body" style:list-style-name="L12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="Miriam CLM" fo:font-size="11pt" officeooo:rsid="001a08fc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riam CLM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Miriam CLM" fo:font-size="11pt" style:font-size-asian="11pt" style:font-size-complex="11pt"/>
    </style:style>
    <style:style style:name="T3" style:family="text">
      <style:text-properties style:font-name="Miriam CLM" fo:font-size="11pt" officeooo:rsid="001134cc" style:font-size-asian="11pt" style:font-size-complex="11pt"/>
    </style:style>
    <style:style style:name="T4" style:family="text">
      <style:text-properties style:font-name="Miriam CLM" fo:font-size="11pt" fo:font-style="italic" fo:font-weight="bold" officeooo:rsid="001134cc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Miriam CLM" fo:font-size="11pt" officeooo:rsid="001c3b39" style:font-size-asian="11pt" style:font-size-complex="11pt"/>
    </style:style>
    <style:style style:name="T6" style:family="text">
      <style:text-properties officeooo:rsid="001c3b39"/>
    </style:style>
    <style:style style:name="T7" style:family="text">
      <style:text-properties fo:font-weight="bold" officeooo:rsid="001c3b39" style:font-weight-asian="bold" style:font-weight-complex="bold"/>
    </style:style>
    <style:style style:name="T8" style:family="text">
      <style:text-properties style:font-name="Miriam CLM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Miriam CLM" fo:font-size="11pt" officeooo:rsid="0012cff5" style:font-size-asian="11pt" style:font-size-complex="11pt"/>
    </style:style>
    <style:style style:name="T10" style:family="text">
      <style:text-properties style:font-name="Miriam CLM" fo:font-size="11pt" officeooo:rsid="0018c945" style:font-size-asian="11pt" style:font-size-complex="11pt"/>
    </style:style>
    <style:style style:name="T11" style:family="text">
      <style:text-properties style:font-name="Miriam CLM" fo:font-size="11pt" fo:font-weight="bold" style:font-size-asian="11pt" style:font-size-complex="11pt"/>
    </style:style>
    <style:style style:name="T12" style:family="text">
      <style:text-properties style:font-name="Miriam CLM" fo:font-size="11pt" fo:font-weight="normal" officeooo:rsid="0012cff5" style:font-size-asian="11pt" style:font-weight-asian="normal" style:font-size-complex="11pt" style:font-weight-complex="normal"/>
    </style:style>
    <style:style style:name="T13" style:family="text">
      <style:text-properties style:font-name="Miriam CLM" fo:font-size="11pt" fo:font-weight="normal" officeooo:rsid="0015a468" style:font-size-asian="11pt" style:font-weight-asian="normal" style:font-size-complex="11pt" style:font-weight-complex="normal"/>
    </style:style>
    <style:style style:name="T14" style:family="text">
      <style:text-properties style:font-name="Miriam CLM" fo:font-size="11pt" fo:font-weight="bold" officeooo:rsid="0015a468" style:font-size-asian="11pt" style:font-weight-asian="bold" style:font-size-complex="11pt" style:font-weight-complex="bold"/>
    </style:style>
    <style:style style:name="T15" style:family="text">
      <style:text-properties style:font-name="Miriam CLM" fo:font-size="11pt" officeooo:rsid="0015a468" style:font-size-asian="11pt" style:font-size-complex="11pt"/>
    </style:style>
    <style:style style:name="T16" style:family="text">
      <style:text-properties style:font-name="Miriam CLM" fo:font-size="11pt" officeooo:rsid="001d5b4a" style:font-size-asian="11pt" style:font-size-complex="11pt"/>
    </style:style>
    <style:style style:name="T17" style:family="text">
      <style:text-properties style:font-name="Miriam CLM" fo:font-size="11pt" fo:font-weight="bold" officeooo:rsid="0015a468" style:font-size-asian="11pt" style:font-size-complex="11pt"/>
    </style:style>
    <style:style style:name="T18" style:family="text">
      <style:text-properties style:font-name="Miriam CLM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Miriam CLM" fo:font-size="11pt" fo:font-style="italic" officeooo:rsid="001d5b4a" style:font-size-asian="11pt" style:font-style-asian="italic" style:font-size-complex="11pt" style:font-style-complex="italic"/>
    </style:style>
    <style:style style:name="T20" style:family="text">
      <style:text-properties officeooo:rsid="0012cff5"/>
    </style:style>
    <style:style style:name="T21" style:family="text">
      <style:text-properties style:font-name="Miriam CLM" fo:font-size="11pt" fo:font-weight="bold" officeooo:rsid="0012cff5" style:font-size-asian="11pt" style:font-weight-asian="bold" style:font-size-complex="11pt" style:font-weight-complex="bold"/>
    </style:style>
    <style:style style:name="T22" style:family="text">
      <style:text-properties style:font-name="Miriam CLM" fo:font-size="11pt" fo:font-weight="bold" officeooo:rsid="001d5b4a" style:font-size-asian="11pt" style:font-weight-asian="bold" style:font-size-complex="11pt" style:font-weight-complex="bold"/>
    </style:style>
    <style:style style:name="T23" style:family="text">
      <style:text-properties style:font-name="Miriam CLM" fo:font-size="11pt" fo:font-weight="normal" officeooo:rsid="001d5b4a" style:font-size-asian="11pt" style:font-weight-asian="normal" style:font-size-complex="11pt" style:font-weight-complex="normal"/>
    </style:style>
    <style:style style:name="T24" style:family="text">
      <style:text-properties style:font-name="Miriam CLM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weight="bold"/>
    </style:style>
    <style:style style:name="T26" style:family="text">
      <style:text-properties fo:font-weight="bold" officeooo:rsid="0018c945"/>
    </style:style>
    <style:style style:name="T27" style:family="text">
      <style:text-properties officeooo:rsid="0018c945"/>
    </style:style>
    <style:style style:name="T28" style:family="text">
      <style:text-properties fo:font-weight="bold" officeooo:rsid="0018c945" style:font-weight-asian="bold" style:font-weight-complex="bold"/>
    </style:style>
    <style:style style:name="T29" style:family="text">
      <style:text-properties style:font-name="Miriam CLM" fo:font-weight="bold" officeooo:rsid="0018c945" style:font-weight-asian="bold" style:font-weight-complex="bold"/>
    </style:style>
    <style:style style:name="T30" style:family="text">
      <style:text-properties style:font-name="Miriam CLM" officeooo:rsid="0018c945"/>
    </style:style>
    <style:style style:name="T31" style:family="text">
      <style:text-properties style:font-name="Miriam CLM"/>
    </style:style>
    <style:style style:name="T32" style:family="text">
      <style:text-properties style:font-name="Miriam CLM" officeooo:rsid="0015a468"/>
    </style:style>
    <style:style style:name="T33" style:family="text">
      <style:text-properties style:font-name="Miriam CLM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style:font-name="Miriam CLM" fo:font-size="11pt" officeooo:rsid="001e3e10" style:font-size-asian="11pt" style:font-size-complex="11pt"/>
    </style:style>
    <style:style style:name="T35" style:family="text">
      <style:text-properties style:font-name="Miriam CLM" fo:font-size="11pt" fo:font-weight="normal" officeooo:rsid="001e3e10" style:font-size-asian="11pt" style:font-weight-asian="normal" style:font-size-complex="11pt" style:font-weight-complex="normal"/>
    </style:style>
    <style:style style:name="T36" style:family="text">
      <style:text-properties style:font-name="Miriam CLM" fo:font-size="11pt" fo:font-weight="normal" officeooo:rsid="001a08fc" style:font-size-asian="11pt" style:font-weight-asian="normal" style:font-size-complex="11pt" style:font-weight-complex="normal"/>
    </style:style>
    <style:style style:name="T37" style:family="text">
      <style:text-properties style:font-name="Miriam CLM" fo:font-size="11pt" officeooo:rsid="001a08fc" style:font-size-asian="11pt" style:font-size-complex="11pt"/>
    </style:style>
    <style:style style:name="T38" style:family="text">
      <style:text-properties officeooo:rsid="0013b683"/>
    </style:style>
    <style:style style:name="T39" style:family="text">
      <style:text-properties style:font-name="Miriam CLM" fo:font-size="11pt" officeooo:rsid="001b01c8" style:font-size-asian="11pt" style:font-size-complex="11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officeooo:rsid="001b01c8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="Miriam CLM" fo:font-size="11pt" fo:font-weight="bold" officeooo:rsid="001e3e10" style:font-size-asian="11pt" style:font-weight-asian="bold" style:font-size-complex="11pt" style:font-weight-complex="bold"/>
    </style:style>
    <style:style style:name="T44" style:family="text">
      <style:text-properties officeooo:rsid="0015a468"/>
    </style:style>
    <style:style style:name="T45" style:family="text">
      <style:text-properties officeooo:rsid="0016e715"/>
    </style:style>
    <style:style style:name="T46" style:family="text">
      <style:text-properties officeooo:rsid="001a08fc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RÉXIME FRANQUISTA (1939-1975)</text:h>
      <text:p text:style-name="P2">O franquismo foi unha <text:span text:style-name="T1">ditadura persoal</text:span> encabezada polo xeneral Francisco Franco que se estendeu desde o final da Guerra Civil ata a súa morte en 1975. Caracterizouse pola falta de liberdades democráticas, a represión da oposición e unha evolución económica que pasou da autarquía ao desenvolvemento industrial.</text:p>
      <text:p text:style-name="P2">Este tema ofrece unha visión profunda da ditadura de Francisco Franco, desde os seus alicerces ideolóxicos ata a súa crise final, integrando as perspectivas políticas, económicas e sociais.</text:p>
      <text:h text:style-name="P3" text:outline-level="2">1. NATUREZA E FUNDAMENTOS DO RÉXIME</text:h>
      <text:p text:style-name="P4"><text:span text:style-name="T2">O franquismo </text:span><text:span text:style-name="T3">era una</text:span><text:span text:style-name="T2"> </text:span><text:span text:style-name="Strong_20_Emphasis"><text:span text:style-name="T2">ditadura persoal</text:span></text:span><text:span text:style-name="T2"> </text:span><text:span text:style-name="T3">que </text:span><text:span text:style-name="T2">non </text:span><text:span text:style-name="T3">tivo unha ideoloxía </text:span><text:span text:style-name="T2">homoxéne</text:span><text:span text:style-name="T3">a</text:span><text:span text:style-name="T2">, senón </text:span><text:span text:style-name="T3">que era</text:span><text:span text:style-name="T2"> unha </text:span><text:span text:style-name="T3">mestura de elementos conservadores, militares e fascistas, sustentada polas chamadas “</text:span><text:span text:style-name="T4">familias do réxime</text:span><text:span text:style-name="T3">”</text:span><text:span text:style-name="T2"> </text:span><text:span text:style-name="T3">(</text:span><text:span text:style-name="T2">fa</text:span><text:span text:style-name="T3">lanxistas</text:span><text:span text:style-name="T2">, </text:span><text:span text:style-name="T3">militares, monárquicos</text:span><text:span text:style-name="T2"> e católicos</text:span><text:span text:style-name="T3">)</text:span><text:span text:style-name="T2">. </text:span><text:span text:style-name="T5">Isto fai que podamos distinguir dúas grandes etapas na súa natureza:</text:span></text:p>
      <text:list text:style-name="L1">
        <text:list-item>
          <text:p text:style-name="P5"><text:span text:style-name="Strong_20_Emphasis">Fase Totalitaria (1939-1945):</text:span> Un "totalitarismo imperfecto" marcado polo culto á personalidade, a mobilización de masas (rituais falanxistas) e o control social mediante o partido único (<text:span text:style-name="Strong_20_Emphasis">FET y de las JONS</text:span>), subordinado sempre ao Exército.</text:p>
        </text:list-item>
        <text:list-item>
          <text:p text:style-name="P6"><text:span text:style-name="Strong_20_Emphasis">Autoritarismo Burocrático (1950-1975):</text:span> Evolución cara a un modelo de <text:span text:style-name="Strong_20_Emphasis">pluralismo limitado</text:span> onde coexistían as "familias" do réxime, substituíndo a ideoloxía mobilizadora por unha "mentalidade" conservadora (Patria, Deus, Familia).</text:p>
        </text:list-item>
      </text:list>
      <text:p text:style-name="P7"><text:span text:style-name="T6">O poder de Franco baseábase no xogo entre as forzas heteroxéneas que compoñían a España da epoca. Un grupos de forzas que </text:span>competían constantemente por influír no Caudillo.</text:p>
      <text:list text:style-name="L2">
        <text:list-item>
          <text:p text:style-name="P8"><text:span text:style-name="Strong_20_Emphasis">Falanxistas:</text:span> <text:span text:style-name="T6">Predominantes nos anos 40, achegaron a base ideolóxica fascista inicial e o control social (Partido único, Sindicato Vertical, Frente de Juventudes, Sección Feminina). Perderon peso fronte ós tecnócratas</text:span>.</text:p>
        </text:list-item>
        <text:list-item>
          <text:p text:style-name="P8"><text:span text:style-name="Strong_20_Emphasis">Militares:</text:span> O exército foi a columna vertebral do réxime <text:span text:style-name="T6">e garante da unidade nacional. Ocupaban</text:span> numerosos cargos políticos <text:span text:style-name="T6">clave</text:span>.</text:p>
        </text:list-item>
        <text:list-item>
          <text:p text:style-name="P8"><text:span text:style-name="Strong_20_Emphasis">Católicos:</text:span> <text:span text:style-name="T6">Proporcionaron a lexitimación de “Cruzada”. O </text:span><text:span text:style-name="T7">nacional-catolicismo</text:span><text:span text:style-name="T6"> deu á Igrexa o control da moral e o ensino. Destacan o Concordato de 1953 e, máis tarde, os </text:span><text:span text:style-name="T7">tecnócratas do Opus Dei</text:span>.</text:p>
        </text:list-item>
        <text:list-item>
          <text:p text:style-name="P8"><text:span text:style-name="Strong_20_Emphasis">Monárquicos:</text:span> Divididos entre os que apoiaban a Franco agardando o retorno dos Borbóns (xoanistas, <text:span text:style-name="T6">partidarios do exiliado Don Juan de Borbón</text:span>) e os que se integraron <text:span text:style-name="T6">e colaboraron</text:span> <text:span text:style-name="T6">co réxime</text:span>.</text:p>
        </text:list-item>
      </text:list>
      <text:p text:style-name="P9"><text:span text:style-name="Strong_20_Emphasis"><text:span text:style-name="T2">Concentración de poderes:</text:span></text:span><text:span text:style-name="T2"> Franco acumulou a </text:span><text:span text:style-name="T8">Xefatura do Estado, do Goberno, do Partido Único (FET y de las JONS)</text:span><text:span text:style-name="T2"> e o </text:span><text:span text:style-name="T8">mando supremo do Exército (Generalísimo).</text:span></text:p>
      <text:list text:style-name="L3">
        <text:list-item>
          <text:p text:style-name="P10"><text:span text:style-name="Strong_20_Emphasis"><text:span text:style-name="T5">Piares</text:span></text:span><text:span text:style-name="Strong_20_Emphasis"><text:span text:style-name="T2"> ideolóxicos:</text:span></text:span></text:p>
          <text:list>
            <text:list-item>
              <text:p text:style-name="P11"><text:span text:style-name="Strong_20_Emphasis"><text:span text:style-name="T2">Nacional-catolicismo:</text:span></text:span><text:span text:style-name="T2"> A Igrexa </text:span><text:span text:style-name="T9">Católica proporcionou</text:span><text:span text:style-name="T2"> lexitim</text:span><text:span text:style-name="T9">idade moral</text:span><text:span text:style-name="T2"> o réxime como unha "Cruzada" e obtivo o control total do ensino e a moral pública. O </text:span><text:span text:style-name="T8">Concordato de 1953 </text:span><text:span text:style-name="T2">reafirmou este control a cambio do recoñecemento internacional do réxime. <text:s/></text:span></text:p>
            </text:list-item>
            <text:list-item>
              <text:p text:style-name="P10"><text:span text:style-name="Strong_20_Emphasis"><text:span text:style-name="T2">Anticomunismo e Antiliberalismo:</text:span></text:span><text:span text:style-name="T2"> Rexeitamento </text:span><text:span text:style-name="T9">de calquera forma de</text:span><text:span text:style-name="T2"> democracia parlamentaria e dos movementos obreiros; </text:span><text:span text:style-name="T10">considerandos alleos ó “ser” español.</text:span></text:p>
            </text:list-item>
            <text:list-item>
              <text:p text:style-name="P11"><text:span text:style-name="Strong_20_Emphasis"><text:span text:style-name="T2">Nacionalismo unitario:</text:span></text:span><text:span text:style-name="T2"> Negación das identidades rexionais e das autonomías </text:span><text:span text:style-name="T9">(Galicia, Cataluña, País Vasco) e prohibición das súas linguas e culturas</text:span><text:span text:style-name="T2">. En Galicia, </text:span><text:soft-page-break/><text:span text:style-name="T2">isto traduciuse no que Celso Emilio Ferreiro denominou a </text:span><text:span text:style-name="T11">"Longa noite de pedra"</text:span><text:span text:style-name="T2">, un período de silencio cultural e represión da identidade. <text:s/></text:span></text:p>
            </text:list-item>
          </text:list>
        </text:list-item>
      </text:list>
      <text:h text:style-name="P3" text:outline-level="2">2. A INSTITUCIONALIZACIÓN: AS LEIS FUNDAMENTAIS</text:h>
      <text:p text:style-name="P9"><text:span text:style-name="T2">Ante a ausencia dunha Constitución, o réxime </text:span><text:span text:style-name="T5">negou a soberanía popular e a división de poderes, creando un ordenamento sui generis as coñecidas como</text:span><text:span text:style-name="T2"> </text:span><text:span text:style-name="Strong_20_Emphasis"><text:span text:style-name="T2">Leis Fundamentais </text:span></text:span><text:span text:style-name="Strong_20_Emphasis"><text:span text:style-name="T12">para </text:span></text:span><text:span text:style-name="Strong_20_Emphasis"><text:span text:style-name="T13">dar aparencia de legalidade, a chamada </text:span></text:span><text:span text:style-name="Strong_20_Emphasis"><text:span text:style-name="T14">Democracia Orgánica</text:span></text:span><text:span text:style-name="T8">:</text:span></text:p>
      <text:list text:style-name="L4">
        <text:list-item>
          <text:p text:style-name="P12"><text:span text:style-name="Strong_20_Emphasis"><text:span text:style-name="T2">Fuero del Trabajo (1938):</text:span></text:span><text:span text:style-name="T2"> Modelo </text:span><text:span text:style-name="T10">regulación económica e social inspirada no fascismo italiano. Creaba unha corporación que regulaba as </text:span><text:span text:style-name="T2">relacións laborais (</text:span><text:span text:style-name="T8">sindicato vertica</text:span><text:span text:style-name="T2">l), </text:span><text:span text:style-name="T10">e </text:span><text:span text:style-name="T15">que prohibía as folgas </text:span><text:span text:style-name="T16">e os sindicatos libres; eliminando conceptualmente a loita de clases. Isto foi levado a cabo por medio da </text:span><text:span text:style-name="T17">Lei de Unidade Sindical (1940):</text:span><text:span text:style-name="T15"> Encadrou obrigatoriamente a patróns e obreiros </text:span><text:span text:style-name="T16">nunha</text:span><text:span text:style-name="T15"> corporación supervisada polo Estado </text:span></text:p>
        </text:list-item>
        <text:list-item>
          <text:p text:style-name="P12"><text:span text:style-name="Strong_20_Emphasis"><text:span text:style-name="T2">Lei Constitutiva das Cortes (1942):</text:span></text:span><text:span text:style-name="T2"> </text:span><text:span text:style-name="T9">Crea unhas </text:span><text:span text:style-name="T2">Cortes sen soberanía </text:span><text:span text:style-name="T16">nin poder lexislativo real</text:span><text:span text:style-name="T2">, elixidas por terzos (familiar, municipal e sindical)</text:span><text:span text:style-name="T10">.</text:span></text:p>
        </text:list-item>
        <text:list-item>
          <text:p text:style-name="P13"><text:span text:style-name="Strong_20_Emphasis"><text:span text:style-name="T2">Fuero de los Españoles (1945):</text:span></text:span><text:span text:style-name="T2"> Unha "</text:span><text:span text:style-name="T18">carta </text:span><text:span text:style-name="T19">outorgada de</text:span><text:span text:style-name="T18"> dereitos</text:span><text:span text:style-name="T2">" </text:span><text:span text:style-name="T9">limitados e supeditados á vontade do Ditador, xa </text:span><text:span text:style-name="T2">que podían ser suspendidos en calquera momento </text:span><text:span text:style-name="T16">suxeito ó “</text:span><text:span text:style-name="T19">interese nacional</text:span><text:span text:style-name="T16">”</text:span><text:span text:style-name="T2">.</text:span></text:p>
        </text:list-item>
        <text:list-item>
          <text:p text:style-name="P13"><text:span text:style-name="Strong_20_Emphasis"><text:span text:style-name="T2">Lei do Referendo Nacional (1945):</text:span></text:span><text:span text:style-name="T2"> Permite ao Xefe do Estado consultar directamente ao pobo, </text:span><text:span text:style-name="T10">saltándose as institucións.</text:span></text:p>
        </text:list-item>
        <text:list-item>
          <text:p text:style-name="P12"><text:span text:style-name="Strong_20_Emphasis"><text:span text:style-name="T2">Lei de Sucesión </text:span></text:span><text:span text:style-name="Strong_20_Emphasis"><text:span text:style-name="T10">á Xefatura do Estado</text:span></text:span><text:span text:style-name="Strong_20_Emphasis"><text:span text:style-name="T2"> (1947):</text:span></text:span><text:span text:style-name="T2"> España defínese como </text:span><text:span text:style-name="T8">Reino</text:span><text:span text:style-name="T2">; </text:span><text:span text:style-name="T9">e permitéselle a </text:span><text:span text:style-name="T2">Franco o dereito de nomear </text:span><text:span text:style-name="T9">ó seu</text:span><text:span text:style-name="T2"> sucesor “</text:span><text:span text:style-name="T16">a títulode Rei”, deslexitimando a tradición dinástica tradicional</text:span><text:span text:style-name="T2">.</text:span></text:p>
        </text:list-item>
        <text:list-item>
          <text:p text:style-name="P12"><text:span text:style-name="Strong_20_Emphasis"><text:span text:style-name="T2">Lei de Principios do Movemento Nacional (1958):</text:span></text:span><text:span text:style-name="T2"> </text:span><text:span text:style-name="T16">Conxelaba a ideoloxía falanxista como lei de obrigado </text:span><text:span text:style-name="T10">acatamento</text:span><text:span text:style-name="T2"> para </text:span><text:span text:style-name="T10">todos os funcionarios.</text:span><text:span text:style-name="T2">.</text:span></text:p>
        </text:list-item>
        <text:list-item>
          <text:p text:style-name="P12"><text:span text:style-name="Strong_20_Emphasis"><text:span text:style-name="T2">Lei Orgánica do Estado (1967):</text:span></text:span><text:span text:style-name="T2"> Intento de modernizar a imaxe do réxime. </text:span><text:span text:style-name="T16">Separaba os cargos e</text:span><text:span text:style-name="T10"> funcións </text:span><text:span text:style-name="T16">de</text:span><text:span text:style-name="T10"> Xef</text:span><text:span text:style-name="T16">e</text:span><text:span text:style-name="T10"> do Estado e do Goberno para garantir a continuidade do réxime “despois de Franco”.</text:span></text:p>
        </text:list-item>
      </text:list>
      <text:h text:style-name="P3" text:outline-level="2">3. ETAPAS POLÍTICAS E RELACIÓNS EXTERIORES</text:h>
      <text:h text:style-name="P14" text:outline-level="3">A. <text:span text:style-name="T20">A Posguerra:</text:span> Illamento e a Autarquía (1939-1951)</text:h>
      <text:p text:style-name="P15">Etapa marcada pola escaseza e o illamento internacional (baleiro da ONU en 1946)</text:p>
      <text:h text:style-name="P14" text:outline-level="3">Represión e Miseria</text:h>
      <text:p text:style-name="P16"><text:span text:style-name="T2">A primeira etapa estivo marcada por unha represión sistemática mediante a </text:span><text:span text:style-name="Strong_20_Emphasis"><text:span text:style-name="T2">Lei de Responsabilidades Políticas</text:span></text:span><text:span text:style-name="T2">. Miles de persoas foron executadas, encarceradas ou marcharon ao exilio. No plano económico, impúxose a </text:span><text:span text:style-name="Strong_20_Emphasis"><text:span text:style-name="T2">autarquía</text:span></text:span><text:span text:style-name="T2"> (autosuficiencia):</text:span></text:p>
      <text:list text:style-name="L5">
        <text:list-item>
          <text:p text:style-name="P17"><text:span text:style-name="T16">U</text:span><text:span text:style-name="T9">n </text:span><text:span text:style-name="T21">intervencionismo</text:span><text:span text:style-name="T9"> total por parte do Estado.</text:span></text:p>
        </text:list-item>
        <text:list-item>
          <text:p text:style-name="P17"><text:span text:style-name="T16">P</text:span><text:span text:style-name="T2">rovocou o desabastecemento </text:span><text:span text:style-name="T16">e </text:span><text:span text:style-name="T2">o racionamento (cartillas de fame) </text:span></text:p>
        </text:list-item>
        <text:list-item>
          <text:p text:style-name="P17"><text:span text:style-name="T22">A </text:span><text:span text:style-name="T21">creación do INI </text:span><text:span text:style-name="T22">(1941)</text:span><text:span text:style-name="T21">,</text:span><text:span text:style-name="T2"> </text:span><text:span text:style-name="Strong_20_Emphasis"><text:span text:style-name="T23">como holding estatal de industrias estratéxicas (SEAT, ENDESA).</text:span></text:span><text:span text:style-name="T24">.</text:span></text:p>
        </text:list-item>
      </text:list>
      <text:p text:style-name="P2"><text:span text:style-name="T25">Galicia </text:span><text:span text:style-name="T26">foi considerada o</text:span><text:span text:style-name="T25"> "Celeiro e Reserva de Enerxía":</text:span> Durante a autarquía, Galicia foi explotada para fornecer alimentos e electricidade ao resto de España. Construíronse numerosos <text:span text:style-name="T25">encoros</text:span> que anegaron vales fértiles, provocando un forte impacto social e ambiental <text:span text:style-name="T27">(destaca o labor de </text:span><text:span text:style-name="T28">Pedro Barrié de la Maza</text:span><text:span text:style-name="T27"> con Fenosa)</text:span>. <text:span text:style-name="T27">Isto provocou a expropiación forzosa e o </text:span><text:soft-page-break/><text:span text:style-name="T27">asolagamento de pobos enteiros, como Portomarin ou Ribadavia, sen apenas compensación. En canto os </text:span><text:span text:style-name="T28">recursos </text:span><text:span text:style-name="T29">mineiros,</text:span><text:span text:style-name="T30"> a extracción de </text:span><text:span text:style-name="T29">wolframio</text:span><text:span text:style-name="T30"> para as potencias en guerra (IIGM).</text:span><text:span text:style-name="T31"> </text:span><text:span text:style-name="T32">Isto fixo de Galicia unha </text:span><text:span text:style-name="T31">emisora de man de obra durante o desenvolvemento.</text:span></text:p>
      <text:p text:style-name="P16"><text:span text:style-name="T16">O resultado foi un fracaso estrutural. Estancamento,</text:span><text:span text:style-name="T2"> mercado negro </text:span><text:span text:style-name="T16">(</text:span><text:span text:style-name="Strong_20_Emphasis"><text:span text:style-name="T2">estraperlo</text:span></text:span><text:span text:style-name="Strong_20_Emphasis"><text:span text:style-name="T16">) </text:span></text:span><text:span text:style-name="Strong_20_Emphasis"><text:span text:style-name="T23">e hiperinflación. O PIB de 1935 non se recuperou ata 1953. Foron os coñecidos como</text:span></text:span><text:span text:style-name="Strong_20_Emphasis"><text:span text:style-name="T24"> </text:span></text:span><text:span text:style-name="Strong_20_Emphasis"><text:span text:style-name="T9">“Anos de fame”</text:span></text:span></text:p>
      <text:h text:style-name="P18" text:outline-level="3">Contexto Internacional</text:h>
      <text:list text:style-name="L6">
        <text:list-item>
          <text:p text:style-name="P19"><text:span text:style-name="Strong_20_Emphasis"><text:span text:style-name="T2">Segunda Guerra Mundial:</text:span></text:span><text:span text:style-name="T2"> </text:span><text:span text:style-name="T15">Tras a amizade inicial cos fascismo (Eixe), </text:span><text:span text:style-name="T2">España pasou da neutralidade á "</text:span><text:span text:style-name="T33">non belixerancia</text:span><text:span text:style-name="T2">", </text:span><text:span text:style-name="T9">ali</text:span><text:span text:style-name="T15">á</text:span><text:span text:style-name="T9">ndose co Eixe durante a Guerra, </text:span><text:span text:style-name="T2">enviando a </text:span><text:span text:style-name="Strong_20_Emphasis"><text:span text:style-name="T2">División Azul</text:span></text:span><text:span text:style-name="T2"> para axudar a Hitler.</text:span></text:p>
        </text:list-item>
        <text:list-item>
          <text:p text:style-name="P19"><text:span text:style-name="Strong_20_Emphasis"><text:span text:style-name="T2">Illamento (1945-1950):</text:span></text:span><text:span text:style-name="T2"> Tras a derrota do Eixe, a ONU condenou o réxime </text:span><text:span text:style-name="T9">retirándose os embaixadores (1946).</text:span><text:span text:style-name="T2"> España quedou fóra do Plan Marshall.</text:span></text:p>
        </text:list-item>
      </text:list>
      <text:h text:style-name="P14" text:outline-level="3">B. O Fin do Illamento e o Recoñecemento (1951-1959)</text:h>
      <text:h text:style-name="P14" text:outline-level="3">A Apertura Exterior</text:h>
      <text:p text:style-name="P2">A Guerra Fría fixo que os EE.UU. visen en Franco un aliado <text:s/><text:span text:style-name="T20">útil contra a URSS, polo seu </text:span>anticomunis<text:span text:style-name="T20">mo.</text:span></text:p>
      <text:list text:style-name="L7">
        <text:list-item>
          <text:p text:style-name="P20"><text:span text:style-name="Strong_20_Emphasis"><text:span text:style-name="T2">1953:</text:span></text:span><text:span text:style-name="T2"> </text:span><text:span text:style-name="T8">Acordos cos Estados Unidos</text:span><text:span text:style-name="T2"> </text:span><text:span text:style-name="T34">(España conseguía lexitimación a cambio do asentamento en territorio español de bases militares estadounidenses) </text:span><text:span text:style-name="T2">e </text:span><text:span text:style-name="T8">Concordato co Vaticano</text:span><text:span text:style-name="T2">.</text:span></text:p>
        </text:list-item>
        <text:list-item>
          <text:p text:style-name="P20"><text:span text:style-name="Strong_20_Emphasis"><text:span text:style-name="T2">1955:</text:span></text:span><text:span text:style-name="T2"> Ingreso na ONU.</text:span></text:p>
        </text:list-item>
      </text:list>
      <text:h text:style-name="P18" text:outline-level="3">O Milagre Económico</text:h>
      <text:p text:style-name="P9"><text:span text:style-name="T2">A entrada dos </text:span><text:span text:style-name="Strong_20_Emphasis"><text:span text:style-name="T2">tecnócratas</text:span></text:span><text:span text:style-name="T2"> (membros do Opus Dei) no goberno en 1957 levou ao </text:span><text:span text:style-name="Strong_20_Emphasis"><text:span text:style-name="T2">Plan de Estabilización de 1959</text:span></text:span><text:span text:style-name="Strong_20_Emphasis"><text:span text:style-name="T24"> </text:span></text:span><text:span text:style-name="Strong_20_Emphasis"><text:span text:style-name="T35">ou “acta de defunción da autarquía”</text:span></text:span><text:span text:style-name="T2">. España abandonou a autarquía e liberalizou a economía. Isto deu paso aos </text:span><text:span text:style-name="Strong_20_Emphasis"><text:span text:style-name="T2">Plans de Desenvolvemento</text:span></text:span><text:span text:style-name="T2">, que </text:span><text:span text:style-name="T9">permitiron un crecemento industrial, turismo de masas e remesas dos emigrantes.</text:span><text:span text:style-name="T2"> </text:span><text:span text:style-name="T9">E</text:span><text:span text:style-name="T2">n Galicia </text:span><text:span text:style-name="T9">esta nova situación económica foi</text:span><text:span text:style-name="T2"> clave </text:span><text:span text:style-name="T9">para a</text:span><text:span text:style-name="T2"> creación do </text:span><text:span text:style-name="Strong_20_Emphasis"><text:span text:style-name="T2">Polo de Desenvolvemento de Vigo </text:span></text:span><text:span text:style-name="Strong_20_Emphasis"><text:span text:style-name="T15">(</text:span></text:span><text:span text:style-name="Strong_20_Emphasis"><text:span text:style-name="T13">coa implantación de Citroën-</text:span></text:span><text:span text:style-name="Strong_20_Emphasis"><text:span text:style-name="T36">Hispania</text:span></text:span><text:span text:style-name="Strong_20_Emphasis"><text:span text:style-name="T13">) </text:span></text:span><text:span text:style-name="Strong_20_Emphasis"><text:span text:style-name="T15">e o da Coruña </text:span></text:span><text:span text:style-name="Strong_20_Emphasis"><text:span text:style-name="T37">(</text:span></text:span><text:span text:style-name="Strong_20_Emphasis"><text:span text:style-name="T36">refinería</text:span></text:span><text:span text:style-name="Strong_20_Emphasis"><text:span text:style-name="T37">)</text:span></text:span><text:span text:style-name="T2">.</text:span></text:p>
      <text:p text:style-name="P9"><text:span text:style-name="Strong_20_Emphasis"><text:span text:style-name="T2">Consecuencias sociais:</text:span></text:span></text:p>
      <text:list text:style-name="L8">
        <text:list-item>
          <text:p text:style-name="P21"><text:span text:style-name="Strong_20_Emphasis"><text:span text:style-name="T2">Éxodo rural </text:span></text:span><text:span text:style-name="Strong_20_Emphasis"><text:span text:style-name="T15">e a forte migración galega, </text:span></text:span><text:span text:style-name="Strong_20_Emphasis"><text:span text:style-name="T13">m</text:span></text:span><text:span text:style-name="T24">illóns</text:span><text:span text:style-name="T2"> de campesiños galegos e españois emigraron ás cidades (Madrid, Barcelona, Bilbao) ou a Europa (Alemaña, Suíza, Francia).Entre 1950 e 1970, Galicia perdeu centos de miles de mozos que marcharon a Europa (Alemaña, Suíza, Francia) e a zonas industriais como Barcelona ou Madrid.</text:span></text:p>
        </text:list-item>
        <text:list-item>
          <text:p text:style-name="P22"><text:span text:style-name="Strong_20_Emphasis"><text:span text:style-name="T2">Sociedade de consumo:</text:span></text:span><text:span text:style-name="T2"> Aparición do SEAT 600, a televisión, </text:span><text:span text:style-name="T15">electrodomésticos,</text:span><text:span text:style-name="T2"> o turismo de masas </text:span><text:span text:style-name="T15">e</text:span><text:span text:style-name="T2"> unha nova clase media.</text:span></text:p>
        </text:list-item>
        <text:list-item>
          <text:p text:style-name="P22"><text:span text:style-name="Strong_20_Emphasis"><text:span text:style-name="T15">Cambio de m</text:span></text:span><text:span text:style-name="Strong_20_Emphasis"><text:span text:style-name="T2">entalidade:</text:span></text:span><text:span text:style-name="T2"> A sociedade fíxose máis urbana e laica, malia as presións do réxime. A urbanización e o turismo abriron a sociedade, chocando coa moral ríxida do nacional-catolicismo.</text:span></text:p>
        </text:list-item>
      </text:list>
      <text:h text:style-name="P3" text:outline-level="2"><text:span text:style-name="T38">C. </text:span>Crise Final e Tardofranquismo (1973-1975)</text:h>
      <text:p text:style-name="P2">A agonía do réxime estivo marcada por factores internos e externos:</text:p>
      <text:list text:style-name="L9">
        <text:list-item>
          <text:p text:style-name="P23"><text:span text:style-name="Strong_20_Emphasis"><text:span text:style-name="T2">Asasinato de Carrero Blanco (1973):</text:span></text:span><text:span text:style-name="T2"> ETA elimina ao </text:span><text:span text:style-name="T39">home de confianza e</text:span><text:span text:style-name="T2"> sucesor político de Franco, deixando ao réxime sen unha figura de continuidade clara.</text:span></text:p>
        </text:list-item>
        <text:list-item>
          <text:p text:style-name="P23"><text:span text:style-name="Strong_20_Emphasis"><text:span text:style-name="T2">Crise económica:</text:span></text:span><text:span text:style-name="T2"> A </text:span><text:span text:style-name="T18">crise do petróleo de 1973 </text:span><text:span text:style-name="T2">detén o crecemento.</text:span></text:p>
        </text:list-item>
        <text:list-item>
          <text:p text:style-name="P24"><text:soft-page-break/><text:span text:style-name="T40">Contexto internacional:</text:span> <text:span text:style-name="T41">C</text:span><text:span text:style-name="T42">onflito do Sáhara</text:span> (Marcha Verde) e a <text:span text:style-name="T42">Revolución dos Cravos</text:span> en Portugal.</text:p>
        </text:list-item>
        <text:list-item>
          <text:p text:style-name="P23"><text:span text:style-name="Strong_20_Emphasis"><text:span text:style-name="T2">Oposición crecente:</text:span></text:span><text:span text:style-name="T2"> Folgas obreiras (CC.OO.) </text:span><text:span text:style-name="T34">cuxas institucións comezaron a practicar o “</text:span><text:span text:style-name="T43">entrismo</text:span><text:span text:style-name="T34">” no sindicato vertical (algúns membros afilianse ou “entran” no sindicato vertical para boicotealo dende dentro)</text:span><text:span text:style-name="T2">, movementos estudantís e o distanciamento de parte da Igrexa (</text:span><text:span text:style-name="T8">Concilio Vaticano II,</text:span><text:span text:style-name="T2"> </text:span><text:span text:style-name="T34">iniciou un distanciamento do réxime, perdendo este a súa lexitimidade moral</text:span><text:span text:style-name="T2">).</text:span></text:p>
        </text:list-item>
      </text:list>
      <text:h text:style-name="P18" text:outline-level="3">O final</text:h>
      <text:p text:style-name="P9"><text:span text:style-name="T2">O réxime endureceu a represión nos seus últimos meses. En setembro de 1975 foron executados cinco militantes antifascistas: de ETA e do FRAP, provocando unha condena internacional unánime. O </text:span><text:span text:style-name="Strong_20_Emphasis"><text:span text:style-name="T2">20 de novembro de 1975 morre Franco</text:span></text:span><text:span text:style-name="T2">, e dous días despois Xoán Carlos I é proclamado Rei, dando inicio á Transición.</text:span></text:p>
      <text:h text:style-name="P3" text:outline-level="2"><text:span text:style-name="T44">4</text:span>. A <text:span text:style-name="T45">REPRESIÓN E </text:span>OPOSICIÓN AO RÉXIME.</text:h>
      <text:p text:style-name="P25">A represión non foi só castigo, senón enxeñaría social para eliminar a "anti-España". Leis como a de Responsabilidades Políticas foron fundamentais.</text:p>
      <text:list text:style-name="L10">
        <text:list-item>
          <text:p text:style-name="P26"><text:span text:style-name="Strong_20_Emphasis">O Modelo de Muller:</text:span> A Sección Feminina educaba á muller como "raíña do fogar". Legalmente era unha menor de idade subordinada ao marido.</text:p>
        </text:list-item>
        <text:list-item>
          <text:p text:style-name="P26"><text:span text:style-name="Strong_20_Emphasis">A "Longa noite de pedra":</text:span> En Galicia, a represión foi especialmente dura para anular o agrarismo e o galeguismo, provocando o silencio cultural e o exilio de intelectuais.</text:p>
        </text:list-item>
      </text:list>
      <text:p text:style-name="P25">Mentres que no exilio se mantiñan vivas as institucións republicanas no exilio (México e Francia). No interior o Franquismo sufriu unha leve oposición, que foi controlada ou esmagada mediante a represión.</text:p>
      <text:h text:style-name="P14" text:outline-level="3">A represión <text:span text:style-name="T46">e resistencia armada </text:span>en Galicia</text:h>
      <text:p text:style-name="P27">A represión foi especialmente dura nas zonas rurais galegas para <text:span text:style-name="T40">anular o agrarismo e o galeguismo.</text:span> Miles de persoas foron fusiladas ou encarceradas por ser "<text:span text:style-name="T42">desafectas</text:span>". Moitos intelectuais galegos, como <text:span text:style-name="T25">Salvador de Madariaga</text:span>, tiveron que marchar ao exilio.</text:p>
      <text:list text:style-name="L11">
        <text:list-item>
          <text:p text:style-name="P28"><text:span text:style-name="T25">A Guerrilla (Maquis):</text:span> Resistencia armada moi activa nas montañas de Galicia ata os anos 50.Destacan a <text:span text:style-name="Strong_20_Emphasis">Federación de Guerrillas de León-Galicia</text:span> e figuras míticas como <text:span text:style-name="Strong_20_Emphasis">Benigno Andrade "</text:span><text:span text:style-name="Strong_20_Emphasis"><text:span text:style-name="T47">O Foucellas</text:span></text:span><text:span text:style-name="Strong_20_Emphasis">"</text:span> e <text:span text:style-name="Strong_20_Emphasis">José Castro Veiga "</text:span><text:span text:style-name="Strong_20_Emphasis"><text:span text:style-name="T47">O Piloto</text:span></text:span><text:span text:style-name="Strong_20_Emphasis">"</text:span> (o último guerrilleiro morto en combate en 1965).</text:p>
        </text:list-item>
      </text:list>
      <text:h text:style-name="P18" text:outline-level="3"><text:span text:style-name="T46">A</text:span> oposición <text:span text:style-name="T46">política e social.</text:span></text:h>
      <text:list text:continue-numbering="true" text:style-name="L11">
        <text:list-item>
          <text:p text:style-name="P29"><text:span text:style-name="T25">O Contubernio de Múnic (1962):</text:span> Reunión de 118 políticos da oposición (interior e exilio) para esixir democracia como condición para entrar na CEE. O réxime respondeu con represión e desprestixio mediático.</text:p>
        </text:list-item>
        <text:list-item>
          <text:p text:style-name="P29"><text:span text:style-name="Strong_20_Emphasis">Movemento Obreiro en Galicia:</text:span> A conflitividade foi en aumento. O fito máis tráxico foron os <text:span text:style-name="Strong_20_Emphasis">Sucesos de Marzo de 1972 en Ferrol</text:span>, onde a policía matou os traballadores de Bazán, <text:span text:style-name="Strong_20_Emphasis">Amador e Daniel</text:span>, durante unha folga pola negociación do convenio.</text:p>
        </text:list-item>
        <text:list-item>
          <text:p text:style-name="P30"><text:span text:style-name="T25">Movemento Obreiro e Estudantil:</text:span> Creación de CC.OO. En Galicia, a conflitividade laboral foi intensa, destacando os sucesos de <text:span text:style-name="T25">marzo de 1972 en Ferrol</text:span>, onde a policía matou a dous traballadores de Bazán (Amador e Daniel) durante unha folga</text:p>
        </text:list-item>
        <text:list-item>
          <text:p text:style-name="P31"><text:span text:style-name="Strong_20_Emphasis"><text:span text:style-name="T2">O Terrorismo:</text:span></text:span><text:span text:style-name="T2"> Aparición de </text:span><text:span text:style-name="T8">ETA</text:span><text:span text:style-name="T2"> (1959), o </text:span><text:span text:style-name="T8">FRAP</text:span><text:span text:style-name="T2"> e o </text:span><text:span text:style-name="T8">GRAPO</text:span><text:span text:style-name="T2">.</text:span></text:p>
        </text:list-item>
      </text:list>
      <text:list text:style-name="L12">
        <text:list-item>
          <text:p text:style-name="P32"><text:soft-page-break/><text:span text:style-name="Strong_20_Emphasis"><text:span text:style-name="T2">Cultura:</text:span></text:span><text:span text:style-name="T2"> O </text:span><text:span text:style-name="T8">galeguismo</text:span><text:span text:style-name="T2"> mantívose vivo no exilio (Galaxia, </text:span><text:span text:style-name="T8">Editorial Galaxia</text:span><text:span text:style-name="T2"> en 1950) e a través do traballo de intelectuais como </text:span><text:span text:style-name="T8">Otero Pedrayo</text:span><text:span text:style-name="T2"> ou o impulso de figuras no exterior como Castelao (</text:span><text:span text:style-name="T8">Consello de Galiza</text:span><text:span text:style-name="T2">); </text:span><text:span text:style-name="T37">que trataron de manter a lingua e cultura galega de forma simbólica.</text:span></text:p>
        </text:list-item>
      </text:list>
      <text:p text:style-name="P33">O franquismo foi un réxime híbrido que sobreviviu grazas á súa capacidade de adaptación e á represión, pero cuxo éxito económico xerou unha sociedade moderna que, tras a morte de Franco o <text:span text:style-name="Strong_20_Emphasis">20 de novembro de 1975</text:span>, xa non encaixaba no molde da ditadura.</text:p>
      <text:p text:style-name="P33"/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7T09:37:35.243706200</meta:creation-date>
    <dc:date>2026-02-08T16:50:08.792140400</dc:date>
    <meta:editing-duration>PT31M4S</meta:editing-duration>
    <meta:editing-cycles>8</meta:editing-cycles>
    <meta:generator>LibreOffice/25.8.4.2$Windows_X86_64 LibreOffice_project/290daaa01b999472f0c7a3890eb6a550fd74c6df</meta:generator>
    <meta:document-statistic meta:table-count="0" meta:image-count="0" meta:object-count="0" meta:page-count="5" meta:paragraph-count="73" meta:word-count="1840" meta:character-count="11912" meta:non-whitespace-character-count="10177"/>
  </office:meta>
</office:document-meta>
</file>