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rsid="001dc609" officeooo:paragraph-rsid="001dc60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1dc609" officeooo:paragraph-rsid="002aa495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officeooo:rsid="001dc609" officeooo:paragraph-rsid="001dc60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rsid="001dc609" officeooo:paragraph-rsid="001dc60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1ebde0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officeooo:rsid="0025a9a6" officeooo:paragraph-rsid="0025a9a6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style:style style:name="T1" style:family="text">
      <style:text-properties fo:font-weight="bold" officeooo:rsid="001dc609" style:font-weight-asian="bold" style:font-weight-complex="bold"/>
    </style:style>
    <style:style style:name="T2" style:family="text">
      <style:text-properties fo:font-weight="bold" officeooo:rsid="001ebde0" style:font-weight-asian="bold" style:font-weight-complex="bold"/>
    </style:style>
    <style:style style:name="T3" style:family="text">
      <style:text-properties officeooo:rsid="001ebde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1dc60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5a9a6"/>
    </style:style>
    <style:style style:name="T7" style:family="text">
      <style:text-properties officeooo:rsid="0024d3c5"/>
    </style:style>
    <style:style style:name="T8" style:family="text">
      <style:text-properties officeooo:rsid="0025a9a6"/>
    </style:style>
    <style:style style:name="T9" style:family="text">
      <style:text-properties officeooo:rsid="00266a50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officeooo:rsid="0025a9a6"/>
    </style:style>
    <style:style style:name="T11" style:family="text">
      <style:text-properties officeooo:rsid="0027f949"/>
    </style:style>
    <style:style style:name="T12" style:family="text">
      <style:text-properties officeooo:rsid="002aa495"/>
    </style:style>
    <style:style style:name="gr1" style:family="graphic">
      <style:graphic-properties draw:fill="none" draw:textarea-horizontal-align="justify" draw:textarea-vertical-align="middle" draw:auto-grow-height="false" fo:min-height="0.554cm" fo:min-width="0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2cm" fo:min-width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554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36cm" fo:min-width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.616cm" fo:min-width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cm" draw:marker-start-width="0.353cm" draw:marker-end-width="0.353cm" draw:fill="none" draw:textarea-horizontal-align="justify" draw:textarea-vertical-align="middle" draw:auto-grow-height="false" fo:min-height="0.4cm" fo:min-width="1.1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.674cm" fo:min-width="1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0.487cm" fo:min-width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="none" draw:fill-color="#ffffff" draw:textarea-horizontal-align="justify" draw:textarea-vertical-align="middle" draw:auto-grow-height="false" fo:min-height="0.526cm" fo:min-width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 <text:span text:style-name="T8">PROFESORA, MODELO DE EJERCICIOS</text:span></text:p>
      <text:p text:style-name="P1">________________________________________________________________________</text:p>
      <text:p text:style-name="P1"/>
      <text:p text:style-name="P5"><text:span text:style-name="T1">1.</text:span><text:span text:style-name="T3"> </text:span><text:span text:style-name="T1">Subraya los </text:span><text:span text:style-name="T5">sustantivos</text:span><text:span text:style-name="T1"> y </text:span><text:span text:style-name="T2">rodea los </text:span><text:span text:style-name="T5">adjetivos</text:span><text:span text:style-name="T1"> del siguiente texto y analízalos morfológicamente:</text:span></text:p>
      <text:p text:style-name="P1"/>
      <text:p text:style-name="P1"><draw:custom-shape text:anchor-type="paragraph" draw:z-index="0" draw:name="Forma1" draw:style-name="gr9" draw:text-style-name="P8" svg:width="0.847cm" svg:height="0.742cm" svg:x="0.893cm" svg:y="-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a2" draw:style-name="gr8" draw:text-style-name="P7" svg:width="2.541cm" svg:height="0.689cm" svg:x="14.83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3" draw:style-name="gr7" draw:text-style-name="P7" svg:width="2.091cm" svg:height="0.953cm" svg:x="6.105cm" svg:y="1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Una fría <text:span text:style-name="T4">mañana</text:span>, mientras me encontraba desayunando, escuché un <text:span text:style-name="T4">ruido</text:span> extrañísimo que provenía de mi <text:span text:style-name="T4">cuarto</text:span>. Me levanté y fui a asomarme. Ahí estaba yo. ¿Cómo podría ser? Sólo me quedé viéndome y asustada salí inmediatamente hacia la <text:span text:style-name="T4">habitación</text:span> de mis <text:span text:style-name="T4">padres</text:span>. Les conté lo <text:span text:style-name="T4">sucedido</text:span>, pero ellos no me creyeron. </text:p>
      <text:p text:style-name="P1"/>
      <text:p text:style-name="P3">- <text:span text:style-name="T6">Fría</text:span><text:span text:style-name="T8">: adjetivo en grado positivo, de dos terminaciones, femenino y singular.</text:span></text:p>
      <text:p text:style-name="P3">- <text:span text:style-name="T10">Mañana</text:span><text:span text:style-name="T8">: sustantivo común, concreto, contable, individual, femenino y singular.</text:span></text:p>
      <text:p text:style-name="P3">- <text:span text:style-name="T6">Ruido</text:span><text:span text:style-name="T8">: sustantivo común, concreto, contable, individual, masculino y singular.</text:span></text:p>
      <text:p text:style-name="P3">- <text:span text:style-name="T6">Extrañísimo</text:span><text:span text:style-name="T8">: adjetivo en grado superlativo </text:span><text:span text:style-name="T9">absoluto</text:span><text:span text:style-name="T8">, de dos terminaciones, masculino y singular.</text:span></text:p>
      <text:p text:style-name="P3">- <text:span text:style-name="T6">Cuarto</text:span><text:span text:style-name="T8">: sustantivo común, concreto, contable, individual, masculino y singular.</text:span></text:p>
      <text:p text:style-name="P3">- <text:span text:style-name="T6">Asustada</text:span><text:span text:style-name="T8">: adjetivo en grado positivo, de dos terminaciones, femenino y singular.</text:span></text:p>
      <text:p text:style-name="P3">- <text:span text:style-name="T6">Habitación</text:span><text:span text:style-name="T8">: sustantivo común, concreto, contable, individual, femenino y singular.</text:span></text:p>
      <text:p text:style-name="P6">- <text:span text:style-name="T4">Padres</text:span>: sustantivo común, concreto, contable, individual, masculino y plural.</text:p>
      <text:p text:style-name="P6">- <text:span text:style-name="T4">Sucedido</text:span>: sustantivo común, concreto, contable, individual, masculino y singular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7">2</text:span>. Subraya los <text:span text:style-name="T4">determinantes</text:span> y rodea los <text:span text:style-name="T4">pronombres</text:span> de las siguientes oraciones, y analízalos morfológicamente:</text:p>
      <text:p text:style-name="P3"/>
      <text:p text:style-name="P3"><draw:custom-shape text:anchor-type="paragraph" draw:z-index="3" draw:name="Forma4" draw:style-name="gr6" draw:text-style-name="P7" svg:width="1.579cm" svg:height="0.567cm" svg:x="2.609cm" svg:y="-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) Iré a comer contigo <text:span text:style-name="T4">esta</text:span> tarde:</text:p>
      <text:p text:style-name="P3">- <text:span text:style-name="T9">Contigo: pronombre personal átono, singular.</text:span></text:p>
      <text:p text:style-name="P3">- <text:span text:style-name="T9">Esta: determinante demostrativo, femenino y singular.</text:span></text:p>
      <text:p text:style-name="P3"/>
      <text:p text:style-name="P3"><draw:custom-shape text:anchor-type="paragraph" draw:z-index="4" draw:name="Forma5" draw:style-name="gr5" draw:text-style-name="P7" svg:width="1.096cm" svg:height="0.87cm" svg:x="0.377cm" svg:y="-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6" draw:style-name="gr4" draw:text-style-name="P7" svg:width="0.516cm" svg:height="0.509cm" svg:x="1.473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) Ellas le tienen <text:span text:style-name="T4">mucho</text:span> cariño:</text:p>
      <text:p text:style-name="P3">- <text:span text:style-name="T9">Ellas: pronombre personal tónico, femenino y plural.</text:span></text:p>
      <text:p text:style-name="P3">- <text:span text:style-name="T9">Le: pronombre personal á</text:span><text:span text:style-name="T11">tono</text:span><text:span text:style-name="T9">, singular.</text:span></text:p>
      <text:p text:style-name="P3">- <text:span text:style-name="T9">Mucho: determinante indefinido, masculino y singular.</text:span></text:p>
      <text:p text:style-name="P3"/>
      <text:p text:style-name="P3"><draw:custom-shape text:anchor-type="paragraph" draw:z-index="6" draw:name="Forma7" draw:style-name="gr3" draw:text-style-name="P7" svg:width="0.826cm" svg:height="0.784cm" svg:x="7.375cm" svg:y="-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8" draw:style-name="gr2" draw:text-style-name="P7" svg:width="0.593cm" svg:height="0.551cm" svg:x="4.263cm" svg:y="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) ¿Vienes a <text:span text:style-name="T4">mi</text:span> casa o te quedas en <text:span text:style-name="T4">la</text:span> tuya?:</text:p>
      <text:p text:style-name="P3">- <text:span text:style-name="T9">Mi: determinante posesivo, femenino y singular.</text:span></text:p>
      <text:p text:style-name="P3">- <text:span text:style-name="T9">Te: pronombre personal átono, singular.</text:span></text:p>
      <text:p text:style-name="P3">- <text:span text:style-name="T9">La: determinante artículo definido, femenino y singular.</text:span></text:p>
      <text:p text:style-name="P3">- <text:span text:style-name="T9">Tuya: pronombre posesivo, femenino y singular.</text:span></text:p>
      <text:p text:style-name="P3"/>
      <text:p text:style-name="P3"><draw:custom-shape text:anchor-type="paragraph" draw:z-index="8" draw:name="Forma9" draw:style-name="gr1" draw:text-style-name="P7" svg:width="1.017cm" svg:height="0.784cm" svg:x="6.348cm" svg:y="-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) <text:span text:style-name="T4">Aquel</text:span> árbol es más grande que este:</text:p>
      <text:p text:style-name="P3">- <text:span text:style-name="T9">Aquel: determinante demostrativo, masculino y singular.</text:span></text:p>
      <text:p text:style-name="P3">- <text:span text:style-name="T9">Este: pronombre demostrativo, masculino y singular.</text:span></text:p>
      <text:p text:style-name="P3"/>
      <text:p text:style-name="P1"/>
      <text:p text:style-name="P4">3. Analiza las palabras variables de las siguientes oraciones:</text:p>
      <text:p text:style-name="P1"/>
      <text:p text:style-name="P1">a) <text:span text:style-name="T4">Mi</text:span> <text:span text:style-name="T4">vecina</text:span> <text:span text:style-name="T4">Andrea</text:span> <text:span text:style-name="T4">visitó</text:span> a <text:span text:style-name="T4">su</text:span> <text:span text:style-name="T4">familia</text:span>.</text:p>
      <text:p text:style-name="P1">- <text:span text:style-name="T12">Mi: determinante posesivo, femenino y singular.</text:span></text:p>
      <text:p text:style-name="P1">- <text:span text:style-name="T12">Vecina: sustantivo común, concreto, individual, contable, femenino y singular.</text:span></text:p>
      <text:p text:style-name="P1"><text:soft-page-break/>- <text:span text:style-name="T12">Andrea: sustantivo propio, concreto, contable, individual, femenino y singular.</text:span></text:p>
      <text:p text:style-name="P1">- <text:span text:style-name="T12">Visitó: verbo visitar, 1ª conjugación.</text:span></text:p>
      <text:p text:style-name="P1">- <text:span text:style-name="T12">Su: determinante posesivo, femenino y singular.</text:span></text:p>
      <text:p text:style-name="P1">- <text:span text:style-name="T12">Familia: sustantivo común, concreto, contable, colectivo, femenino y singular.</text:span></text:p>
      <text:p text:style-name="P1"/>
      <text:p text:style-name="P1">b) Ayer <text:span text:style-name="T4">llegó</text:span> <text:span text:style-name="T4">un</text:span> <text:span text:style-name="T4">regalo</text:span> <text:span text:style-name="T4">enorme</text:span> para <text:span text:style-name="T4">su</text:span> <text:span text:style-name="T4">mejor</text:span> <text:span text:style-name="T4">amiga</text:span>.</text:p>
      <text:p text:style-name="P1">- <text:span text:style-name="T12">Llegó: verbo llegar, 1ª conjugación.</text:span></text:p>
      <text:p text:style-name="P1">- <text:span text:style-name="T12">Un: determinante artículo indeterminado, masculino y singular.</text:span></text:p>
      <text:p text:style-name="P1">- <text:span text:style-name="T12">Regalo: sustantivo común, concreto, contable, individual, masculino y singular.</text:span></text:p>
      <text:p text:style-name="P1">- <text:span text:style-name="T12">Enorme: adjetivo en grado positivo, de una terminación, masculino y singular.</text:span></text:p>
      <text:p text:style-name="P2">- <text:span text:style-name="T12">Su: determinante posesivo, femenino y singular.</text:span></text:p>
      <text:p text:style-name="P2">- <text:span text:style-name="T12">Mejor: adjetivo en grado positivo, de una terminación, femenino y singular.</text:span></text:p>
      <text:p text:style-name="P2">- <text:span text:style-name="T12">Amiga: sustantivo común, concreto, contable, individual, femenino y singular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7T14:27:54.252000000</meta:creation-date>
    <dc:date>2025-11-10T16:41:00.417000000</dc:date>
    <meta:editing-duration>PT36M28S</meta:editing-duration>
    <meta:editing-cycles>11</meta:editing-cycles>
    <meta:generator>LibreOffice/7.0.4.2$Linux_X86_64 LibreOffice_project/00$Build-2</meta:generator>
    <meta:print-date>2025-11-07T12:00:12.374000000</meta:print-date>
    <meta:document-statistic meta:table-count="0" meta:image-count="0" meta:object-count="0" meta:page-count="3" meta:paragraph-count="45" meta:word-count="433" meta:character-count="3081" meta:non-whitespace-character-count="2692"/>
  </office:meta>
</office:document-meta>
</file>