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20pt" style:font-size-asian="24pt" style:font-size-complex="24pt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4pt" style:font-size-asian="18pt" style:font-size-complex="18pt"/>
    </style:style>
    <style:style style:name="P4" style:family="paragraph" style:parent-style-name="Heading_20_2">
      <style:paragraph-properties fo:margin-top="0cm" fo:margin-bottom="0.247cm" style:contextual-spacing="false" fo:line-height="115%" fo:text-align="justify" style:justify-single-word="false"/>
      <style:text-properties fo:font-size="14pt" style:font-size-asian="18pt" style:font-size-complex="18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5">
      <style:paragraph-properties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Text_20_body" style:list-style-name="L7">
      <style:paragraph-properties fo:text-align="justify" style:justify-single-word="false"/>
    </style:style>
    <style:style style:name="P16" style:family="paragraph" style:parent-style-name="Text_20_body" style:list-style-name="L8">
      <style:paragraph-properties fo:text-align="justify" style:justify-single-word="false"/>
    </style:style>
    <style:style style:name="P17" style:family="paragraph" style:parent-style-name="Text_20_body" style:list-style-name="L9">
      <style:paragraph-properties fo:text-align="justify" style:justify-single-word="false"/>
    </style:style>
    <style:style style:name="P18" style:family="paragraph" style:parent-style-name="Text_20_body" style:list-style-name="L10">
      <style:paragraph-properties fo:text-align="justify" style:justify-single-word="false"/>
    </style:style>
    <style:style style:name="P19" style:family="paragraph" style:parent-style-name="Text_20_body" style:list-style-name="L11">
      <style:paragraph-properties fo:text-align="justify" style:justify-single-word="false"/>
    </style:style>
    <style:style style:name="P20" style:family="paragraph" style:parent-style-name="Text_20_body" style:list-style-name="L12">
      <style:paragraph-properties fo:text-align="justify" style:justify-single-word="false"/>
    </style:style>
    <style:style style:name="P21" style:family="paragraph" style:parent-style-name="Text_20_body" style:list-style-name="L13">
      <style:paragraph-properties fo:text-align="justify" style:justify-single-word="false"/>
    </style:style>
    <style:style style:name="P22" style:family="paragraph" style:parent-style-name="Text_20_body" style:list-style-name="L14">
      <style:paragraph-properties fo:text-align="justify" style:justify-single-word="false"/>
    </style:style>
    <style:style style:name="P23" style:family="paragraph" style:parent-style-name="Text_20_body" style:list-style-name="L15">
      <style:paragraph-properties fo:text-align="justify" style:justify-single-word="false"/>
    </style:style>
    <style:style style:name="T1" style:family="text">
      <style:text-properties officeooo:rsid="00128b9f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escultura-no-sculo-xix-da-forma-acadmica--expresin"/>Escultura no século XIX: da forma académica á expresión moderna</text:h>
      <text:h text:style-name="P3" text:outline-level="2">1. Contexto Histórico e Cultural: <text:span text:style-name="T1">da época da Restauración á modernidade fragmentada.</text:span></text:h>
      <text:p text:style-name="P5">O século XIX configúrase como un período de profunda <text:span text:style-name="Strong_20_Emphasis">tensión entre a tradición e a modernidade</text:span>, xerada por dous fenómenos paralelos: a consolidación do <text:span text:style-name="Strong_20_Emphasis">Estado-Nación burgués</text:span> e o avance imparable da <text:span text:style-name="Strong_20_Emphasis">Revolución Industrial</text:span>. Estes dous eixes transforman radicalmente a paisaxe social, a economía e, consecuentemente, a demanda artística. A escultura, tradicionalmente ligada á conmemoración pública e á igrexa, vese obrigada a redefinir o seu propósito.</text:p>
      <text:h text:style-name="P7" text:outline-level="3">1.1 O Dominio da Institución: Academicismo e o Salón</text:h>
      <text:p text:style-name="P5">Na primeira metade do século, a escultura é rexido pola <text:span text:style-name="Strong_20_Emphasis">Academia de Belas Artes</text:span>, cuxo principal mecanismo de control e lexitimación é o <text:span text:style-name="Strong_20_Emphasis">Salón Oficial</text:span> (especialmente o de París). Este sistema impón o <text:span text:style-name="Strong_20_Emphasis">Academicismo Neoclásico</text:span> como lingua franca.</text:p>
      <text:p text:style-name="P5">O Neoclasicismo cumpriu unha función ideolóxica crucial: proporcionar á burguesía ascendente e aos Estados posrevolucionarios unha <text:span text:style-name="Strong_20_Emphasis">lexitimidade histórica e moral</text:span> baseada nos valores atemporais da Antigüidade (orde, razón e heroísmo cívico). O éxito dun escultor dependía do seu triunfo no Salón e da obtención de <text:span text:style-name="Strong_20_Emphasis">encargos públicos</text:span>, principalmente monumentos heroicos ou retratos idealizados. A estética era de <text:span text:style-name="Strong_20_Emphasis">perfección idealizada</text:span> e acabados pulidos, rexeitando calquera rastro do proceso de traballo.</text:p>
      <text:h text:style-name="P7" text:outline-level="3">1.2 A Emerxencia de Discursos Subxectivos e Sociais</text:h>
      <text:p text:style-name="P5">A partir de 1830, este modelo ríxido comeza a rachar coa irrupción de novas sensibilidades que esixen á arte unha conexión coa experiencia contemporánea:</text:p>
      <text:list text:style-name="L1">
        <text:list-item>
          <text:p text:style-name="P9"><text:span text:style-name="Strong_20_Emphasis">O Romanticismo:</text:span> Introduce a <text:span text:style-name="Strong_20_Emphasis">subxectividade exacerbada</text:span>, o drama e a exploración dos sentimentos extremos (o <text:span text:style-name="Emphasis">pathos</text:span>). Hai un xiro temático cara a asuntos medievais ou contemporáneos cargados de emoción, afastándose da serenidade clásica. A escultura comeza a buscar a <text:span text:style-name="Strong_20_Emphasis">expresión</text:span> sobre a beleza.</text:p>
        </text:list-item>
        <text:list-item>
          <text:p text:style-name="P9"><text:span text:style-name="Strong_20_Emphasis">O Realismo:</text:span> Nunha sociedade marcada polas loitas de clase e a rápida urbanización industrial, o Realismo esixe a <text:span text:style-name="Strong_20_Emphasis">verdade social</text:span> e o <text:span text:style-name="Strong_20_Emphasis">verismo</text:span> fronte á idealización. Isto supón a elevación de tipos sociais e personaxes anónimos ao status de tema artístico, como anticipan artistas como Honoré Daumier.</text:p>
        </text:list-item>
        <text:list-item>
          <text:p text:style-name="P9"><text:span text:style-name="Strong_20_Emphasis">A Crise do Monumento:</text:span> Mentres a escultura pública se mantén como vehículo de autocelebración do Estado, a necesidade de retratar o home e a muller comúns cunha técnica máis libre e <text:span text:style-name="Emphasis">impresionista</text:span> leva directamente á ruptura estética de finais de século. <text:span text:style-name="Strong_20_Emphasis">Auguste Rodin e Camille Claudel</text:span> aproveitan esta fractura institucional para introducir o <text:span text:style-name="Strong_20_Emphasis">dinamismo, a luz e a tensión psicolóxica</text:span> como elementos fundamentais do volume.</text:p>
        </text:list-item>
      </text:list>
      <text:p text:style-name="P5"/>
      <text:h text:style-name="P4" text:outline-level="2"><text:soft-page-break/>2. Características Estilísticas e Innovacións Técnicas</text:h>
      <text:p text:style-name="P8">O século XIX é un campo de batalla entre a técnica da <text:span text:style-name="Strong_20_Emphasis">perfección artesanal</text:span> e a <text:span text:style-name="Strong_20_Emphasis">expresividade da superficie</text:span>. A evolución da escultura mídese na forma en que o artista trata o material e a luz.</text:p>
      <text:h text:style-name="P7" text:outline-level="3">2.1 Neoclasicismo e Academicismo: O Canon Ríxido</text:h>
      <text:p text:style-name="P5">A técnica académica está definida polo ideal de perfección e a supresión da man do artista na obra final.</text:p>
      <text:list text:style-name="L2">
        <text:list-item>
          <text:p text:style-name="P10"><text:span text:style-name="Strong_20_Emphasis">Idealización e Forma Pura:</text:span> Búscase a <text:span text:style-name="Strong_20_Emphasis">beleza ideal</text:span>, sen imperfeccións nin particularismos. A anatomía é correcta pero <text:span text:style-name="Strong_20_Emphasis">idealizada</text:span>.</text:p>
        </text:list-item>
        <text:list-item>
          <text:p text:style-name="P10"><text:span text:style-name="Strong_20_Emphasis">O Acabado </text:span><text:span text:style-name="Emphasis"><text:span text:style-name="Strong_20_Emphasis">Fini</text:span></text:span><text:span text:style-name="Strong_20_Emphasis">:</text:span> Característica esencial. Refírese ao <text:span text:style-name="Strong_20_Emphasis">pulido extremo</text:span> da superficie do mármore, que se logra mediante un traballo laborioso para eliminar todas as marcas do cicel. Isto confire á pel unha calidade case <text:span text:style-name="Strong_20_Emphasis">epidérmica, fría e atemporal</text:span>, rexeitando calquera vibración lumínica ou textura que suxira a materialidade da obra.</text:p>
        </text:list-item>
        <text:list-item>
          <text:p text:style-name="P10"><text:span text:style-name="Strong_20_Emphasis">Proceso de Múltiples Fases:</text:span> O escultor raramente traballaba directamente no mármore. O proceso comezaba co esbozo en arxila, seguido da realización dun <text:span text:style-name="Strong_20_Emphasis">modelo en xeso</text:span> (a matriz), que despois era trasladado ao mármore por asistentes (<text:span text:style-name="Emphasis">praticiens</text:span>) mediante o sistema de puntos. Esta delegación da execución reforzaba a primacía da Idea sobre a Materia.</text:p>
        </text:list-item>
      </text:list>
      <text:h text:style-name="P7" text:outline-level="3">2.2 Romanticismo e Realismo: Emoción e Textura</text:h>
      <text:p text:style-name="P5">Estes movementos comezan a introducir variacións na técnica para primar a emoción e a veracidade.</text:p>
      <text:list text:style-name="L3">
        <text:list-item>
          <text:p text:style-name="P11"><text:span text:style-name="Strong_20_Emphasis">Énfasis no </text:span><text:span text:style-name="Emphasis"><text:span text:style-name="Strong_20_Emphasis">Pathos</text:span></text:span><text:span text:style-name="Strong_20_Emphasis">:</text:span> No Romanticismo, as composicións fanse máis <text:span text:style-name="Strong_20_Emphasis">dinámicas e dramáticas</text:span>. A <text:span text:style-name="Strong_20_Emphasis">expresividade</text:span> concéntrase no rostro e nas poses corporais cargadas de tensión muscular.</text:p>
        </text:list-item>
        <text:list-item>
          <text:p text:style-name="P11"><text:span text:style-name="Strong_20_Emphasis">Verismo e Tipificación:</text:span> O Realismo abandona os temas elevados para centrarse na <text:span text:style-name="Strong_20_Emphasis">tipificación social</text:span>. O acabado segue sendo preciso, pero o material (a miúdo bronce ou mármore menos puído) comeza a usarse para capturar as texturas da roupa ou as características fisiolóxicas particulares do individuo, no canto de idealizalos.</text:p>
        </text:list-item>
        <text:list-item>
          <text:p text:style-name="P11"><text:span text:style-name="Strong_20_Emphasis">Composición Aberta:</text:span> As figuras interactúan máis libremente co espazo circundante, a diferenza das pezas neoclásicas que tendían a unha composición pechada e compacta.</text:p>
        </text:list-item>
      </text:list>
      <text:h text:style-name="P7" text:outline-level="3">2.3 O Punto de Inflexión: Rodin, Claudel e o Modelado Abocetado</text:h>
      <text:p text:style-name="P5">Rodin e Claudel representan a culminación desta ruptura, trasladando principios pictóricos (como a captura da luz do Impresionismo) ao volume.</text:p>
      <text:list text:style-name="L4">
        <text:list-item>
          <text:p text:style-name="P12"><text:span text:style-name="Strong_20_Emphasis">O Modelado Abocetado e o </text:span><text:span text:style-name="Emphasis"><text:span text:style-name="Strong_20_Emphasis">Non Finito</text:span></text:span><text:span text:style-name="Strong_20_Emphasis">:</text:span> A principal innovación reside no rexeitamento consciente do <text:span text:style-name="Emphasis">fini</text:span> académico. O escultor deixa marcas da ferramenta (o <text:span text:style-name="Emphasis">mirette</text:span>) e os seus dedos directamente na arxila, creando unha superficie rugosa e irregular. Estas "pinceladas" no volume fan que a luz se proxecte de forma cambiante, creando <text:span text:style-name="Strong_20_Emphasis">sombras e brillos variables</text:span> que confiren un efecto de <text:span text:style-name="Strong_20_Emphasis">vibración e movemento continuo</text:span> á peza.</text:p>
        </text:list-item>
        <text:list-item>
          <text:p text:style-name="P12"><text:soft-page-break/><text:span text:style-name="Strong_20_Emphasis">Fragmentación e Serialidade:</text:span> A figura perde a súa integridade narrativa necesaria. Un torso, unha man ou un pé son suficientes para transmitir unha idea ou unha emoción. Esta fragmentación abre o camiño para o uso da <text:span text:style-name="Strong_20_Emphasis">serie</text:span> (repetir e combinar elementos) e permite unha maior concentración na <text:span text:style-name="Strong_20_Emphasis">tensión psicolóxica</text:span> do volume illado.</text:p>
        </text:list-item>
        <text:list-item>
          <text:p text:style-name="P12"><text:span text:style-name="Strong_20_Emphasis">Dinamismo e Anticomposición:</text:span> Camille Claudel destaca pola súa capacidade para infundir ás súas pezas unha <text:span text:style-name="Strong_20_Emphasis">enerxía e un dinamismo superiores</text:span>, moitas veces mediante composicións helicoidais e diagonais que desafían a gravidade e o equilibrio estático (como en <text:span text:style-name="Emphasis">A Idade Madura</text:span>). O movemento prima sobre a estabilidade.</text:p>
        </text:list-item>
      </text:list>
      <text:h text:style-name="P7" text:outline-level="3">2.4 Modernismo e Transición á Abstracción</text:h>
      <text:p text:style-name="P5">O fin de século caracterízase pola liberdade total na elección e tratamento do material.</text:p>
      <text:list text:style-name="L5">
        <text:list-item>
          <text:p text:style-name="P13"><text:span text:style-name="Strong_20_Emphasis">Énfasis no Material:</text:span> Máis aló do mármore e o bronce, empréganse novos materiais ou materiais comúns con tratamentos máis experimentais (madeira, pedra áspera). O material non só representa, senón que <text:span text:style-name="Strong_20_Emphasis">expresa</text:span> (por exemplo, a madeira en Brâncuși evoca a súa orixe rural).</text:p>
        </text:list-item>
        <text:list-item>
          <text:p text:style-name="P13"><text:span text:style-name="Strong_20_Emphasis">Simplificación e Esencialismo:</text:span> Brâncuși reduce as formas figurativas á súa <text:span text:style-name="Strong_20_Emphasis">esencia xeométrica pura</text:span> (esferas, óvalos, cilindros). O pulido extremo xa non busca a idealización clásica, senón que converte o material (bronce) nunha superficie especular que reflicte o espazo circundante, integrando a peza na súa contorna e preludiando a abstracción.</text:p>
        </text:list-item>
      </text:list>
      <text:h text:style-name="P4" text:outline-level="2">3. Autores e Obras Principais</text:h>
      <text:p text:style-name="P8">Esta sección presenta as figuras clave que marcaron o arco evolutivo da escultura no século XIX, desde a súa conclusión neoclásica ata a súa apertura á modernidade e a abstracción.</text:p>
      <text:h text:style-name="P7" text:outline-level="3">Antonio Canova (1757–1822)</text:h>
      <text:list text:style-name="L6">
        <text:list-item>
          <text:p text:style-name="P14"><text:span text:style-name="T2">Aportación Histórica:</text:span> Representa o <text:span text:style-name="T2">último cume do Ideal Neoclásico</text:span>. O seu traballo, desenvolvido a cabalo entre dous séculos, establece o canon de perfección formal e <text:span text:style-name="T2">contención emocional</text:span> que a Academia impuxo nas décadas iniciais do 1800.</text:p>
        </text:list-item>
        <text:list-item>
          <text:p text:style-name="P14"><text:span text:style-name="T2">Análise de </text:span><text:span text:style-name="T4">Psique reanimada polo bico de Cupido</text:span><text:span text:style-name="T2"> (1787–1793):</text:span> A peza é o epítome do ideal canoviano. Destaca a <text:span text:style-name="T2">composición diagonal e fluída</text:span>, o equilibrio da masa e, sobre todo, o <text:span text:style-name="T2">acabado </text:span><text:span text:style-name="T4">fini</text:span><text:span text:style-name="T2"> exquisito</text:span>. A superficie do mármore está tan pulida que confire á pel unha calidade case translúcida e fría, negando a materialidade da pedra e acentuando a atemporalidade do mito. A emoción está presente, pero totalmente sometida á harmonía formal.</text:p>
        </text:list-item>
      </text:list>
      <text:h text:style-name="P7" text:outline-level="3">Auguste Rodin (1840–1917)</text:h>
      <text:list text:style-name="L7">
        <text:list-item>
          <text:p text:style-name="P15"><text:span text:style-name="T2">Aportación Histórica:</text:span> A <text:span text:style-name="T2">figura bisagra</text:span> que rompe co Academicismo. Rodin traslada a subxectividade e o tratamento lumínico do Impresionismo e Posimpresionismo á escultura. Rexeita o pedestal e o <text:span text:style-name="T3">fini</text:span>, defendendo o <text:span text:style-name="T2">modelado abocetado</text:span> como vía para a expresión emocional e o dinamismo.</text:p>
        </text:list-item>
        <text:list-item>
          <text:p text:style-name="P15"><text:span text:style-name="T2">Análise de </text:span><text:span text:style-name="T4">O Pensador</text:span><text:span text:style-name="T2"> (1880–1900):</text:span> Concibida como parte do <text:span text:style-name="T3">Porta do Inferno</text:span>, esta obra encarna a <text:span text:style-name="T2">tensión psicolóxica e a fisicalidade do pensamento</text:span>. O seu modelado rugoso e <text:soft-page-break/>aspero (o <text:span text:style-name="T3">non finito</text:span>) fai que a superficie <text:span text:style-name="T2">capture e proxecte a luz de xeito variable</text:span>, dotando á figura dunha vibración que contrasta coa serenidade neoclásica. É unha figura de músculo e potencia, non só de intelecto.</text:p>
        </text:list-item>
        <text:list-item>
          <text:p text:style-name="P15"><text:span text:style-name="T2">Análise de </text:span><text:span text:style-name="T4">O Bico</text:span><text:span text:style-name="T2"> (1882):</text:span> Aínda que o tema podería ser clásico, o tratamento é radicalmente moderno. A <text:span text:style-name="T2">sensualidade e o realismo</text:span> co que os corpos se funden, e o uso da luz para acentuar a unión e a paixón, marcan unha nova dirección na representación da figura humana.</text:p>
        </text:list-item>
      </text:list>
      <text:h text:style-name="P7" text:outline-level="3">Camille Claudel (1864–1943)</text:h>
      <text:list text:style-name="L8">
        <text:list-item>
          <text:p text:style-name="P16"><text:span text:style-name="T2">Aportación Histórica:</text:span> Escultora fundamental para o desenvolvemento do Modernismo. A súa obra é pioneira na incorporación dunha <text:span text:style-name="T2">intensa carga psicolóxica, dinamismo e perspectiva autobiográfica</text:span> á escultura. Achega unha voz feminina e unha ousadía formal que a sitúa no mesmo nivel de innovación que Rodin, co que colaborou estreitamente.</text:p>
        </text:list-item>
        <text:list-item>
          <text:p text:style-name="P16"><text:span text:style-name="T2">Análise de </text:span><text:span text:style-name="T4">A Idade Madura</text:span><text:span text:style-name="T2"> (1894–1900):</text:span> Esta peza mestra é unha alegoría visceral da separación e a desesperación persoal. A composición é <text:span text:style-name="T2">helicoidal e dramática</text:span>, disposta en diagonal, con tres figuras que transmiten unha potente forza centrífuga. Destaca o <text:span text:style-name="T2">tratamento robusto e expresivo do material</text:span> e a forma en que as mans e a tensión corporal son utilizadas para expresar o ruxido da paixón e a inexorabilidade do Destino. O seu dinamismo expresivo anticipa elementos das vangardas.</text:p>
        </text:list-item>
      </text:list>
      <text:h text:style-name="P7" text:outline-level="3">Mariano Benlliure (1862–1947)</text:h>
      <text:list text:style-name="L9">
        <text:list-item>
          <text:p text:style-name="P17"><text:span text:style-name="T2">Aportación Histórica:</text:span> Máximo representante do <text:span text:style-name="T2">Realismo Verista</text:span> en España. A súa carreira céntrase na escultura de encargo público e monumental, mantendo unha fidelidade extrema ao detalle e á verosimilitude, aínda que sen as innovacións formais de Rodin.</text:p>
        </text:list-item>
        <text:list-item>
          <text:p text:style-name="P17"><text:span text:style-name="T2">Análise de </text:span><text:span text:style-name="T4">Retrato Ecuestre de Alfonso XII</text:span><text:span text:style-name="T2"> (Monumento de El Retiro, Madrid):</text:span> A súa obra pública, como esta ou moitos dos seus retratos, destaca pola súa <text:span text:style-name="T2">precisión técnica e a súa sobriedade narrativa</text:span>. Benlliure usa o bronce para dotar de dignidade e verismo aos personaxes públicos, tipificando o Realismo no seu aspecto máis solemne e oficial, en contraste co dramatismo social doutros realistas.</text:p>
        </text:list-item>
      </text:list>
      <text:h text:style-name="P7" text:outline-level="3">Constantin Brâncuși (1876–1957)</text:h>
      <text:list text:style-name="L10">
        <text:list-item>
          <text:p text:style-name="P18"><text:span text:style-name="T2">Aportación Histórica:</text:span> Discípulo inicial de Rodin, a súa posterior radicalización marca a <text:span text:style-name="T2">transición definitiva á modernidade plena e á escultura abstracta</text:span>. A súa contribución consiste en liberar a forma da narración, buscando a <text:span text:style-name="T2">esencia e o esencialismo xeométrico</text:span> das figuras.</text:p>
        </text:list-item>
        <text:list-item>
          <text:p text:style-name="P18"><text:span text:style-name="T2">Análise de </text:span><text:span text:style-name="T4">Paxaro no Espazo</text:span><text:span text:style-name="T2"> (Serie, 1923):</text:span> A figura é reducida a un <text:span text:style-name="T2">volume aerodinámico e estilizado</text:span>. O pulido extremo do bronce non busca agora a sensualidade da pel, senón a <text:span text:style-name="T2">reflexión pura da luz</text:span>, negando a masa e o peso da escultura. A peza simboliza a idea do voo e o espiritual, e non a representación física do paxaro, rompendo por completo co principio mimético do século XIX.</text:p>
        </text:list-item>
      </text:list>
      <text:p text:style-name="P8"/>
      <text:h text:style-name="P4" text:outline-level="2"><text:soft-page-break/>4. Evolución Interna e Correntes Dentro do Movemento</text:h>
      <text:p text:style-name="P5">A historia da escultura no século XIX pode ser interpretada como un movemento de <text:span text:style-name="Strong_20_Emphasis">emancipación progresiva</text:span> que se afasta da servidume á narración histórica e á forma idealizada, culminando na autonomía da forma moderna. Esta evolución interna non é lineal, senón unha serie de correntes que se superpoñen e reaccionan unhas contra as outras.</text:p>
      <text:h text:style-name="P7" text:outline-level="3">4.1 O Eixo da Tradición (1800–c. 1850): Neoclasicismo e Academicismo</text:h>
      <text:p text:style-name="P5">O século arranca coa <text:span text:style-name="Strong_20_Emphasis">supremacía do Academicismo</text:span>, cuxo obxectivo é a <text:span text:style-name="Strong_20_Emphasis">perfección plástica</text:span> segundo os canons grecorromanos. Artistas como <text:span text:style-name="Strong_20_Emphasis">Canova</text:span> son o modelo de éxito: a beleza reside na <text:span text:style-name="Strong_20_Emphasis">pureza da liña</text:span>, na contención e no <text:span text:style-name="Strong_20_Emphasis">acabado </text:span><text:span text:style-name="Emphasis"><text:span text:style-name="Strong_20_Emphasis">fini</text:span></text:span> que nega a materialidade da pedra.</text:p>
      <text:h text:style-name="P7" text:outline-level="3">4.2 A Apertura Emocional (c. 1820–1870): Romanticismo e Realismo</text:h>
      <text:p text:style-name="P5">A primeira crise estética vén do <text:span text:style-name="Strong_20_Emphasis">Romanticismo</text:span>, que inxecta emoción e movemento, contextualizando a escultura no drama e a subxectividade. A forma pechada neoclásica ábrese lixeiramente para dar cabida ao <text:span text:style-name="Emphasis">pathos</text:span> e á expresión da dor ou o heroísmo individual.</text:p>
      <text:p text:style-name="P5">Séguello o <text:span text:style-name="Strong_20_Emphasis">Realismo</text:span>, que supón unha <text:span text:style-name="Strong_20_Emphasis">ruptura temática</text:span> coa idealización. O foco desprázase ao <text:span text:style-name="Strong_20_Emphasis">verismo</text:span> da realidade social e humana. A pesar de manter moitas veces unha técnica detallista (como se observa en <text:span text:style-name="Strong_20_Emphasis">Benlliure</text:span>), a elección de temas contemporáneos (traballadores, personaxes do pobo) socava o sistema de valores académicos.</text:p>
      <text:h text:style-name="P7" text:outline-level="3">4.3 A Revolución Tectónica (c. 1870–1900): Impresionismo e Modernismo</text:h>
      <text:p text:style-name="P5">Este período marca o punto de non retorno coa figura de <text:span text:style-name="Strong_20_Emphasis">Auguste Rodin</text:span>. A innovación xa non é só temática ou emocional, senón <text:span text:style-name="Strong_20_Emphasis">tectónica e técnica</text:span>:</text:p>
      <text:list text:style-name="L11">
        <text:list-item>
          <text:p text:style-name="P19"><text:span text:style-name="Strong_20_Emphasis">Luz e Vibración:</text:span> Rodin introduce o <text:span text:style-name="Strong_20_Emphasis">modelado abocetado</text:span> e o concepto de <text:span text:style-name="Emphasis"><text:span text:style-name="Strong_20_Emphasis">non finito</text:span></text:span>. Ao deixar as superficies rugosas, a escultura interactúa coa luz e o espazo como se fose unha pintura impresionista, adquirindo <text:span text:style-name="Strong_20_Emphasis">dinamismo visual</text:span>.</text:p>
        </text:list-item>
        <text:list-item>
          <text:p text:style-name="P19"><text:span text:style-name="Strong_20_Emphasis">A Voz Feminina:</text:span> <text:span text:style-name="Strong_20_Emphasis">Camille Claudel</text:span> achega unha modernidade e unha <text:span text:style-name="Strong_20_Emphasis">carga emotiva e psicolóxica</text:span> única. A súa énfase no dinamismo das formas, as composicións helicoidais e a representación da experiencia persoal supón un avance crucial na linguaxe modernista e na incorporación de subxectividade.</text:p>
        </text:list-item>
        <text:list-item>
          <text:p text:style-name="P19"><text:span text:style-name="Strong_20_Emphasis">Fragmentación:</text:span> Aceptación da parte (o torso, o fragmento) como unha obra completa, negando a necesidade dunha narrativa integral.</text:p>
        </text:list-item>
      </text:list>
      <text:h text:style-name="P7" text:outline-level="3">4.4 A Emancipación do Volume (c. 1900 en adiante): Cara á Abstracción</text:h>
      <text:p text:style-name="P5">O legado de Rodin e Claudel é explotado polas primeiras <text:span text:style-name="Strong_20_Emphasis">Vangardas</text:span>. A forma vólvese totalmente libre:</text:p>
      <text:list text:style-name="L12">
        <text:list-item>
          <text:p text:style-name="P20"><text:span text:style-name="Strong_20_Emphasis">Esencialismo:</text:span> <text:span text:style-name="Strong_20_Emphasis">Brâncuși</text:span>, rompendo radicalmente co realismo e o detalle, simplifica as formas ata a súa <text:span text:style-name="Strong_20_Emphasis">esencia xeométrica e conceptual</text:span>. O pulido extremo das súas pezas busca agora a reflexión pura da luz e a atemporalidade abstracta.</text:p>
        </text:list-item>
        <text:list-item>
          <text:p text:style-name="P20"><text:soft-page-break/><text:span text:style-name="Strong_20_Emphasis">Outras Vangardas:</text:span> O camiño está aberto para a <text:span text:style-name="Strong_20_Emphasis">fragmentación analítica</text:span> do Cubismo, o <text:span text:style-name="Strong_20_Emphasis">dinamismo futurista</text:span> e a <text:span text:style-name="Strong_20_Emphasis">deformación expresiva</text:span> da figura, liberando a escultura da súa función representativa e inaugurando a Modernidade plena do século XX.</text:p>
        </text:list-item>
      </text:list>
      <text:h text:style-name="P4" text:outline-level="2">5. Influencia Posterior e Relacións con Outras Artes e Períodos: <text:span text:style-name="T1">a semente da modernidade.</text:span></text:h>
      <text:p text:style-name="P5">A escultura do século XIX non é só un período de transición, senón o caldo de cultivo das grandes rupturas formais do século XX. As innovacións deste século sentaron as bases para a liberación total da forma e o volume.</text:p>
      <text:h text:style-name="P7" text:outline-level="3">5.1 Legado Técnico e Formal no Século XX</text:h>
      <text:p text:style-name="P5">A achega de Rodin e Claudel é a <text:span text:style-name="Strong_20_Emphasis">carta de emancipación</text:span> da escultura:</text:p>
      <text:list text:style-name="L13">
        <text:list-item>
          <text:p text:style-name="P21"><text:span text:style-name="Strong_20_Emphasis">Libre Expresión e Dinamismo:</text:span> O rexeitamento do <text:span text:style-name="Emphasis">fini</text:span> e a adopción do <text:span text:style-name="Strong_20_Emphasis">modelado abocetado</text:span> e do <text:span text:style-name="Emphasis"><text:span text:style-name="Strong_20_Emphasis">non finito</text:span></text:span> como elementos expresivos, lexitimou a <text:span text:style-name="Strong_20_Emphasis">superficie rugosa e vibrante</text:span>. Isto influíu directamente no <text:span text:style-name="Strong_20_Emphasis">Expresionismo</text:span> escultórico (por exemplo, en Ernst Barlach ou Käthe Kollwitz), onde a deformación e a aspereza do material serven para comunicar directamente a agonía ou a forza emocional.</text:p>
        </text:list-item>
        <text:list-item>
          <text:p text:style-name="P21"><text:span text:style-name="Strong_20_Emphasis">Fragmentación e Autonomía:</text:span> A aceptación do fragmento (torso, man illada) como peza completa, impulsada por Rodin, liberou o corpo da necesidade de narración integral. Esta idea foi esencial para o desenvolvemento da <text:span text:style-name="Strong_20_Emphasis">escultura abstracta e non obxectiva</text:span>, onde a forma en si mesma é o tema.</text:p>
        </text:list-item>
        <text:list-item>
          <text:p text:style-name="P21"><text:span text:style-name="Strong_20_Emphasis">O Esencialismo de Brâncuși:</text:span> A súa procura da <text:span text:style-name="Strong_20_Emphasis">forma pura</text:span> e a redución da figura á súa <text:span text:style-name="Strong_20_Emphasis">esencia xeométrica</text:span> (un camiño iniciado ao final do XIX) é o precursor directo do <text:span text:style-name="Strong_20_Emphasis">Minimalismo</text:span> e da escultura moderna de mediados de século, baseada na xeometría e no concepto.</text:p>
        </text:list-item>
      </text:list>
      <text:h text:style-name="P7" text:outline-level="3">5.2 Sinerxías Interartísticas e O Ambiente Modernista</text:h>
      <text:p text:style-name="P5">A transformación da escultura non foi un evento illado, senón parte dun <text:span text:style-name="Strong_20_Emphasis">cambio cultural global</text:span> coñecido como Modernismo *(<text:span text:style-name="Emphasis">Art Nouveau</text:span> ou <text:span text:style-name="Emphasis">Jugendstil</text:span>), que buscaba a integración das artes e a primacía da expresión individual:</text:p>
      <text:list text:style-name="L14">
        <text:list-item>
          <text:p text:style-name="P22"><text:span text:style-name="Strong_20_Emphasis">Paralelismo coa Literatura e a Música:</text:span> O interese pola <text:span text:style-name="Strong_20_Emphasis">subxectividade e o irracional</text:span> na escultura (Rodin, Claudel) é paralelo á exploración da psicoloxía e o inconsciente na <text:span text:style-name="Strong_20_Emphasis">Literatura Simbolista</text:span> (Baudelaire, Mallarmé) e á <text:span text:style-name="Strong_20_Emphasis">música impresionista</text:span> (Debussy), que busca capturar sensacións e atmosferas fugaces. A superficie vibrante de Rodin é o equivalente ao <text:span text:style-name="Emphasis">sfumato</text:span> musical.</text:p>
        </text:list-item>
        <text:list-item>
          <text:p text:style-name="P22"><text:span text:style-name="Strong_20_Emphasis">Conexión coa Arquitectura:</text:span> O <text:span text:style-name="Strong_20_Emphasis">Modernismo arquitectónico e decorativo</text:span> (Gaudí, Horta) utiliza a liña curva, o dinamismo e a inspiración orgánica, elementos presentes na enerxía e no movemento fluído das pezas de Claudel e Rodin.</text:p>
        </text:list-item>
      </text:list>
      <text:h text:style-name="P7" text:outline-level="3">5.3 O Impacto de Camille Claudel</text:h>
      <text:p text:style-name="P5">A figura de Camille Claudel ten unha dobre influencia:</text:p>
      <text:list text:style-name="L15">
        <text:list-item>
          <text:p text:style-name="P23"><text:soft-page-break/><text:span text:style-name="Strong_20_Emphasis">Estilística:</text:span> O seu dinamismo formal e a súa intensidade psicolóxica influíron en discípulos e contemporáneos. A súa obra é un elo fundamental entre o realismo expresivo de Rodin e a exploración da figura en artistas do inicio do século XX.</text:p>
        </text:list-item>
        <text:list-item>
          <text:p text:style-name="P23"><text:span text:style-name="Strong_20_Emphasis">Sociocultural:</text:span> Claudel é un <text:span text:style-name="Strong_20_Emphasis">símbolo da incorporación da voz feminina</text:span> nunha esfera artística (a escultura monumental) dominada por homes e polo sistema académico. O seu recoñecemento póstumo foi clave para reavaliar o papel das mulleres creadoras no Modernismo e a súa contribución á ruptura coa tradición.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4"/><text:page-number text:select-page="current">7</text:page-number><text:bookmark-end text:name="PageNumWizard_FOOTER_Estilo de página predeterminado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3T16:13:25.786865800</meta:creation-date>
    <meta:generator>LibreOffice/24.2.1.2$Windows_X86_64 LibreOffice_project/db4def46b0453cc22e2d0305797cf981b68ef5ac</meta:generator>
    <dc:date>2026-01-20T12:42:20.576000000</dc:date>
    <meta:editing-duration>PT1M41S</meta:editing-duration>
    <meta:editing-cycles>2</meta:editing-cycles>
    <meta:document-statistic meta:table-count="0" meta:image-count="0" meta:object-count="0" meta:page-count="7" meta:paragraph-count="82" meta:word-count="2604" meta:character-count="16502" meta:non-whitespace-character-count="14028"/>
  </office:meta>
</office:document-meta>
</file>