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882cm"/>
    </style:style>
    <style:style style:name="Tabla1.B" style:family="table-column">
      <style:table-column-properties style:column-width="6.454cm"/>
    </style:style>
    <style:style style:name="Tabla1.C" style:family="table-column">
      <style:table-column-properties style:column-width="5.346cm"/>
    </style:style>
    <style:style style:name="Tabla1.D" style:family="table-column">
      <style:table-column-properties style:column-width="3.318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20pt" style:font-size-asian="24pt" style:font-size-complex="24pt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14pt" style:font-size-asian="18pt" style:font-size-complex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style:text-underline-style="solid" style:text-underline-width="auto" style:text-underline-color="font-color" style:font-size-asian="14pt" style:font-size-complex="14pt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able_20_Heading">
      <style:paragraph-properties fo:margin-top="0cm" fo:margin-bottom="0.247cm" style:contextual-spacing="false" fo:line-height="115%" fo:text-align="center" style:justify-single-word="false"/>
    </style:style>
    <style:style style:name="P10" style:family="paragraph" style:parent-style-name="Table_20_Contents">
      <style:paragraph-properties fo:margin-top="0cm" fo:margin-bottom="0.247cm" style:contextual-spacing="false" fo:line-height="115%" fo:text-align="justify" style:justify-single-word="false"/>
    </style:style>
    <style:style style:name="P11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style:font-size-asian="14pt" style:font-size-complex="14pt"/>
    </style:style>
    <style:style style:name="P12" style:family="paragraph" style:parent-style-name="Text_20_body" style:list-style-name="L5">
      <style:paragraph-properties fo:text-align="justify" style:justify-single-word="false"/>
    </style:style>
    <style:style style:name="P13" style:family="paragraph" style:parent-style-name="Text_20_body" style:list-style-name="L6">
      <style:paragraph-properties fo:text-align="justify" style:justify-single-word="false"/>
    </style:style>
    <style:style style:name="P14" style:family="paragraph" style:parent-style-name="Text_20_body" style:list-style-name="L7">
      <style:paragraph-properties fo:text-align="justify" style:justify-single-word="false"/>
    </style:style>
    <style:style style:name="P15" style:family="paragraph" style:parent-style-name="Text_20_body" style:list-style-name="L8">
      <style:paragraph-properties fo:text-align="justify" style:justify-single-word="false"/>
    </style:style>
    <style:style style:name="P16" style:family="paragraph" style:parent-style-name="Text_20_body" style:list-style-name="L9">
      <style:paragraph-properties fo:text-align="justify" style:justify-single-word="false"/>
    </style:style>
    <style:style style:name="P17" style:family="paragraph" style:parent-style-name="Text_20_body" style:list-style-name="L10">
      <style:paragraph-properties fo:text-align="justify" style:justify-single-word="false"/>
    </style:style>
    <style:style style:name="T1" style:family="text">
      <style:text-properties officeooo:rsid="001c97fd"/>
    </style:style>
    <style:style style:name="T2" style:family="text">
      <style:text-properties officeooo:rsid="001aefe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posimpresionismo-esquema-terico-detallado-avanzado"/><text:span text:style-name="T1">O </text:span>Posimpresionismo <text:span text:style-name="T2">(1886-1905)</text:span></text:h>
      <text:h text:style-name="P2" text:outline-level="2"><text:bookmark text:name="1-contexto-histrico-e-cultural"/>1. Contexto histórico e cultural: <text:span text:style-name="T1">Crise do Positivismo e subxectivación da arte.</text:span></text:h>
      <text:p text:style-name="P3">O Posimpresionismo non constitúe un movemento cohesionado, senón un <text:span text:style-name="Strong_20_Emphasis">período de revisión crítica e síntese individual</text:span> que se desenvolve principalmente entre 1886 (ano da última exposición impresionista e, para moitos, o seu fin oficial) e a primeira década do século XX. O seu xurdimento está ineludiblemente ligado á <text:span text:style-name="Strong_20_Emphasis">crise epistemolóxica do Positivismo</text:span>, a doutrina que subxacía ao Impresionismo ao confiar na observación científica e a representación obxectiva da realidade.</text:p>
      <text:p text:style-name="P3">Na transición do <text:span text:style-name="Emphasis">fin de siècle</text:span>, a filosofía europea (influída por Schopenhauer, Nietzsche e Bergson) vira cara ao <text:span text:style-name="Strong_20_Emphasis">irracionalismo</text:span> e o <text:span text:style-name="Strong_20_Emphasis">vitalismo</text:span>, dándolle primacía á experiencia subxectiva, á emoción e á vontade interior por riba da percepción sensorial inmediata. Este cambio filosófico esixe unha arte que transcenda a simple <text:span text:style-name="Strong_20_Emphasis">transcrición retiniana</text:span> da luz efémera.</text:p>
      <text:p text:style-name="P3"><text:span text:style-name="Strong_20_Emphasis">Do Impresionismo á Síntese:</text:span> Mentres que o Impresionismo logrou a <text:span text:style-name="Strong_20_Emphasis">liberación técnica</text:span> da pintura —ruptura coa liña e a cor académica—, os posimpresionistas sentiron que sacrificara a <text:span text:style-name="Strong_20_Emphasis">estrutura</text:span>, a <text:span text:style-name="Strong_20_Emphasis">profundidade conceptual</text:span> e a <text:span text:style-name="Strong_20_Emphasis">carga emocional</text:span> da obra. O Posimpresionismo configúrase, polo tanto, como un intento de:</text:p>
      <text:list text:style-name="L1">
        <text:list-item>
          <text:p text:style-name="P4"><text:span text:style-name="Strong_20_Emphasis">Recuperar a Estabilidade Formal:</text:span> A busca da permanencia e a orde (Cézanne, Seurat).</text:p>
        </text:list-item>
        <text:list-item>
          <text:p text:style-name="P4"><text:span text:style-name="Strong_20_Emphasis">Explorar o Simbolismo:</text:span> Converter a cor e a liña en vehículos de ideas e emocións (Gauguin, Van Gogh).</text:p>
        </text:list-item>
        <text:list-item>
          <text:p text:style-name="P4"><text:span text:style-name="Strong_20_Emphasis">Racionalizar o Método:</text:span> Dotar o proceso creativo dun rigor teórico ou científico (Seurat).</text:p>
        </text:list-item>
      </text:list>
      <text:p text:style-name="P3">Culturalmente, o Posimpresionismo comparte a <text:span text:style-name="Strong_20_Emphasis">ansiedade </text:span><text:span text:style-name="Emphasis"><text:span text:style-name="Strong_20_Emphasis">fin-de-siècle</text:span></text:span> e a fascinación polo <text:span text:style-name="Strong_20_Emphasis">Simbolismo</text:span> (que buscaba acceder á "Idea" ou ao "Espírito" a través da forma e a cor), afastándose da representación visible para explorar o que é <text:span text:style-name="Strong_20_Emphasis">sentido</text:span> ou <text:span text:style-name="Strong_20_Emphasis">pensado</text:span>. É o paso crucial da arte <text:span text:style-name="Emphasis">da visión</text:span> á arte <text:span text:style-name="Emphasis">da concepción</text:span>.</text:p>
      <text:h text:style-name="P2" text:outline-level="2"><text:bookmark text:name="2-caractersticas-xerais-estilsticas-e-tcnicas"/>2. Características xerais estilísticas e técnicas: <text:span text:style-name="T1">Pluralidade e imperativos formais.</text:span></text:h>
      <text:p text:style-name="P3">O Posimpresionismo defínese pola súa <text:span text:style-name="Strong_20_Emphasis">pluralidade metodolóxica</text:span> e a súa redefinición dos elementos pictóricos (cor, liña, forma) con fins que transcenden a mera representación visual. Non é un estilo, senón un <text:span text:style-name="Strong_20_Emphasis">conxunto de proxectos estéticos individuais</text:span> que comparten o obxectivo de dotar a obra de maior <text:span text:style-name="Strong_20_Emphasis">plasticidade conceptual</text:span>.</text:p>
      <text:h text:style-name="P5" text:outline-level="3">2.1. A Cor: Da Percepción á Autonomía</text:h>
      <text:p text:style-name="P3">A cor, liberada pola paleta impresionista, adquire no Posimpresionismo funcións máis complexas e intencionais:</text:p>
      <text:list text:style-name="L2">
        <text:list-item>
          <text:p text:style-name="P6"><text:span text:style-name="Strong_20_Emphasis">Cor Estrutural (Cézanne):</text:span> A cor é empregada para <text:span text:style-name="Strong_20_Emphasis">modelar o volume</text:span> e construír a profundidade sen depender do <text:span text:style-name="Emphasis">chiaroscuro</text:span> tradicional. Mediante a <text:span text:style-name="Strong_20_Emphasis">modulación da cor</text:span> (cambios sutís na temperatura e saturación), créase solidez e relación espacial, rexeitando a liña de contorno estrita.</text:p>
        </text:list-item>
        <text:list-item>
          <text:p text:style-name="P6"><text:soft-page-break/><text:span text:style-name="Strong_20_Emphasis">Cor Expresiva e Simbólica (Van Gogh e Gauguin):</text:span> Abandónase a <text:span text:style-name="Strong_20_Emphasis">cor local</text:span> (naturalista) en favor da <text:span text:style-name="Strong_20_Emphasis">cor arbitraria</text:span>, que reflicte o estado de ánimo ou a intensidade emocional do artista (<text:span text:style-name="Emphasis">Van Gogh</text:span>) ou funciona como un <text:span text:style-name="Strong_20_Emphasis">símbolo codificado</text:span> de ideas (<text:span text:style-name="Emphasis">Gauguin</text:span>). A cor convértese en <text:span text:style-name="Strong_20_Emphasis">vehículo psicolóxico</text:span>.</text:p>
        </text:list-item>
        <text:list-item>
          <text:p text:style-name="P6"><text:span text:style-name="Strong_20_Emphasis">Cor Científica (Seurat):</text:span> A aplicación da cor está ditada polas teorías ópticas (Lei do Contraste Simultáneo, <text:span text:style-name="Strong_20_Emphasis">Chromoluminarismo</text:span>), co obxectivo de lograr a máxima luminosidade e a <text:span text:style-name="Strong_20_Emphasis">mestura óptica</text:span> na retina do observador.</text:p>
        </text:list-item>
      </text:list>
      <text:h text:style-name="P5" text:outline-level="3">2.2. Estrutura, Composición e Bidimensionalidade</text:h>
      <text:p text:style-name="P3">A necesidade de orde e permanencia leva a unha revisión da composición, contrastando coa fragmentación do Impresionismo:</text:p>
      <text:list text:style-name="L3">
        <text:list-item>
          <text:p text:style-name="P7"><text:span text:style-name="Strong_20_Emphasis">Rigor Xeométrico:</text:span> En Seurat, a composición está estritamente calculada, moitas veces baseada en <text:span text:style-name="Strong_20_Emphasis">proporcións clásicas</text:span> ou xeométricas para lograr unha estabilidade case monumental. En Cézanne, a forma é reducida a <text:span text:style-name="Strong_20_Emphasis">volumes elementais</text:span> (cono, cilindro, esfera), reintroducindo a <text:span text:style-name="Strong_20_Emphasis">solidez</text:span> na paisaxe e o bodegón.</text:p>
        </text:list-item>
        <text:list-item>
          <text:p text:style-name="P7"><text:span text:style-name="Strong_20_Emphasis">Reafirmación da Superficie Pictórica:</text:span> Gauguin, mediante o seu <text:span text:style-name="Strong_20_Emphasis">Cloisonnisme</text:span>, emprega a <text:span text:style-name="Strong_20_Emphasis">cor plana</text:span> pechada por contornos netos, afirmando a <text:span text:style-name="Strong_20_Emphasis">bidimensionalidade</text:span> do lenzo e rexeitando a ilusión de profundidade espacial tradicional (perspectiva lineal), un paso esencial cara á arte moderna.</text:p>
        </text:list-item>
        <text:list-item>
          <text:p text:style-name="P7"><text:span text:style-name="Strong_20_Emphasis">Deformación Subxectiva:</text:span> Van Gogh utiliza a liña e a composición para <text:span text:style-name="Strong_20_Emphasis">deformar expresivamente</text:span> a realidade e intensificar o drama, xerando ritmos <text:span text:style-name="Strong_20_Emphasis">curvilíneos</text:span> e dinámicos que comunican enerxía e movemento psíquico.</text:p>
        </text:list-item>
      </text:list>
      <text:h text:style-name="P5" text:outline-level="3">2.3. Diversificación e Sistematización Técnica</text:h>
      <text:p text:style-name="P3">As técnicas empregadas rompen coa pincelada fragmentada do Impresionismo en favor de métodos máis deliberados:</text:p>
      <text:list text:style-name="L4">
        <text:list-item>
          <text:p text:style-name="P8"><text:span text:style-name="Strong_20_Emphasis">Divisionismo/Puntillismo (Seurat):</text:span> É un método rigoroso que aplica pequenos puntos de <text:span text:style-name="Strong_20_Emphasis">cor pura</text:span> para conseguir a mestura óptica, conferindo á obra un carácter <text:span text:style-name="Strong_20_Emphasis">experimental e analítico</text:span>.</text:p>
        </text:list-item>
        <text:list-item>
          <text:p text:style-name="P8"><text:span text:style-name="Strong_20_Emphasis">Sintetismo/Cloisonnisme (Gauguin):</text:span> Técnica que busca simplificar a forma a grandes <text:span text:style-name="Strong_20_Emphasis">planos de cor</text:span> e <text:span text:style-name="Strong_20_Emphasis">liñas de contorno grosas</text:span> para favorecer a <text:span text:style-name="Strong_20_Emphasis">síntese da emoción coa idea</text:span> e dar á obra un aspecto decorativo e non naturalista.</text:p>
        </text:list-item>
        <text:list-item>
          <text:p text:style-name="P8"><text:span text:style-name="Strong_20_Emphasis">Impasto e Pincelada Densa (Van Gogh):</text:span> Uso dunha pasta pictórica grosa (<text:span text:style-name="Strong_20_Emphasis">impasto</text:span>) aplicada cunha pincelada moi visible, texturizada e <text:span text:style-name="Strong_20_Emphasis">orientada direccionalmente</text:span>, que constrúe a luz e a forma ao mesmo tempo que expresa a intensidade emocional do artista.</text:p>
        </text:list-item>
      </text:list>
      <text:h text:style-name="P2" text:outline-level="2"><text:bookmark text:name="3-autores-e-obras-principais-con-descricins-analti"/>3. Autores e obras principais con descricións analíticas</text:h>
      <text:p text:style-name="P3">O Posimpresionismo non se pode comprender sen o estudo das catro vías estéticas principais, cada unha delas constituíndo un programa de investigación formal que anticipou as futuras vangardas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Autor<text:soft-page-break/></text:p>
          </table:table-cell>
          <table:table-cell table:style-name="Tabla1.A1" office:value-type="string">
            <text:p text:style-name="P9">Proxecto Conceptual e <text:soft-page-break/>Metodoloxía</text:p>
          </table:table-cell>
          <table:table-cell table:style-name="Tabla1.A1" office:value-type="string">
            <text:p text:style-name="P9">Análise Avanzada de Obra<text:soft-page-break/></text:p>
          </table:table-cell>
          <table:table-cell table:style-name="Tabla1.D1" office:value-type="string">
            <text:p text:style-name="P9">Influencia Clave<text:soft-page-break/></text:p>
          </table:table-cell>
        </table:table-row>
        <table:table-row>
          <table:table-cell table:style-name="Tabla1.A2" office:value-type="string">
            <text:p text:style-name="P10"><text:span text:style-name="Strong_20_Emphasis">Paul Cézanne (1839–1906)</text:span></text:p>
          </table:table-cell>
          <table:table-cell table:style-name="Tabla1.A2" office:value-type="string">
            <text:p text:style-name="P10"><text:span text:style-name="Strong_20_Emphasis">Proxecto:</text:span> Superar a transitoriedade impresionista buscando a <text:span text:style-name="Strong_20_Emphasis">estrutura permanente</text:span> e a <text:span text:style-name="Strong_20_Emphasis">solidez volumétrica</text:span> da natureza. O seu método é a <text:span text:style-name="Strong_20_Emphasis">Modulación</text:span>, que emprega cambios de temperatura e saturación da cor (quentes/frías) para construír e modelar a forma e a profundidade, eliminando o <text:span text:style-name="Emphasis">chiaroscuro</text:span> tradicional. Traballa coa <text:span text:style-name="Strong_20_Emphasis">"petit sensation"</text:span> (a pequena sensación) como punto de partida perceptivo. <text:span text:style-name="Strong_20_Emphasis">Concepto Clave:</text:span> Rexeitamento da perspectiva monocular renacentista en favor de <text:span text:style-name="Strong_20_Emphasis">múltiples puntos de vista</text:span> e a <text:span text:style-name="Strong_20_Emphasis">xeometrización</text:span> das formas (o cilindro e o cono). Afirma a <text:span text:style-name="Strong_20_Emphasis">tensión da superficie</text:span> do lenzo.</text:p>
          </table:table-cell>
          <table:table-cell table:style-name="Tabla1.A2" office:value-type="string">
            <text:p text:style-name="P10">A serie <text:span text:style-name="Strong_20_Emphasis">Montaña Sainte-Victoire</text:span> exemplifica a súa metodoloxía: a paisaxe é articulada mediante <text:span text:style-name="Strong_20_Emphasis">planos de cor xustapostos</text:span> que crean unha <text:span text:style-name="Strong_20_Emphasis">visión facetada</text:span> da forma. Os contornos non son liñas de debuxo, senón o lugar onde dous planos de cor de distinta <text:span text:style-name="Emphasis">modulación</text:span> se atopan, facendo vibrar a superficie. Este enfoque disuelve a fronteira entre figura e fondo, asentando as bases para a <text:span text:style-name="Strong_20_Emphasis">fragmentación analítica</text:span> da realidade.</text:p>
          </table:table-cell>
          <table:table-cell table:style-name="Tabla1.D2" office:value-type="string">
            <text:p text:style-name="P10"><text:span text:style-name="Strong_20_Emphasis">Cubismo</text:span> (Proxecto de Picasso e Braque), <text:span text:style-name="Strong_20_Emphasis">Primeira Abstracción</text:span> (Léger, construtivismo).</text:p>
          </table:table-cell>
        </table:table-row>
        <table:table-row>
          <table:table-cell table:style-name="Tabla1.A2" office:value-type="string">
            <text:p text:style-name="P10"><text:span text:style-name="Strong_20_Emphasis">Georges Seurat (1859–1891)</text:span></text:p>
          </table:table-cell>
          <table:table-cell table:style-name="Tabla1.A2" office:value-type="string">
            <text:p text:style-name="P10"><text:span text:style-name="Strong_20_Emphasis">Proxecto:</text:span> Dotar a pintura dunha base <text:span text:style-name="Strong_20_Emphasis">científica e racional</text:span>. Fundador do <text:span text:style-name="Strong_20_Emphasis">Neo-impresionismo</text:span>, buscaba a máxima luminosidade mediante o <text:span text:style-name="Strong_20_Emphasis">Chromoluminarismo</text:span>, a aplicación sistemática de teorías ópticas (Chevreul e Rood) para lograr a <text:span text:style-name="Strong_20_Emphasis">mestura óptica</text:span> na retina do espectador. <text:span text:style-name="Strong_20_Emphasis">Concepto Clave:</text:span> O <text:span text:style-name="Strong_20_Emphasis">Divisionismo</text:span> (a teoría) é a separación das cores, mentres que o <text:span text:style-name="Strong_20_Emphasis">Puntillismo</text:span> é a técnica de aplicalas en puntos ou pequenos trazos uniformes. Impón unha <text:span text:style-name="Strong_20_Emphasis">orde clásica</text:span> á composición.</text:p>
          </table:table-cell>
          <table:table-cell table:style-name="Tabla1.A2" office:value-type="string">
            <text:p text:style-name="P10"><text:span text:style-name="Strong_20_Emphasis">Un domingo na illa de La Grande Jatte</text:span> non é un momento efémero, senón un estudo monumental e atemporal. A composición é <text:span text:style-name="Strong_20_Emphasis">ríxida e estática</text:span>, dominada por liñas horizontais e verticais que aportan solidez e <text:span text:style-name="Strong_20_Emphasis">solemnidade</text:span>. As figuras, tratadas como siluetas xeométricas e repetitivas, adquiren unha calidade <text:span text:style-name="Strong_20_Emphasis">escultórica e arcaica</text:span>, reintroducindo a composición figurativa en grande escala con rigor teórico.</text:p>
          </table:table-cell>
          <table:table-cell table:style-name="Tabla1.D2" office:value-type="string">
            <text:p text:style-name="P10"><text:span text:style-name="Strong_20_Emphasis">Fauvismo</text:span> (aplicación da cor pura), <text:span text:style-name="Strong_20_Emphasis">Abstracción Xeométrica</text:span> (énfase na retícula e a orde).</text:p>
          </table:table-cell>
        </table:table-row>
        <table:table-row>
          <table:table-cell table:style-name="Tabla1.A2" office:value-type="string">
            <text:p text:style-name="P10"><text:span text:style-name="Strong_20_Emphasis">Paul Gauguin (1848–1903)</text:span></text:p>
          </table:table-cell>
          <table:table-cell table:style-name="Tabla1.A2" office:value-type="string">
            <text:p text:style-name="P10"><text:span text:style-name="Strong_20_Emphasis">Proxecto:</text:span> Rexeitar a sociedade industrial e o naturalismo en busca dunha arte que acceda á <text:span text:style-name="Strong_20_Emphasis">esencia espiritual</text:span> e á <text:span text:style-name="Strong_20_Emphasis">Idea</text:span>. Desenvolve o <text:span text:style-name="Strong_20_Emphasis">Sintetismo</text:span> (síntese da emoción, a <text:soft-page-break/>forma e o motivo) e o <text:span text:style-name="Strong_20_Emphasis">Cloisonnisme</text:span> (cores planas e contornos escuros) para simplificar a forma ao máximo. <text:span text:style-name="Strong_20_Emphasis">Concepto Clave:</text:span> O uso da <text:span text:style-name="Strong_20_Emphasis">cor arbitraria</text:span> ou <text:span text:style-name="Strong_20_Emphasis">simbólica</text:span> (non naturalista) para expresar estados de ánimo e a procura do <text:span text:style-name="Strong_20_Emphasis">Primitivismo</text:span> nas culturas exóticas (Tahití) como fonte de verdade espiritual.</text:p>
          </table:table-cell>
          <table:table-cell table:style-name="Tabla1.A2" office:value-type="string">
            <text:p text:style-name="P10">En <text:span text:style-name="Strong_20_Emphasis">As mulleres de Tahití</text:span>, a obra é tratada con amplas <text:span text:style-name="Strong_20_Emphasis">zonas de cor non modulada</text:span> (verde e vermello) que acentúan a <text:soft-page-break/><text:span text:style-name="Strong_20_Emphasis">bidimensionalidade decorativa</text:span> da superficie pictórica. As figuras teñen contornos nítidos e a perspectiva espacial é sacrificada, creando un efecto de <text:span text:style-name="Strong_20_Emphasis">icona ou imaxe soñada</text:span>. A paleta intensa e a simplificación formal están ao servizo da evocación do misterio e o exotismo.</text:p>
          </table:table-cell>
          <table:table-cell table:style-name="Tabla1.D2" office:value-type="string">
            <text:p text:style-name="P10"><text:span text:style-name="Strong_20_Emphasis">Fauvismo</text:span> (uso da cor pura e arbitraria por Matisse), <text:span text:style-name="Strong_20_Emphasis">Simbolismo</text:span>, e a <text:soft-page-break/>influencia no <text:span text:style-name="Strong_20_Emphasis">Primitivismo</text:span> de Picasso.</text:p>
          </table:table-cell>
        </table:table-row>
        <table:table-row>
          <table:table-cell table:style-name="Tabla1.A2" office:value-type="string">
            <text:p text:style-name="P10"><text:span text:style-name="Strong_20_Emphasis">Vincent van Gogh (1853–1890)</text:span></text:p>
          </table:table-cell>
          <table:table-cell table:style-name="Tabla1.A2" office:value-type="string">
            <text:p text:style-name="P10"><text:span text:style-name="Strong_20_Emphasis">Proxecto:</text:span> Facer da pintura un acto de <text:span text:style-name="Strong_20_Emphasis">proxección emocional</text:span> e <text:span text:style-name="Strong_20_Emphasis">expresión existencial</text:span> (<text:span text:style-name="Emphasis">L'art, c'est l'homme ajouté à la Nature</text:span>). A súa obra é unha manifestación directa da súa intensidade psíquica. <text:span text:style-name="Strong_20_Emphasis">Concepto Clave:</text:span> A <text:span text:style-name="Strong_20_Emphasis">pincelada direccional e vibrante</text:span> (Impasto) non só constrúe a forma, senón que funciona como unha <text:span text:style-name="Strong_20_Emphasis">sinxela psíquica</text:span> que irradia movemento e enerxía emocional. Usa <text:span text:style-name="Strong_20_Emphasis">cores complementarias en tensión</text:span> para crear vibracións ópticas e dramáticas.</text:p>
          </table:table-cell>
          <table:table-cell table:style-name="Tabla1.A2" office:value-type="string">
            <text:p text:style-name="P10">En <text:span text:style-name="Strong_20_Emphasis">A noite estrelada</text:span>, a realidade é <text:span text:style-name="Strong_20_Emphasis">deformada dinamicamente</text:span> polo pincel. Os elementos (o ciprés, o ceo) están inmersos nun <text:span text:style-name="Strong_20_Emphasis">ritmo curvilíneo</text:span> e convulso que comunica o tumulto interior e a forza cósmica. O <text:span text:style-name="Emphasis">impasto</text:span> denso non permite o movemento suave, senón unha <text:span text:style-name="Strong_20_Emphasis">turbulencia táctil e visual</text:span>, anticipando a estética da <text:span text:style-name="Emphasis">Angst</text:span> (ansiedade) das vangardas alemás.</text:p>
          </table:table-cell>
          <table:table-cell table:style-name="Tabla1.D2" office:value-type="string">
            <text:p text:style-name="P10"><text:span text:style-name="Strong_20_Emphasis">Expresionismo</text:span> (A Ponte - <text:span text:style-name="Emphasis">Die Brücke</text:span>), por ser o modelo da pintura como <text:span text:style-name="Strong_20_Emphasis">exposición de sentimentos</text:span>.</text:p>
          </table:table-cell>
        </table:table-row>
      </table:table>
      <text:p text:style-name="P3"/>
      <text:h text:style-name="P2" text:outline-level="2"><text:bookmark text:name="4-evolucin-interna-e-correntes-dentro-do-movemento"/>4. Evolución interna e correntes dentro do movemento: <text:span text:style-name="T1">diverxencia teleolóxica</text:span></text:h>
      <text:p text:style-name="P3">O Posimpresionismo non pode considerarse unha fase monolítica; polo contrario, é un campo de batalla metodolóxico onde catro grandes correntes de investigación formal diverxen, sentando as bases para a arte do século XX.</text:p>
      <text:h text:style-name="P11" text:outline-level="3">4.1. Corrente Estructural-Volumétrica (Cézanne e os Cézannianos)</text:h>
      <text:p text:style-name="P3">Esta corrente está definida pola busca dunha <text:span text:style-name="Strong_20_Emphasis">realidade plástica permanente</text:span> e transcende o efémero da percepción. O seu proxecto central é a <text:span text:style-name="Strong_20_Emphasis">Reordenación da Natureza</text:span> a través de formas elementais e a <text:span text:style-name="Strong_20_Emphasis">Modulación da Cor</text:span>.</text:p>
      <text:list text:style-name="L5">
        <text:list-item>
          <text:p text:style-name="P12"><text:span text:style-name="Strong_20_Emphasis">Finalidade:</text:span> Reintroducir a <text:span text:style-name="Strong_20_Emphasis">estrutura tridimensional</text:span> e a <text:span text:style-name="Strong_20_Emphasis">solidez</text:span> na representación, pero sen recorrer aos métodos académicos de perspectiva ou <text:span text:style-name="Emphasis">chiaroscuro</text:span>.</text:p>
        </text:list-item>
        <text:list-item>
          <text:p text:style-name="P12"><text:span text:style-name="Strong_20_Emphasis">Consecuencia Histórica:</text:span> É a vía que conduce á <text:span text:style-name="Strong_20_Emphasis">racionalización</text:span> da visión. O seu interese pola simultaneidade de puntos de vista e a fragmentación do plano preludian directamente o <text:soft-page-break/><text:span text:style-name="Strong_20_Emphasis">Cubismo Analítico</text:span> (Picasso e Braque, c. 1907-1914), convertendo a Cézanne no <text:span text:style-name="Strong_20_Emphasis">"pai da arte moderna"</text:span> para moitos historiadores.</text:p>
        </text:list-item>
      </text:list>
      <text:h text:style-name="P11" text:outline-level="3">4.2. Corrente Científico-Analítica (Seurat e o Neo-impresionismo)</text:h>
      <text:p text:style-name="P3">O Neo-impresionismo tenta conciliar a sensibilidade lumínica do Impresionismo co <text:span text:style-name="Strong_20_Emphasis">rigor metódico</text:span> e científico. O seu método é o <text:span text:style-name="Strong_20_Emphasis">Divisionismo</text:span> ou Chromoluminarismo.</text:p>
      <text:list text:style-name="L6">
        <text:list-item>
          <text:p text:style-name="P13"><text:span text:style-name="Strong_20_Emphasis">Finalidade:</text:span> Lograr a máxima <text:span text:style-name="Strong_20_Emphasis">luminosidade e pureza cromática</text:span> mediante a <text:span text:style-name="Strong_20_Emphasis">mestura óptica</text:span> das cores puras na retina do espectador, transformando a pintura nunha disciplina baseada na óptica e a física.</text:p>
        </text:list-item>
        <text:list-item>
          <text:p text:style-name="P13"><text:span text:style-name="Strong_20_Emphasis">Consecuencia Histórica:</text:span> A súa énfase na <text:span text:style-name="Strong_20_Emphasis">cor pura e a sistematización</text:span> influíu enormemente no uso da cor do <text:span text:style-name="Strong_20_Emphasis">Fauvismo</text:span> (c. 1905), especialmente en Signac e os seus seguidores. A súa estilización das figuras e a composición ríxida e frontal tamén exerceron influencia na arte decorativa e a estética arcaizante.</text:p>
        </text:list-item>
      </text:list>
      <text:h text:style-name="P11" text:outline-level="3">4.3. Corrente Simbólico-Sintética (Gauguin e a Escola de Pont-Aven)</text:h>
      <text:p text:style-name="P3">Esta vertente abandona o realismo sensorial en favor da <text:span text:style-name="Strong_20_Emphasis">expresión da Idea</text:span> e a <text:span text:style-name="Strong_20_Emphasis">emoción profunda</text:span>. Gauguin desenvolve o <text:span text:style-name="Strong_20_Emphasis">Sintetismo</text:span> e o <text:span text:style-name="Strong_20_Emphasis">Cloisonnisme</text:span>, buscando unha arte que fose decorativa, arcaizante e espiritual.</text:p>
      <text:list text:style-name="L7">
        <text:list-item>
          <text:p text:style-name="P14"><text:span text:style-name="Strong_20_Emphasis">Finalidade:</text:span> Rexeitar a sociedade moderna e atopar a verdade artística na <text:span text:style-name="Strong_20_Emphasis">sinxeleza da forma</text:span> e na <text:span text:style-name="Strong_20_Emphasis">carga simbólica</text:span> da cor. A obra debe ser unha <text:span text:style-name="Strong_20_Emphasis">síntese</text:span> de tres factores: o suxeito percibido, o sentimento do artista e o seu valor estético (decorativo).</text:p>
        </text:list-item>
        <text:list-item>
          <text:p text:style-name="P14"><text:span text:style-name="Strong_20_Emphasis">Consecuencia Histórica:</text:span> O uso de <text:span text:style-name="Strong_20_Emphasis">cores arbitrarias e planas</text:span> (antinaturalistas) e a énfase no <text:span text:style-name="Strong_20_Emphasis">primitivismo</text:span> e a liña de contorno influíron directamente no <text:span text:style-name="Strong_20_Emphasis">Fauvismo</text:span> (a través de Maurice Denis e Émile Bernard), e sentaron as bases para a procura de fontes culturais non occidentais que caracterizaron o <text:span text:style-name="Strong_20_Emphasis">Expresionismo</text:span> e a obra temperá de Picasso (<text:span text:style-name="Emphasis">Les Demoiselles d'Avignon</text:span>).</text:p>
        </text:list-item>
      </text:list>
      <text:h text:style-name="P11" text:outline-level="3">4.4. Corrente Expresivo-Emocional (Van Gogh)</text:h>
      <text:p text:style-name="P3">Representa a culminación da <text:span text:style-name="Strong_20_Emphasis">subxectividade extrema</text:span> e a <text:span text:style-name="Strong_20_Emphasis">intensidade psíquica</text:span> no acto de pintar.</text:p>
      <text:list text:style-name="L8">
        <text:list-item>
          <text:p text:style-name="P15"><text:span text:style-name="Strong_20_Emphasis">Finalidade:</text:span> Utilizar a cor e a pincelada como un <text:span text:style-name="Strong_20_Emphasis">vehículo de proxección emocional</text:span>, deformando a realidade para expresar a <text:span text:style-name="Strong_20_Emphasis">verdade interior</text:span> do artista, rompendo coa necesidade de equilibrio ou rigor estrutural.</text:p>
        </text:list-item>
        <text:list-item>
          <text:p text:style-name="P15"><text:span text:style-name="Strong_20_Emphasis">Consecuencia Histórica:</text:span> Van Gogh é recoñecido como o precursor directo e modelo fundamental do <text:span text:style-name="Strong_20_Emphasis">Expresionismo Alemán</text:span> (especialmente <text:span text:style-name="Emphasis">Die Brücke</text:span>), onde a <text:span text:style-name="Strong_20_Emphasis">deformación</text:span>, a <text:span text:style-name="Strong_20_Emphasis">cor violenta</text:span> e a <text:span text:style-name="Strong_20_Emphasis">pincelada agresiva</text:span> se converten nas ferramentas centrais para representar a alienación e a angustia moderna (<text:span text:style-name="Emphasis">Angst</text:span>).</text:p>
        </text:list-item>
      </text:list>
      <text:h text:style-name="P2" text:outline-level="2"><text:bookmark text:name="5-influencia-posterior-e-relacins-con-outras-artes"/>5. Influencia posterior e relacións con outras artes e períodos</text:h>
      <text:p text:style-name="P3">O Posimpresionismo non é o final dunha era, senón o <text:span text:style-name="Strong_20_Emphasis">nexus fundamental</text:span> que articula a transición da arte moderna, rompendo cos preceptos de mímese e naturalismo e proporcionando o <text:span text:style-name="Strong_20_Emphasis">programa teórico e formal</text:span> para as Vangardas Históricas do século XX.</text:p>
      <text:h text:style-name="P11" text:outline-level="3"><text:soft-page-break/>5.1. Influencia Directa nas Vangardas Pictóricas</text:h>
      <text:p text:style-name="P3">A contribución do Posimpresionismo é de natureza dual: a <text:span text:style-name="Strong_20_Emphasis">racionalización estrutural</text:span> e a <text:span text:style-name="Strong_20_Emphasis">expresión subxectiva</text:span>.</text:p>
      <text:list text:style-name="L9">
        <text:list-item>
          <text:p text:style-name="P16"><text:span text:style-name="Strong_20_Emphasis">Fundamento Estrutural (A Vía Cézanne):</text:span> A análise de Cézanne sobre a natureza da forma e o espazo multidimensional levou directamente ao <text:span text:style-name="Strong_20_Emphasis">Cubismo</text:span> (1907). Picasso e Braque adoptaron o seu método de <text:span text:style-name="Strong_20_Emphasis">fragmentación dos planos</text:span> e a súa visión non xerárquica do espazo, convertendo a <text:span text:style-name="Emphasis">modulación</text:span> na base para a <text:span text:style-name="Strong_20_Emphasis">análise da forma</text:span>. Esta concepción tamén se estendeu ao <text:span text:style-name="Strong_20_Emphasis">Construtivismo</text:span> e á <text:span text:style-name="Strong_20_Emphasis">arte abstracta xeométrica</text:span>.</text:p>
        </text:list-item>
        <text:list-item>
          <text:p text:style-name="P16"><text:span text:style-name="Strong_20_Emphasis">Fundamento Expresivo (As Vías Van Gogh e Gauguin):</text:span> A énfase na <text:span text:style-name="Strong_20_Emphasis">cor arbitraria</text:span> para expresar emoción e a deformación intencional da realidade foron as pedras angulares do <text:span text:style-name="Strong_20_Emphasis">Expresionismo Alemán</text:span> (<text:span text:style-name="Emphasis">Die Brücke</text:span> e <text:span text:style-name="Emphasis">Der Blaue Reiter</text:span>, c. 1905-1914). A liberdade cromática de Van Gogh e o uso da <text:span text:style-name="Strong_20_Emphasis">cor plana e intensa</text:span> de Gauguin foron absorbidos polo <text:span text:style-name="Strong_20_Emphasis">Fauvismo</text:span> (Matisse), que elevou a cor á súa máxima autonomía, converténdoa no elemento construtivo primordial e liberado de calquera función descritiva.</text:p>
        </text:list-item>
      </text:list>
      <text:h text:style-name="P11" text:outline-level="3">5.2. Relacións Interdisciplinares e Filosofía</text:h>
      <text:p text:style-name="P3">A necesidade posimpresionista de ir alén da superficie da realidade atopou eco noutras disciplinas, marcando un intercambio cultural propio da <text:span text:style-name="Emphasis">fin de siècle</text:span>.</text:p>
      <text:list text:style-name="L10">
        <text:list-item>
          <text:p text:style-name="P17"><text:span text:style-name="Strong_20_Emphasis">Primitivismo e Antropoloxía Cultural:</text:span> O interese de Gauguin polas culturas de Tahití e a súa exploración do <text:span text:style-name="Strong_20_Emphasis">"primitivismo"</text:span> como fonte de expresión espiritual auténtica non só reconfigurou a pintura, senón que coincidiu co interese antropolóxico e literario polo exótico e o non occidental. Esta apertura influíu na escultura, especialmente no interese de Picasso polas <text:span text:style-name="Strong_20_Emphasis">máscaras africanas</text:span>.</text:p>
        </text:list-item>
        <text:list-item>
          <text:p text:style-name="P17"><text:span text:style-name="Strong_20_Emphasis">Simbolismo Literario e Musical:</text:span> A busca de <text:span text:style-name="Strong_20_Emphasis">equivalencias sinestésicas</text:span> entre cor e emoción, clave en Gauguin e Van Gogh, dialogou directamente co <text:span text:style-name="Strong_20_Emphasis">Movemento Simbolista</text:span> en literatura (Mallarmé, Baudelaire) e en música (Debussy, Wagner), onde a arte non busca narrar, senón <text:span text:style-name="Strong_20_Emphasis">evocar</text:span> estados de ánimo e Ideas. A <text:span text:style-name="Strong_20_Emphasis">subxectividade extrema</text:span> das obras de Van Gogh anticipa a introspección psicolóxica de autores modernistas.</text:p>
        </text:list-item>
        <text:list-item>
          <text:p text:style-name="P17"><text:span text:style-name="Strong_20_Emphasis">Influencia na Teoría da Cor e Psicoloxía:</text:span> O Divisionismo de Seurat, baseado en principios científicos, formalizou a aplicación teórica da cor, influíndo na estética do deseño e a publicidade. A explosión da <text:span text:style-name="Strong_20_Emphasis">subxectividade individual</text:span> reflicte o auxe da Psicoloxía como disciplina científica (Freud), onde a <text:span text:style-name="Strong_20_Emphasis">vida interior</text:span> se converte no suxeito central da exploración cultural.</text:p>
        </text:list-item>
      </text:list>
      <text:h text:style-name="P11" text:outline-level="3">5.3. Legado e Conclusión Histórica</text:h>
      <text:p text:style-name="P3">O Posimpresionismo é o punto de inflexión onde a arte deixa de ser un espello da natureza para converterse nunha <text:span text:style-name="Strong_20_Emphasis">proxección da conciencia</text:span> do artista e nun <text:span text:style-name="Strong_20_Emphasis">laboratorio de formas autónomas</text:span>. Ao redefinir o obxecto da pintura, sentou as bases conceptuais para a <text:span text:style-name="Strong_20_Emphasis">abstracción</text:span>, a <text:span text:style-name="Strong_20_Emphasis">autonomía da cor</text:span> e a <text:span text:style-name="Strong_20_Emphasis">desintegración do espazo representacional</text:span>, forxando así a linguaxe visual que dominaría o século XX.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redeterminado4"/><text:page-number text:select-page="current">7</text:page-number><text:bookmark-end text:name="PageNumWizard_FOOTER_Estilo de página predeterminado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15:35:34.481233100</meta:creation-date>
    <dc:date>2025-10-13T15:46:58.091851300</dc:date>
    <meta:editing-duration>PT11M24S</meta:editing-duration>
    <meta:editing-cycles>2</meta:editing-cycles>
    <meta:generator>LibreOffice/25.8.1.1$Windows_X86_64 LibreOffice_project/54047653041915e595ad4e45cccea684809c77b5</meta:generator>
    <meta:document-statistic meta:table-count="1" meta:image-count="0" meta:object-count="0" meta:page-count="7" meta:paragraph-count="80" meta:word-count="2396" meta:character-count="15806" meta:non-whitespace-character-count="13520"/>
  </office:meta>
</office:document-meta>
</file>