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20pt" style:font-size-asian="24pt" style:font-size-complex="24pt"/>
    </style:style>
    <style:style style:name="P2" style:family="paragraph" style:parent-style-name="Heading_20_2">
      <style:paragraph-properties fo:text-align="justify" style:justify-single-word="false"/>
      <style:text-properties fo:font-size="14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Heading_20_3">
      <style:paragraph-properties fo:margin-top="0cm" fo:margin-bottom="0.247cm" style:contextual-spacing="false" fo:line-height="115%"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</style:style>
    <style:style style:name="P14" style:family="paragraph" style:parent-style-name="Text_20_body" style:list-style-name="L9">
      <style:paragraph-properties fo:text-align="justify" style:justify-single-word="false"/>
    </style:style>
    <style:style style:name="P15" style:family="paragraph" style:parent-style-name="Text_20_body" style:list-style-name="L10">
      <style:paragraph-properties fo:text-align="justify" style:justify-single-word="false"/>
    </style:style>
    <style:style style:name="P16" style:family="paragraph" style:parent-style-name="Text_20_body" style:list-style-name="L11">
      <style:paragraph-properties fo:text-align="justify" style:justify-single-word="false"/>
    </style:style>
    <style:style style:name="P17" style:family="paragraph" style:parent-style-name="Text_20_body" style:list-style-name="L12">
      <style:paragraph-properties fo:text-align="justify" style:justify-single-word="false"/>
    </style:style>
    <style:style style:name="P18" style:family="paragraph" style:parent-style-name="Text_20_body" style:list-style-name="L13">
      <style:paragraph-properties fo:text-align="justify" style:justify-single-word="false"/>
    </style:style>
    <style:style style:name="P19" style:family="paragraph" style:parent-style-name="Text_20_body" style:list-style-name="L14">
      <style:paragraph-properties fo:text-align="justify" style:justify-single-word="false"/>
    </style:style>
    <style:style style:name="P20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text-underline-style="none" style:font-size-asian="14pt" style:font-size-complex="14pt"/>
    </style:style>
    <style:style style:name="P21" style:family="paragraph" style:parent-style-name="Text_20_body" style:list-style-name="L15">
      <style:paragraph-properties fo:text-align="justify" style:justify-single-word="false"/>
    </style:style>
    <style:style style:name="P22" style:family="paragraph" style:parent-style-name="Text_20_body" style:list-style-name="L16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officeooo:rsid="00051c37"/>
    </style:style>
    <style:style style:name="T2" style:family="text">
      <style:text-properties fo:font-size="12pt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Impresionismo: Ruptura Estética e Xerme da Modernidade</text:h>
      <text:h text:style-name="P2" text:outline-level="2">1. Introdución: A Crise da Representación <text:span text:style-name="T1">e a nova paradigma estética</text:span></text:h>
      <text:p text:style-name="P3">O <text:span text:style-name="Strong_20_Emphasis">Impresionismo</text:span> non debe ser entendido só como un estilo de pintura agradable e luminoso; constitúe o <text:span text:style-name="Strong_20_Emphasis">movemento inaugural e fundacional da arte moderna</text:span>. A súa emerxencia, arredor de 1870 en París, sinalou unha profunda <text:span text:style-name="Strong_20_Emphasis">crise na representación visual occidental</text:span>, pondo fin a máis de catro séculos de dominio do sistema estético derivado do Renacemento.</text:p>
      <text:p text:style-name="P3">O sistema académico vixente, representado pola <text:span text:style-name="Strong_20_Emphasis">Academia de Belas Artes</text:span> e o seu <text:span text:style-name="Emphasis">Salón</text:span>, valoraba a <text:span text:style-name="Strong_20_Emphasis">liña</text:span>, a <text:span text:style-name="Strong_20_Emphasis">forma estable</text:span> e a <text:span text:style-name="Strong_20_Emphasis">narración culta</text:span> (historia, mitoloxía). O Impresionismo reverteu esta xerarquía, ao afirmar que o <text:span text:style-name="Strong_20_Emphasis">proceso de percepción</text:span> do artista é máis relevante que o obxecto representado en si mesmo. O foco desprazouse do "que" (tema) ao <text:span text:style-name="Strong_20_Emphasis">"como"</text:span> (percepción e técnica).</text:p>
      <text:p text:style-name="P3">Esta crise viuse acelerada por dous factores clave da modernidade: a <text:span text:style-name="Strong_20_Emphasis">fotografía</text:span>, que asumía de forma mecánica a función de rexistro obxectivo da realidade, e a <text:span text:style-name="Strong_20_Emphasis">urbanización industrial</text:span>, que xerou unha <text:span text:style-name="Strong_20_Emphasis">experiencia visual fugaz e fragmentada</text:span>. Ante esta nova velocidade e inestabilidade sensorial, os impresionistas (Claude Monet, Auguste Renoir, Camille Pissarro) abrazaron o <text:span text:style-name="Strong_20_Emphasis">efémero</text:span>, dedicándose a capturar a <text:span text:style-name="Strong_20_Emphasis">impresión visual instantánea</text:span> producida pola luz e a cor no <text:span text:style-name="Strong_20_Emphasis">momento fugaz</text:span>. Este é o xerme da modernidade: a liberación da arte da súa función narrativa ou moralizante para centrarse na <text:span text:style-name="Strong_20_Emphasis">sensorialidade</text:span> e na <text:span text:style-name="Strong_20_Emphasis">autonomía da visión</text:span>.</text:p>
      <text:h text:style-name="P2" text:outline-level="2">2. Bases Conceptuais e Contexto Histórico</text:h>
      <text:p text:style-name="P3">O Impresionismo non é un fenómeno illado, senón a <text:span text:style-name="Strong_20_Emphasis">confluencia de axitación social, avance científico e innovación tecnolóxica</text:span>.</text:p>
      <text:h text:style-name="P4" text:outline-level="3">2.1 O Rexeitamento do Salón e a Autonomía</text:h>
      <text:p text:style-name="P3">A arte francesa do século XIX estaba ríxidamente controlada polo sistema de xurado do <text:span text:style-name="Strong_20_Emphasis">Salón</text:span> oficial, que impoñía técnicas e temáticas neoclásicas ou románticas.</text:p>
      <text:list text:style-name="L1">
        <text:list-item>
          <text:p text:style-name="P5"><text:span text:style-name="Strong_20_Emphasis">O Precedente dos Rexeitados:</text:span> O descontento acumulado estourou simbolicamente co <text:span text:style-name="Strong_20_Emphasis">Salón dos Rexeitados</text:span> (<text:span text:style-name="Emphasis">Salon des Refusés</text:span>) de 1863, establecido por Napoleón III debido ao inmenso número de obras rexeitadas polo xurado. A exhibición, aínda que ridiculizada, demostrou que existía un público alternativo.</text:p>
        </text:list-item>
        <text:list-item>
          <text:p text:style-name="P5"><text:span text:style-name="Strong_20_Emphasis">A Estratexia Empresarial:</text:span> En 1874, o grupo central de artistas (Monet, Degas, Pissarro) deu un paso máis radical ao fundar a <text:span text:style-name="Strong_20_Emphasis">Sociedade Anónima de Artistas, Pintores, Escultores e Gravadores</text:span>. Este foi un acto de <text:span text:style-name="Strong_20_Emphasis">autonomía e emprendemento</text:span> que lles permitiu realizar as súas propias exposicións (oito entre 1874 e 1886), establecendo un mercado e un criterio estético independente do control estatal e académico.</text:p>
        </text:list-item>
      </text:list>
      <text:h text:style-name="P4" text:outline-level="3">2.2 O Influxo Científico e Tecnolóxico: A Óptica da Cor</text:h>
      <text:p text:style-name="P3">A técnica impresionista debe moito aos estudos científicos contemporáneos que validaron o seu foco na luz e a cor, transformando a pintura de arte manual a <text:span text:style-name="Strong_20_Emphasis">arte óptica</text:span>.</text:p>
      <text:list text:style-name="L2">
        <text:list-item>
          <text:p text:style-name="P6"><text:soft-page-break/><text:span text:style-name="Strong_20_Emphasis">A Lei do Contraste Simultáneo (Chevreul):</text:span> O químico <text:span text:style-name="Strong_20_Emphasis">Michel-Eugène Chevreul</text:span> (1786–1889) demostrou que a percepción dunha cor é alterada pola cor adxacente (o <text:span text:style-name="Strong_20_Emphasis">contraste simultáneo</text:span>), e que a maior intensidade lumínica se produce cando as cores se <text:span text:style-name="Strong_20_Emphasis">xustapoñen</text:span> sen mesturarse. Isto xustificou o uso da pincelada solta e a mestura óptica.</text:p>
        </text:list-item>
        <text:list-item>
          <text:p text:style-name="P6"><text:span text:style-name="Strong_20_Emphasis">A Nova Paleta:</text:span> A <text:span text:style-name="Strong_20_Emphasis">Revolución Industrial</text:span> proporcionou novos pigmentos sintéticos de gran intensidade (como o azul ultramar sintético e o amarelo de cromo), mentres que a invención dos <text:span text:style-name="Strong_20_Emphasis">tubos de estaño pechados</text:span> para a pintura (c. 1841) fixo posible o traballo <text:span text:style-name="Emphasis">plen air</text:span> sen limitacións loxísticas.</text:p>
        </text:list-item>
      </text:list>
      <text:h text:style-name="P7" text:outline-level="3"><text:span text:style-name="T2">2.3 A Modernidade Urbana: París e o </text:span><text:span text:style-name="Emphasis"><text:span text:style-name="T2">Flâneur</text:span></text:span></text:h>
      <text:p text:style-name="P3">O contexto socio-político da <text:span text:style-name="Strong_20_Emphasis">Segunda Imperio</text:span> e a <text:span text:style-name="Strong_20_Emphasis">Terceira República</text:span> en Francia é fundamental para entender a temática impresionista.</text:p>
      <text:list text:style-name="L3">
        <text:list-item>
          <text:p text:style-name="P8"><text:span text:style-name="Strong_20_Emphasis">A Reforma de Haussmann:</text:span> As masivas reformas urbanísticas levadas a cabo polo <text:span text:style-name="Strong_20_Emphasis">Barón Haussmann</text:span> en París (ampliación de bulevares, creación de parques e grandes estacións de ferrocarril) transformaron a cidade nun espazo de <text:span text:style-name="Strong_20_Emphasis">espectáculo burgués</text:span> e circulación acelerada. Estes novos espazos convertéronse nos temas centrais da pintura.</text:p>
        </text:list-item>
        <text:list-item>
          <text:p text:style-name="P8"><text:span text:style-name="Strong_20_Emphasis">A Cultura do Lecer:</text:span> A prosperidade da <text:span text:style-name="Strong_20_Emphasis">nova burguesía</text:span> creou unha cultura de lecer e consumo: paseos, cafés, teatros, carreiras de cabalos, e xardíns. O Impresionismo é esencialmente a pintura desta <text:span text:style-name="Strong_20_Emphasis">vida moderna de clase media</text:span>.</text:p>
        </text:list-item>
        <text:list-item>
          <text:p text:style-name="P8"><text:span text:style-name="Strong_20_Emphasis">A Figura do </text:span><text:span text:style-name="Emphasis"><text:span text:style-name="Strong_20_Emphasis">Flâneur</text:span></text:span><text:span text:style-name="Strong_20_Emphasis">:</text:span> Segundo a definición do poeta e crítico <text:span text:style-name="Strong_20_Emphasis">Charles Baudelaire</text:span> no seu ensaio <text:span text:style-name="Emphasis">O pintor da vida moderna</text:span> (1863), o <text:span text:style-name="Emphasis">flâneur</text:span> é o <text:span text:style-name="Strong_20_Emphasis">observador desinteresado</text:span> que se move entre a multitude urbana, capturando a súa esencia fugaz. O pintor impresionista, especialmente <text:span text:style-name="Strong_20_Emphasis">Édouard Manet</text:span> (considerado precursor) e <text:span text:style-name="Strong_20_Emphasis">Degas</text:span>, encarna esta figura: o artista como cronista da actualidade.</text:p>
        </text:list-item>
      </text:list>
      <text:h text:style-name="P2" text:outline-level="2">3. A Revolución Técnica: Cor, Luz e Pincelada</text:h>
      <text:p text:style-name="P3">O Impresionismo é, ante todo, un movemento sobre a <text:span text:style-name="Strong_20_Emphasis">técnica e a óptica</text:span>. As súas innovacións levaron a unha desmaterialización da forma en favor da <text:span text:style-name="Strong_20_Emphasis">sensación luminosa</text:span>.</text:p>
      <text:h text:style-name="P4" text:outline-level="3">3.1 A Pincelada Solta e a Mestura Óptica</text:h>
      <text:p text:style-name="P3">A técnica máis distintiva é a <text:span text:style-name="Strong_20_Emphasis">pincelada rota ou virgulada</text:span> (<text:span text:style-name="Emphasis">tache</text:span>), que se aplica rapidamente e sen <text:span text:style-name="Emphasis">sfumato</text:span> (esfumado). Esta pincelada:</text:p>
      <text:list text:style-name="L4">
        <text:list-item>
          <text:p text:style-name="P9"><text:span text:style-name="Strong_20_Emphasis">Fragmenta a Forma:</text:span> A luz e a cor non se aplican como unha capa uniforme, senón en toques curtos e visibles, que <text:span text:style-name="Strong_20_Emphasis">disolven o contorno</text:span> (a liña) do obxecto.</text:p>
        </text:list-item>
        <text:list-item>
          <text:p text:style-name="P9"><text:span text:style-name="Strong_20_Emphasis">Provoca a Mestura Óptica:</text:span> O artista deixa de mesturar as cores na paleta (mestura subtrativa, que apaga a cor) para aplicalas xustapostas no lenzo. O <text:span text:style-name="Strong_20_Emphasis">ollo do espectador</text:span> é quen realiza a mestura a distancia (mestura aditiva), dando como resultado unha <text:span text:style-name="Strong_20_Emphasis">maior vibración e luminosidade</text:span> que a pintura tradicional.</text:p>
        </text:list-item>
        <text:list-item>
          <text:p text:style-name="P9"><text:span text:style-name="Strong_20_Emphasis">Inmediatez (</text:span><text:span text:style-name="Emphasis"><text:span text:style-name="Strong_20_Emphasis">Plen Air</text:span></text:span><text:span text:style-name="Strong_20_Emphasis">):</text:span> A técnica acelerada da pincelada solta é indispensable para o traballo <text:span text:style-name="Emphasis">plen air</text:span>, permitindo ao artista rexistrar a fugacidade do momento e o cambio atmosférico antes de que desaparezan.</text:p>
        </text:list-item>
      </text:list>
      <text:h text:style-name="P4" text:outline-level="3"><text:soft-page-break/>3.2 O Tratamento da Cor e a Sombra Coloreada</text:h>
      <text:p text:style-name="P3">A <text:span text:style-name="Strong_20_Emphasis">paleta impresionista</text:span> é radicalmente nova, baseada directamente nos estudos de Chevreul:</text:p>
      <text:list text:style-name="L5">
        <text:list-item>
          <text:p text:style-name="P10"><text:span text:style-name="Strong_20_Emphasis">Rexeitamento do Negro:</text:span> O negro deixa de existir como pigmento para as sombras, xa que na natureza as sombras non son ausencia de luz, senón luz menos intensa e <text:span text:style-name="Strong_20_Emphasis">coloreada</text:span>.</text:p>
        </text:list-item>
        <text:list-item>
          <text:p text:style-name="P10"><text:span text:style-name="Strong_20_Emphasis">Lei dos Complementarios:</text:span> As sombras están compostas por <text:span text:style-name="Strong_20_Emphasis">tonalidades complementarias</text:span> á cor principal do obxecto iluminado. Por exemplo, nas obras de Monet, o branco iluminado polo sol presenta sombras de tons azuis e violetas, xerando un contraste simultáneo que intensifica a percepción da luz.</text:p>
        </text:list-item>
        <text:list-item>
          <text:p text:style-name="P10"><text:span text:style-name="Strong_20_Emphasis">O Dominio da Cor Pura:</text:span> Utilízanse pigmentos puros e a miúdo non mesturados, priorizando as <text:span text:style-name="Strong_20_Emphasis">cores primarias e secundarias</text:span> da roda cromática.</text:p>
        </text:list-item>
      </text:list>
      <text:h text:style-name="P7" text:outline-level="3"><text:span text:style-name="T2">3.3 A Influencia Compositiva do </text:span><text:span text:style-name="Emphasis"><text:span text:style-name="T2">Japonismo</text:span></text:span></text:h>
      <text:p text:style-name="P3">A fascinación europea polas <text:span text:style-name="Strong_20_Emphasis">estampas xaponesas </text:span><text:span text:style-name="Emphasis"><text:span text:style-name="Strong_20_Emphasis">Ukiyo-e</text:span></text:span> (introducidas despois da apertura de Xapón en 1854) influíu decisivamente na composición:</text:p>
      <text:list text:style-name="L6">
        <text:list-item>
          <text:p text:style-name="P11"><text:span text:style-name="Strong_20_Emphasis">Encadre Inusual:</text:span> Os pintores adoptan a <text:span text:style-name="Strong_20_Emphasis">asimetría</text:span> e os <text:span text:style-name="Strong_20_Emphasis">cortes abruptos</text:span> (<text:span text:style-name="Emphasis">cropping</text:span>) da composición, como se a escena fose unha instantánea fotográfica ou un momento casual. Isto dálle á obra un aire de espontaneidade.</text:p>
        </text:list-item>
        <text:list-item>
          <text:p text:style-name="P11"><text:span text:style-name="Strong_20_Emphasis">Perspectiva:</text:span> Rexeitouse a perspectiva lineal renacentista en favor de <text:span text:style-name="Strong_20_Emphasis">puntos de vista elevados ou inmersivos</text:span>, así como o uso de grandes áreas de cor plana para forzar o ollo a ler a imaxe de xeitos novos.</text:p>
        </text:list-item>
        <text:list-item>
          <text:p text:style-name="P11"><text:span text:style-name="Strong_20_Emphasis">Plano de Superficie:</text:span> A composición aplanada dos <text:span text:style-name="Emphasis">Ukiyo-e</text:span> (especialmente en Degas e Cassatt) reafirman a natureza bidimensional da superficie pictórica, un paso crucial cara á <text:span text:style-name="Strong_20_Emphasis">liberación do espazo ilusionístico</text:span>.</text:p>
        </text:list-item>
      </text:list>
      <text:h text:style-name="P2" text:outline-level="2">4. Temática: A Modernidade Urbana</text:h>
      <text:p text:style-name="P3">O Impresionismo elevou o <text:span text:style-name="Strong_20_Emphasis">tema cotián</text:span> e o <text:span text:style-name="Strong_20_Emphasis">lecer burgués</text:span> á categoría de pintura "nobre", nun acto revolucionario contra a xerarquía temática académica.</text:p>
      <text:h text:style-name="P4" text:outline-level="3">4.1 O Rexeitamento da Tradición e a Captura da Cidadanía</text:h>
      <text:p text:style-name="P3">O movemento rexeita explicitamente a <text:span text:style-name="Emphasis">Pintura de Historia</text:span>, a <text:span text:style-name="Emphasis">Mitoloxía</text:span> e as <text:span text:style-name="Emphasis">Temáticas Relixiosas</text:span>. O único suxeito digno de ser pintado é a <text:span text:style-name="Strong_20_Emphasis">Vida Moderna</text:span> tal e como a perciben os artistas:</text:p>
      <text:list text:style-name="L7">
        <text:list-item>
          <text:p text:style-name="P12"><text:span text:style-name="Strong_20_Emphasis">Retrato da Burguesía:</text:span> As escenas son <text:span text:style-name="Strong_20_Emphasis">laicas, intrascendentes e hedonistas</text:span>. Os temas inclúen reunións en restaurantes (Renoir, <text:span text:style-name="Emphasis">Le Déjeuner des Canotiers</text:span>), bailes populares (Renoir, <text:span text:style-name="Emphasis">Bal du moulin de la Galette</text:span>), paseos polos novos bulevares e a moda feminina.</text:p>
        </text:list-item>
        <text:list-item>
          <text:p text:style-name="P12"><text:span text:style-name="Strong_20_Emphasis">O Tren e a Estación:</text:span> A <text:span text:style-name="Strong_20_Emphasis">estación de ferrocarril</text:span> (Monet, <text:span text:style-name="Emphasis">Gare Saint-Lazare</text:span>) convértese nun novo arquetipo da paisaxe industrial. Representa a velocidade, a viaxe e a <text:span text:style-name="Strong_20_Emphasis">percepción alterada</text:span> polo vapor e o fume.</text:p>
        </text:list-item>
      </text:list>
      <text:h text:style-name="P4" text:outline-level="3"><text:soft-page-break/>4.2 A Paisaxe como Estudo do Tempo (A Serie)</text:h>
      <text:p text:style-name="P3">O interese polo <text:span text:style-name="Emphasis">plen air</text:span> transcende a simple paisaxe agradable e convértese nunha <text:span text:style-name="Strong_20_Emphasis">investigación científica e filosófica</text:span> sobre a percepción e a <text:span text:style-name="Strong_20_Emphasis">relatividade do suxeito</text:span>.</text:p>
      <text:list text:style-name="L8">
        <text:list-item>
          <text:p text:style-name="P13"><text:span text:style-name="Strong_20_Emphasis">Obxectivo:</text:span> O suxeito xa non é o obxecto (o Almiar), senón a <text:span text:style-name="Strong_20_Emphasis">luz</text:span> que incide sobre el nun momento determinado. O tempo é o verdadeiro tema.</text:p>
        </text:list-item>
        <text:list-item>
          <text:p text:style-name="P13"><text:span text:style-name="Strong_20_Emphasis">Claude Monet e a Serie:</text:span> Monet perfeccionou este concepto coas súas <text:span text:style-name="Strong_20_Emphasis">series</text:span> (Almiares, Álamo, Catedral de Rouen). Pintar o mesmo motivo decenas de veces permitiulle illar a cor e a atmosfera como variables independentes da forma, disolvendo a materia no fenómeno luminoso. Esta é unha das maiores contribucións do Impresionismo ao <text:span text:style-name="Strong_20_Emphasis">Formalismo</text:span> do século XX.</text:p>
        </text:list-item>
      </text:list>
      <text:h text:style-name="P4" text:outline-level="3">4.3 O Ámbito Pechado e o Rol Feminino</text:h>
      <text:p text:style-name="P3">As pintoras impresionistas, como <text:span text:style-name="Strong_20_Emphasis">Berthe Morisot</text:span> e <text:span text:style-name="Strong_20_Emphasis">Mary Cassatt</text:span>, introducen unha temática crucial: o <text:span text:style-name="Strong_20_Emphasis">espazo doméstico</text:span> e a <text:span text:style-name="Strong_20_Emphasis">vida íntima</text:span> da muller burguesa.</text:p>
      <text:list text:style-name="L9">
        <text:list-item>
          <text:p text:style-name="P14"><text:span text:style-name="Strong_20_Emphasis">Restrición Social:</text:span> Debido ás convencións sociais da época, estas artistas tiñan vetado o acceso aos espazos públicos "impropios" (cafés, teatros nocturnos) que frecuentaban os seus compañeiros homes.</text:p>
        </text:list-item>
        <text:list-item>
          <text:p text:style-name="P14"><text:span text:style-name="Strong_20_Emphasis">Novas Temáticas:</text:span> A súa obra céntrase en escenas de xardíns privados, maternidade, nenos, costura, e lecturas na casa. Isto proporciona unha <text:span text:style-name="Strong_20_Emphasis">visión íntima e sen artificio</text:span> da vida feminina que complementa a visión masculina do espectáculo urbano.</text:p>
        </text:list-item>
      </text:list>
      <text:h text:style-name="P2" text:outline-level="2">5. Artistas e Obras Fundamentais: Tipoloxías da Impresión</text:h>
      <text:p text:style-name="P3">O grupo impresionista, a pesar de compartir a técnica da pincelada solta e a pintura <text:span text:style-name="Emphasis">plen air</text:span>, diverxeu en temáticas e intereses, o que permite clasificar as súas achegas.</text:p>
      <text:h text:style-name="P4" text:outline-level="3">5.1 O Impresionismo da Luz e a Atmósfera (Monet)</text:h>
      <text:list text:style-name="L10">
        <text:list-item>
          <text:p text:style-name="P15"><text:span text:style-name="Strong_20_Emphasis">Claude Monet (1840-1926):</text:span> É o impresionista por excelencia, dedicado case obsesivamente á <text:span text:style-name="Strong_20_Emphasis">captura da luz e a súa relatividade</text:span>.</text:p>
          <text:list>
            <text:list-item>
              <text:p text:style-name="P15"><text:span text:style-name="Strong_20_Emphasis">Obra Clave:</text:span> <text:span text:style-name="Emphasis">Impression, soleil levant</text:span> (1872) – A obra que lle deu nome ao movemento, demostrando a primacía da sensación sobre a forma.</text:p>
            </text:list-item>
            <text:list-item>
              <text:p text:style-name="P15"><text:span text:style-name="Strong_20_Emphasis">Achega Distintiva:</text:span> A <text:span text:style-name="Strong_20_Emphasis">pintura en serie</text:span> (Almiares, A Catedral de Rouen, Nenúfares). A serie demostra o principio filosófico do Impresionismo: o suxeito non é o obxecto, senón o <text:span text:style-name="Strong_20_Emphasis">tempo</text:span> e a <text:span text:style-name="Strong_20_Emphasis">atmosfera</text:span> que o transforman. A súa etapa tardía cos <text:span text:style-name="Emphasis">Nenúfares</text:span> é o cumio da disolución da forma, precursor da <text:span text:style-name="Strong_20_Emphasis">abstracción lírica</text:span>.</text:p>
            </text:list-item>
          </text:list>
        </text:list-item>
      </text:list>
      <text:h text:style-name="P4" text:outline-level="3">5.2 O Impresionismo da Figura e o Lecer (Renoir)</text:h>
      <text:list text:style-name="L11">
        <text:list-item>
          <text:p text:style-name="P16"><text:span text:style-name="Strong_20_Emphasis">Pierre-Auguste Renoir (1841-1919):</text:span> Interesado principalmente na <text:span text:style-name="Strong_20_Emphasis">figura humana</text:span> e no <text:span text:style-name="Strong_20_Emphasis">lecer social</text:span> da burguesía, representa a felicidade, o optimismo e a sensualidade.</text:p>
          <text:list>
            <text:list-item>
              <text:p text:style-name="P16"><text:soft-page-break/><text:span text:style-name="Strong_20_Emphasis">Obra Clave:</text:span> <text:span text:style-name="Emphasis">Bal du moulin de la Galette</text:span> (1876) – Unha obra mestra que capta a luz filtrada a través das árbores e a efervescencia social do lecer parisiense, cun foco particular nos rostros e os vestidos.</text:p>
            </text:list-item>
            <text:list-item>
              <text:p text:style-name="P16"><text:span text:style-name="Strong_20_Emphasis">Achega Distintiva:</text:span> O tratamento da luz sobre a pel e a roupa, creando texturas vibrantes e quentes. A súa técnica é menos analítica que a de Monet e máis centrada na <text:span text:style-name="Strong_20_Emphasis">alegría de vivir</text:span>.</text:p>
            </text:list-item>
          </text:list>
        </text:list-item>
      </text:list>
      <text:h text:style-name="P4" text:outline-level="3">5.3 O Impresionismo da Vida Moderna e o Movemento (Degas)</text:h>
      <text:list text:style-name="L12">
        <text:list-item>
          <text:p text:style-name="P17"><text:span text:style-name="Strong_20_Emphasis">Edgar Degas (1834-1917):</text:span> Autodenominado "realista", Degas foi o <text:span text:style-name="Strong_20_Emphasis">cronista da figura en acción</text:span>. A súa técnica estuda a composición e o encadre.</text:p>
          <text:list>
            <text:list-item>
              <text:p text:style-name="P17"><text:span text:style-name="Strong_20_Emphasis">Obra Clave:</text:span> <text:span text:style-name="Emphasis">A Clase de Danza</text:span> (c. 1874) – Captura a vida fóra do escenario (o ensaio, a espera), usando composicións descentradas e influídas pola fotografía e o <text:span text:style-name="Emphasis">Japonismo</text:span>.</text:p>
            </text:list-item>
            <text:list-item>
              <text:p text:style-name="P17"><text:span text:style-name="Strong_20_Emphasis">Achega Distintiva:</text:span> Uso da <text:span text:style-name="Strong_20_Emphasis">perspectiva oblicua</text:span> e dos cortes abruptos (<text:span text:style-name="Emphasis">cropping</text:span>). O seu interese por temas privados (bailarinas, lavandeiras) e o uso do <text:span text:style-name="Strong_20_Emphasis">pastel</text:span> para a súa inmediatez e luminosidade.</text:p>
            </text:list-item>
          </text:list>
        </text:list-item>
      </text:list>
      <text:h text:style-name="P4" text:outline-level="3">5.4 O Impresionismo do Urbano e a Cotiandade (Pissarro e Manet)</text:h>
      <text:list text:style-name="L13">
        <text:list-item>
          <text:p text:style-name="P18"><text:span text:style-name="Strong_20_Emphasis">Camille Pissarro (1830-1903):</text:span> Considerado o mentor do grupo. O seu traballo céntrase en paisaxes rurais e, posteriormente, en <text:span text:style-name="Strong_20_Emphasis">escenas urbanas de París</text:span> vistas desde as fiestras e balcóns.</text:p>
          <text:list>
            <text:list-item>
              <text:p text:style-name="P18"><text:span text:style-name="Strong_20_Emphasis">Obra Clave:</text:span> As súas <text:span text:style-name="Strong_20_Emphasis">series de bulevares de París</text:span> (e.g., <text:span text:style-name="Emphasis">Boulevard Montmartre Series</text:span>) – Un estudo da vida da rúa, a circulación e a néboa atmosférica da cidade.</text:p>
            </text:list-item>
          </text:list>
        </text:list-item>
        <text:list-item>
          <text:p text:style-name="P18"><text:span text:style-name="Strong_20_Emphasis">Édouard Manet (1832-1883):</text:span> Aínda que non participou nas exposicións impresionistas, é o <text:span text:style-name="Strong_20_Emphasis">precursor formal e temático</text:span> que rompeu coa tradición académica (e.g., <text:span text:style-name="Emphasis">Le Déjeuner sur l'herbe</text:span>). O seu traballo influíu na representación da vida moderna, actuando de ponte entre o Realismo e o Impresionismo.</text:p>
        </text:list-item>
      </text:list>
      <text:p text:style-name="P3"/>
      <text:h text:style-name="P2" text:outline-level="2"><text:span text:style-name="T1">6</text:span>. Legado e Influencia nas Vangardas do Século XX</text:h>
      <text:p text:style-name="P3">O Impresionismo non finaliza coa súa oitava exposición en 1886; a súa contribución central —a <text:span text:style-name="Strong_20_Emphasis">autonomía da cor</text:span> e a <text:span text:style-name="Strong_20_Emphasis">primacía da percepción</text:span>— convértense no punto de partida de toda a arte moderna posterior.</text:p>
      <text:h text:style-name="P4" text:outline-level="3"><text:span text:style-name="T1">6</text:span>.1 A Reacción Estrutural: O Postimpresionismo</text:h>
      <text:p text:style-name="P3">O <text:span text:style-name="Strong_20_Emphasis">Postimpresionismo</text:span> (c. 1886–1905) non é un movemento, senón unha etiqueta historiográfica que agrupa artistas que, partindo da técnica impresionista, a rexeitan buscando dotar á pintura de maior <text:span text:style-name="Strong_20_Emphasis">estrutura, estabilidade emocional ou significado simbólico</text:span>. Este grupo xera as tres grandes correntes do século XX:</text:p>
      <text:list text:style-name="L14">
        <text:list-item>
          <text:p text:style-name="P19"><text:span text:style-name="Strong_20_Emphasis">Paul Cézanne (Vía Estrutural):</text:span> Reacciona contra a disolución da forma. Buscando facer do Impresionismo algo "sólido e duradeiro como a arte dos museos", reintroduce a <text:soft-page-break/><text:span text:style-name="Strong_20_Emphasis">xeometría</text:span> e o <text:span text:style-name="Strong_20_Emphasis">volume</text:span>. Cézanne simplifica a natureza a formas primarias (cilindro, esfera, cono), sendo o pai directo do <text:span text:style-name="Strong_20_Emphasis">Cubismo</text:span>.</text:p>
        </text:list-item>
        <text:list-item>
          <text:p text:style-name="P19"><text:span text:style-name="Strong_20_Emphasis">Vincent van Gogh (Vía Expresiva):</text:span> Reacciona contra a frialdade óptica. Utiliza a cor e a pincelada non para rexistrar a luz exterior, senón para proxectar e comunicar a súa <text:span text:style-name="Strong_20_Emphasis">emoción</text:span> e estado psicolóxico. É o precursor máis claro do <text:span text:style-name="Strong_20_Emphasis">Expresionismo</text:span> e o uso subxectivo da cor.</text:p>
        </text:list-item>
        <text:list-item>
          <text:p text:style-name="P19"><text:span text:style-name="Strong_20_Emphasis">Paul Gauguin (Vía Simbólica):</text:span> Reacciona contra o naturalismo. Abandona a observación directa para centrarse na <text:span text:style-name="Strong_20_Emphasis">idea</text:span> e o <text:span text:style-name="Strong_20_Emphasis">símbolo</text:span>. Usa a cor pura e áreas planas separadas por contornos (<text:span text:style-name="Emphasis">Cloisonnisme</text:span>), influíndo no <text:span text:style-name="Strong_20_Emphasis">Simbolismo</text:span> e, máis tarde, no <text:span text:style-name="Strong_20_Emphasis">Fauvismo</text:span>.</text:p>
        </text:list-item>
      </text:list>
      <text:h text:style-name="P20" text:outline-level="3"><text:span text:style-name="T1">6</text:span>.2 O Xurdimento das Vangardas</text:h>
      <text:p text:style-name="P3">As técnicas impresionistas liberadas polos Postimpresionistas dan lugar a novas estéticas radicais:</text:p>
      <text:list text:style-name="L15">
        <text:list-item>
          <text:p text:style-name="P21"><text:span text:style-name="Strong_20_Emphasis">Fauvismo (Henri Matisse):</text:span> Levan a <text:span text:style-name="Strong_20_Emphasis">autonomía da cor</text:span> ao extremo. Se o Impresionismo demostrou que a cor era relativa á luz, o Fauvismo declara que a cor é <text:span text:style-name="Strong_20_Emphasis">independente</text:span> da luz e da realidade, sendo un medio puramente expresivo.</text:p>
        </text:list-item>
        <text:list-item>
          <text:p text:style-name="P21"><text:span text:style-name="Strong_20_Emphasis">Cubismo (Pablo Picasso, Georges Braque):</text:span> Recollen o reto de Cézanne e transforman a pintura na <text:span text:style-name="Strong_20_Emphasis">análise da forma e do espazo</text:span>. O Cubismo é, en esencia, a resposta intelectual e estrutural á visión fragmentada e sensorial do Impresionismo.</text:p>
        </text:list-item>
      </text:list>
      <text:h text:style-name="P4" text:outline-level="3"><text:span text:style-name="T1">6</text:span>.3 Influencia Noutras Artes</text:h>
      <text:p text:style-name="P3">O seu impacto cultural non se limitou á pintura:</text:p>
      <text:list text:style-name="L16">
        <text:list-item>
          <text:p text:style-name="P22"><text:span text:style-name="Strong_20_Emphasis">Fotografía (Pictorialismo):</text:span> O movemento pictórico de finais do XIX e principios do XX tentou imitar a pincelada impresionista para elevar a fotografía ao rango de arte, empregando desenfoques e efectos de atmosfera.</text:p>
        </text:list-item>
        <text:list-item>
          <text:p text:style-name="P22"><text:span text:style-name="Strong_20_Emphasis">Música (Impresionismo Musical):</text:span> Compositores como <text:span text:style-name="Strong_20_Emphasis">Claude Debussy</text:span> e <text:span text:style-name="Strong_20_Emphasis">Maurice Ravel</text:span> aplicaron principios análogos aos da pintura. Rexeitaron a estrutura ríxida da tonalidade (a forma académica) en favor de melodías fugaces, atmosferas suxestivas, timbres orquestrais innovadores e a <text:span text:style-name="Strong_20_Emphasis">disolución da forma</text:span> para evocar sensacións.</text:p>
        </text:list-item>
        <text:list-item>
          <text:p text:style-name="P22"><text:span text:style-name="Strong_20_Emphasis">Literatura:</text:span> O foco na <text:span text:style-name="Strong_20_Emphasis">percepción subxectiva, instantánea e sensorial</text:span> influíu en autores que desenvolveron a técnica do <text:span text:style-name="Strong_20_Emphasis">fluxo de conciencia</text:span> (<text:span text:style-name="Emphasis">stream of consciousness</text:span>), buscando capturar a experiencia mental en tempo real, por exemplo, en Marcel Proust.</text:p>
        </text:list-item>
      </text:list>
      <text:h text:style-name="P2" text:outline-level="2"><text:span text:style-name="T1">7</text:span>. Conclusión</text:h>
      <text:p text:style-name="P3">O Impresionismo consolídase como o <text:span text:style-name="Strong_20_Emphasis">gran punto de inflexión da arte occidental</text:span>. A súa verdadeira revolución non residiu na beleza das súas paisaxes ou escenas de lecer, senón na súa capacidade para desprazar o obxectivo da pintura: pasar de ser un <text:span text:style-name="Strong_20_Emphasis">espello do mundo exterior</text:span> (a verdade histórica ou a perfección da forma) a un <text:span text:style-name="Strong_20_Emphasis">rexistro da experiencia interior</text:span> e da percepción individual.</text:p>
      <text:p text:style-name="P3">Esta <text:span text:style-name="Strong_20_Emphasis">subxectivización do suxeito pictórico</text:span> e a <text:span text:style-name="Strong_20_Emphasis">autonomía da cor</text:span> como ferramenta expresiva e estrutural son os dous piares que herdarán as vangardas do século XX. O Impresionismo, coa súa pincelada solta e a súa énfase na luz e o instante, liberou a arte de servidumes externas, <text:soft-page-break/>establecendo o principio <text:span text:style-name="Strong_20_Emphasis">formalista</text:span> de que a cor, a forma e a composición teñen valor en si mesmas. Así, ao rexeitar a forma clásica e a narración, non só fundou a arte moderna, senón que tamén se converteu no <text:span text:style-name="Strong_20_Emphasis">cronista visual máis fidedigno</text:span> da sociedade burguesa e da nova experiencia fragmentada e fugaz da <text:span text:style-name="Strong_20_Emphasis">cidade industrial</text:span>. O seu legado é a base de todo o debate estético contemporáneo.</text:p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6"/><text:page-number text:select-page="current">7</text:page-number><text:bookmark-end text:name="PageNumWizard_FOOTER_Estilo de página predeterminado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5:23:10.428771200</meta:creation-date>
    <meta:generator>LibreOffice/25.8.1.1$Windows_X86_64 LibreOffice_project/54047653041915e595ad4e45cccea684809c77b5</meta:generator>
    <dc:date>2025-10-13T15:34:43.349957100</dc:date>
    <meta:editing-duration>PT11M34S</meta:editing-duration>
    <meta:editing-cycles>1</meta:editing-cycles>
    <meta:document-statistic meta:table-count="0" meta:image-count="0" meta:object-count="0" meta:page-count="7" meta:paragraph-count="89" meta:word-count="2566" meta:character-count="16039" meta:non-whitespace-character-count="13602"/>
  </office:meta>
</office:document-meta>
</file>