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20pt" style:font-size-asian="24pt" style:font-size-complex="24pt"/>
    </style:style>
    <style:style style:name="P2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font-size="14pt" style:font-size-asian="18pt" style:font-size-complex="18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font-size="12pt" style:text-underline-style="solid" style:text-underline-width="auto" style:text-underline-color="font-color" style:font-size-asian="14pt" style:font-size-complex="14pt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P8" style:family="paragraph" style:parent-style-name="Text_20_body" style:list-style-name="L4">
      <style:paragraph-properties fo:text-align="justify" style:justify-single-word="false"/>
    </style:style>
    <style:style style:name="P9" style:family="paragraph" style:parent-style-name="Text_20_body" style:list-style-name="L5">
      <style:paragraph-properties fo:text-align="justify" style:justify-single-word="false"/>
    </style:style>
    <style:style style:name="P10" style:family="paragraph" style:parent-style-name="Heading_20_3">
      <style:paragraph-properties fo:margin-top="0cm" fo:margin-bottom="0.247cm" style:contextual-spacing="false" fo:line-height="115%" fo:text-align="justify" style:justify-single-word="false"/>
    </style:style>
    <style:style style:name="P11" style:family="paragraph" style:parent-style-name="Text_20_body" style:list-style-name="L6">
      <style:paragraph-properties fo:text-align="justify" style:justify-single-word="false"/>
    </style:style>
    <style:style style:name="P12" style:family="paragraph" style:parent-style-name="Text_20_body" style:list-style-name="L7">
      <style:paragraph-properties fo:text-align="justify" style:justify-single-word="false"/>
    </style:style>
    <style:style style:name="P13" style:family="paragraph" style:parent-style-name="Text_20_body" style:list-style-name="L8">
      <style:paragraph-properties fo:text-align="justify" style:justify-single-word="false"/>
    </style:style>
    <style:style style:name="P14" style:family="paragraph" style:parent-style-name="Text_20_body" style:list-style-name="L9">
      <style:paragraph-properties fo:text-align="justify" style:justify-single-word="false"/>
    </style:style>
    <style:style style:name="P15" style:family="paragraph" style:parent-style-name="Text_20_body" style:list-style-name="L10">
      <style:paragraph-properties fo:text-align="justify" style:justify-single-word="false"/>
    </style:style>
    <style:style style:name="P16" style:family="paragraph" style:parent-style-name="Text_20_body" style:list-style-name="L11">
      <style:paragraph-properties fo:text-align="justify" style:justify-single-word="false"/>
    </style:style>
    <style:style style:name="P17" style:family="paragraph" style:parent-style-name="Text_20_body" style:list-style-name="L12">
      <style:paragraph-properties fo:text-align="justify" style:justify-single-word="false"/>
    </style:style>
    <style:style style:name="P18" style:family="paragraph" style:parent-style-name="Text_20_body" style:list-style-name="L13">
      <style:paragraph-properties fo:text-align="justify" style:justify-single-word="false"/>
    </style:style>
    <style:style style:name="P19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Text_20_body" style:list-style-name="L14">
      <style:paragraph-properties fo:text-align="justify" style:justify-single-word="false"/>
    </style:style>
    <style:style style:name="P21" style:family="paragraph" style:parent-style-name="Text_20_body" style:list-style-name="L15">
      <style:paragraph-properties fo:text-align="justify" style:justify-single-word="false"/>
    </style:style>
    <style:style style:name="P22" style:family="paragraph" style:parent-style-name="Text_20_body" style:list-style-name="L16">
      <style:paragraph-properties fo:text-align="justify" style:justify-single-word="false"/>
    </style:style>
    <style:style style:name="P23" style:family="paragraph" style:parent-style-name="Horizontal_20_Line">
      <style:paragraph-properties fo:text-align="justify" style:justify-single-word="false"/>
    </style:style>
    <style:style style:name="T1" style:family="text">
      <style:text-properties fo:font-size="14pt" style:font-size-asian="18pt" style:font-size-complex="18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realismo-1850-1900"/>Realismo (1850-1900)</text:h>
      <text:h text:style-name="P2" text:outline-level="2"><text:bookmark text:name="contexto-histrico-e-cultural"/>Contexto histórico e cultural</text:h>
      <text:p text:style-name="P3">O <text:span text:style-name="Strong_20_Emphasis">Realismo</text:span>, xurdido arredor de 1850 en Francia, non foi un simple cambio de estilo, senón unha consecuencia directa da profunda transformación que experimentou a sociedade europea na segunda metade do século XIX. Este movemento reflicte o choque entre a nova realidade social e os discursos idealistas herdados do Romanticismo.</text:p>
      <text:h text:style-name="P4" text:outline-level="3">A Revolución Industrial e a cuestión social</text:h>
      <text:p text:style-name="P3">A <text:span text:style-name="Strong_20_Emphasis">Revolución Industrial</text:span> alcanzou a súa madurez en países como Francia e Gran Bretaña, xerando un panorama de prosperidade económica para a burguesía (propietaria dos medios de produción), pero tamén unha brutal <text:span text:style-name="Strong_20_Emphasis">cuestión social</text:span>. O Realismo é a primeira corrente artística que asume a responsabilidade de pintar esta fenda:</text:p>
      <text:list text:style-name="L1">
        <text:list-item>
          <text:p text:style-name="P5"><text:span text:style-name="Strong_20_Emphasis">Urbanización e Pobreza:</text:span> O crecemento descontrolado das cidades debido ao éxodo rural concentrou a miseria e a explotación nunha nova paisaxe visual: as fábricas, as rúas insalubres, os novos guetos obreiros e as estacións de trens. O artista realista non só "permite" a entrada destes temas na arte, senón que os converte no seu obxecto principal.</text:p>
        </text:list-item>
        <text:list-item>
          <text:p text:style-name="P5"><text:span text:style-name="Strong_20_Emphasis">Ascenso da Burguesía:</text:span> A burguesía non só tiña o poder económico, senón que tamén se consolidou como a nova clase moral e cultural. O Realismo, ao retratar a vida cotiá e os seus ritos (retratos familiares, escenas domésticas, a vida no café), estaba a documentar esta nova clase hexemónica e, ao mesmo tempo, a crítica que emanaba dela.</text:p>
        </text:list-item>
        <text:list-item>
          <text:p text:style-name="P5"><text:span text:style-name="Strong_20_Emphasis">Movemento Obreiro:</text:span> A aparición das ideoloxías <text:span text:style-name="Strong_20_Emphasis">socialistas e anarquistas</text:span>, xunto coa organización sindical, dotou de voz política ao proletariado. Artistas como Courbet asumen un compromiso case militante, entendendo a arte como unha ferramenta para revelar e denunciar as inxustizas do sistema capitalista.</text:p>
        </text:list-item>
      </text:list>
      <text:h text:style-name="P4" text:outline-level="3">Inestabilidade Política e Desencanto (1848)</text:h>
      <text:p text:style-name="P3">O ano <text:span text:style-name="Strong_20_Emphasis">1848</text:span> marca un punto de inflexión. As chamadas "Primaveras dos Pobos" (revolucións en toda Europa) destruíron a fe no progreso político idealista que aínda mantiña o Romanticismo.</text:p>
      <text:list text:style-name="L2">
        <text:list-item>
          <text:p text:style-name="P6">En Francia, o derrubamento da monarquía de Xullo de Luís Filipe e a instauración e posterior fracaso da <text:span text:style-name="Strong_20_Emphasis">Segunda República</text:span> (1848-1852), rematando co golpe de estado de <text:span text:style-name="Strong_20_Emphasis">Luís Napoleón Bonaparte</text:span> (Napoleón III) e a creación do <text:span text:style-name="Strong_20_Emphasis">Segundo Imperio</text:span>, xeraron un profundo <text:span text:style-name="Strong_20_Emphasis">desencanto</text:span>. A utopía romántica fracasara; a arte debía, pois, abandonar a fantasía e centrarse no que era verificable, tanxible e real.</text:p>
        </text:list-item>
        <text:list-item>
          <text:p text:style-name="P6">A pintura deixou de buscar heroes ou máxicos ideais na historia antiga para concentrarse en heroes anónimos e anti-heroes da vida contemporánea.</text:p>
        </text:list-item>
      </text:list>
      <text:h text:style-name="P4" text:outline-level="3">O Soporte Intelectual: O Positivismo</text:h>
      <text:p text:style-name="P3">A base filosófica que lexitima o enfoque obxectivo do Realismo é o <text:span text:style-name="Strong_20_Emphasis">Positivismo</text:span>, formulado por <text:span text:style-name="Strong_20_Emphasis">Auguste Comte</text:span>.</text:p>
      <text:list text:style-name="L3">
        <text:list-item>
          <text:p text:style-name="P7"><text:soft-page-break/>O Positivismo rexeita calquera coñecemento que non derive da <text:span text:style-name="Strong_20_Emphasis">experiencia empírica</text:span> e da <text:span text:style-name="Strong_20_Emphasis">observación científica</text:span>. Substitúe a metafísica e a relixión pola ciencia como única vía válida de coñecemento.</text:p>
        </text:list-item>
        <text:list-item>
          <text:p text:style-name="P7">Esta mentalidade científica empurrou aos artistas a adoptar un papel similar ao do científico ou o xornalista: o seu traballo consistía en <text:span text:style-name="Strong_20_Emphasis">documentar, describir e analizar</text:span> a realidade social coa maior exactitude posible. A arte converteuse nunha forma de investigación social.</text:p>
        </text:list-item>
      </text:list>
      <text:p text:style-name="P3">Este cruce de factores—a <text:span text:style-name="Strong_20_Emphasis">crise urbana</text:span>, a <text:span text:style-name="Strong_20_Emphasis">loita de clases</text:span>, o <text:span text:style-name="Strong_20_Emphasis">fracaso político</text:span> e o <text:span text:style-name="Strong_20_Emphasis">pensamento científico</text:span>—conformou un caldo de cultivo onde o Realismo puido florecer como a arte da verdade e do compromiso social.</text:p>
      <text:h text:style-name="P2" text:outline-level="2"><text:bookmark text:name="caractersticas-xerais-estilsticas-e-tcnicas"/>Características xerais estilísticas e técnicas</text:h>
      <text:p text:style-name="P3">O Realismo constituíu unha verdadeira revolución tanto temática como técnica, traducindo o espírito científico do Positivismo directamente á linguaxe pictórica. O obxectivo primordial era alcanzar a <text:span text:style-name="Strong_20_Emphasis">verosimilitude ou fidelidade absoluta</text:span> á realidade visible, rexeitando calquera forma de artificio, idealización ou dramatismo herdado do Romanticismo.</text:p>
      <text:h text:style-name="P4" text:outline-level="3">Temática: A Subversión da Xerarquía de Xéneros</text:h>
      <text:p text:style-name="P3">A gran achega temática do Realismo foi a <text:span text:style-name="Strong_20_Emphasis">dignificación do cotián e o popular</text:span>, subvertendo a xerarquía de xéneros imposta pola Academia:</text:p>
      <text:list text:style-name="L4">
        <text:list-item>
          <text:p text:style-name="P8"><text:span text:style-name="Strong_20_Emphasis">Rexeitamento do Idealismo:</text:span> Os realistas abandonaron os grandes temas históricos, mitolóxicos, relixiosos ou exóticos, que eran considerados os máis <text:span text:style-name="Emphasis">nobres</text:span>.</text:p>
        </text:list-item>
        <text:list-item>
          <text:p text:style-name="P8"><text:span text:style-name="Strong_20_Emphasis">O Novo Obxecto:</text:span> O foco dirixiuse cara á <text:span text:style-name="Strong_20_Emphasis">vida contemporánea e local</text:span>: traballadores, campesiños, paisaxes urbanas non embelecidas, retratos da clase burguesa e escenas de xénero (a vida social e os ritos comúns).</text:p>
        </text:list-item>
        <text:list-item>
          <text:p text:style-name="P8"><text:span text:style-name="Strong_20_Emphasis">A Pintura de Xénero Monumental:</text:span> Artistas como Courbet utilizaron intencionalmente os <text:span text:style-name="Strong_20_Emphasis">formatos de gran tamaño</text:span> (habitualmente reservados á pintura de Historia) para representar escenas ordinarias, como un enterro rural ou un obradoiro. Con este acto, elevouse a <text:span text:style-name="Strong_20_Emphasis">vida común</text:span> e a xente do pobo ao nivel de acontecemento histórico.</text:p>
        </text:list-item>
        <text:list-item>
          <text:p text:style-name="P8"><text:span text:style-name="Strong_20_Emphasis">Intencionalidade Social:</text:span> Moitas obras tiñan unha clara intencionalidade social e crítica, revelando as condicións de explotación, a pobreza ou a fealdade da nova sociedade industrial (particularmente en <text:span text:style-name="Strong_20_Emphasis">Honoré Daumier</text:span>).</text:p>
        </text:list-item>
      </text:list>
      <text:h text:style-name="P4" text:outline-level="3">Técnica: O Ollo do Científico</text:h>
      <text:p text:style-name="P3">A execución técnica buscaba unha precisión descritiva que se afastaba tanto do acabado pulido neoclásico como da pincelada emotiva romántica:</text:p>
      <text:list text:style-name="L5">
        <text:list-item>
          <text:p text:style-name="P9"><text:span text:style-name="Strong_20_Emphasis">Observación Rigorosa e </text:span><text:span text:style-name="Emphasis"><text:span text:style-name="Strong_20_Emphasis">Plein Air</text:span></text:span>: A base da técnica é a <text:span text:style-name="Strong_20_Emphasis">observación directa</text:span> da natureza e dos modelos vivos. Moitos pintores comezaron a traballar <text:span text:style-name="Emphasis">en plein air</text:span> (ao aire libre) para capturar as verdadeiras condicións de luz e atmosfera, aínda que sen chegar á obsesión <text:span text:style-name="Emphasis">impresionista</text:span> pola instantánea.</text:p>
        </text:list-item>
        <text:list-item>
          <text:p text:style-name="P9"><text:span text:style-name="Strong_20_Emphasis">Pincelada e Materia:</text:span> A pincelada era xeralmente <text:span text:style-name="Strong_20_Emphasis">densa, sólida e pastosa</text:span> (<text:span text:style-name="Emphasis">impasto</text:span>), conferindo ás figuras e obxectos unha sensación de gravidade, peso e materialidade palpable. Courbet, por exemplo, aplicaba a pintura cunha <text:span text:style-name="Strong_20_Emphasis">espátula</text:span> para lograr superficies <text:soft-page-break/>rugosas e texturizadas, un método que os críticos da época consideraban "bruto" e inacabado.</text:p>
        </text:list-item>
        <text:list-item>
          <text:p text:style-name="P9"><text:span text:style-name="Strong_20_Emphasis">Luz e Cor Naturais:</text:span> Rexeitouse o uso dramático e artificial da luz (o <text:span text:style-name="Emphasis">claroscuro</text:span> barroco ou as luces teatrais románticas). A luz empregada é a <text:span text:style-name="Strong_20_Emphasis">luz natural, uniforme e non emocional</text:span>, que ilumina obxectos e figuras sen adornalos. A paleta de cores inclínase cara a tons <text:span text:style-name="Strong_20_Emphasis">terrosos, neutros e escuros</text:span> (ocres, grises, verdes oliva), reflectindo a sobriedade e a falta de <text:span text:style-name="Emphasis">glamour</text:span> da vida real e o ambiente das clases populares e traballadoras.</text:p>
        </text:list-item>
        <text:list-item>
          <text:p text:style-name="P9"><text:span text:style-name="Strong_20_Emphasis">Composición Anti-Dramática:</text:span> As composicións son xeralmente estáticas, horizontais e equilibradas, sen os escorzos nin as liñas dinámicas típicas do Romanticismo. A miúdo, as figuras están dispostas de forma natural, simulando un <text:span text:style-name="Strong_20_Emphasis">fragmento de realidade</text:span> capturado ao azar e sen a intervención dunha man artística que ordene o caos.</text:p>
        </text:list-item>
      </text:list>
      <text:p text:style-name="P3">O Realismo, en resumo, quería que o cadro funcionase como unha "xanela" obxectiva sobre o mundo; a técnica, sólida e detallada, era o garante da <text:span text:style-name="Strong_20_Emphasis">obxectividade</text:span> e a <text:span text:style-name="Strong_20_Emphasis">seriedade</text:span> do relato pictórico.<text:bookmark text:name="autores-e-obras-principais"/></text:p>
      <text:h text:style-name="P10" text:outline-level="3">Autores e obras principais</text:h>
      <text:p text:style-name="P3">O Realismo pictórico non só se definiu por un manifesto teórico, senón tamén polas obras concretas de figuras que revolucionaron o <text:span text:style-name="Emphasis">Salon</text:span> parisiense e os principios estéticos da súa época.</text:p>
      <text:h text:style-name="P4" text:outline-level="3">Gustave Courbet (1819–1877): O Pai do Realismo</text:h>
      <text:p text:style-name="P3">Courbet é o máis <text:span text:style-name="Strong_20_Emphasis">radical e programático</text:span> dos realistas, e a súa obra foi a que xerou maior controversia. A súa intención era clara: "A arte dun artista debe ser unha expresión da súa propia facultade de coñecemento, non un pastiche da arte doutros artistas".</text:p>
      <text:list text:style-name="L6">
        <text:list-item>
          <text:p text:style-name="P11"><text:span text:style-name="Emphasis"><text:span text:style-name="Strong_20_Emphasis">O enterro en Ornans</text:span></text:span> (1849): Esta obra é considerada o "manifesto pictórico" do Realismo. A súa importancia reside en dous aspectos:</text:p>
          <text:list>
            <text:list-item>
              <text:p text:style-name="P11"><text:span text:style-name="Strong_20_Emphasis">Temática Subversiva:</text:span> Representa un funeral común nunha vila rural, sen idealización nin sentimentalismo. Os personaxes son veciños reais de Courbet, retratados coa súa crueza e sen xerarquía.</text:p>
            </text:list-item>
            <text:list-item>
              <text:p text:style-name="P11"><text:span text:style-name="Strong_20_Emphasis">Formato e Escala:</text:span> Ao usar o <text:span text:style-name="Strong_20_Emphasis">gran formato</text:span> (máis de 3 x 6 metros) tradicionalmente reservado para temas históricos ou relixiosos, Courbet elevou un evento cotián á categoría de acontecemento histórico. A crítica acusouno de fealdade e vulgaridade.</text:p>
            </text:list-item>
          </text:list>
        </text:list-item>
        <text:list-item>
          <text:p text:style-name="P11"><text:span text:style-name="Emphasis"><text:span text:style-name="Strong_20_Emphasis">O taller do pintor</text:span></text:span> (1855): Subtitulada "Alegoría real que determina unha fase de sete anos da miña vida artística", mostra o artista traballando mentres o observan diversos personaxes que representan a "sociedade enteira": amigos (Baudelaire), modelos, obreiros e campesiños. É unha afirmación da súa independencia e da súa idea da arte como reflexo da vida. O rexeitamento desta obra no <text:span text:style-name="Emphasis">Salon</text:span> levouno a montar o seu famoso <text:span text:style-name="Strong_20_Emphasis">Pavillón do Realismo</text:span> xunto á Exposición Universal, proclamando a súa independencia.</text:p>
        </text:list-item>
      </text:list>
      <text:h text:style-name="P4" text:outline-level="3">Jean-François Millet (1814–1875): O Realismo Rural</text:h>
      <text:p text:style-name="P3">Millet, aínda que tamén rexeitaba a idealización, achegou unha sensibilidade diferente, centrándose na <text:span text:style-name="Strong_20_Emphasis">dignidade e o esforzo</text:span> da vida no campo.</text:p>
      <text:list text:style-name="L7">
        <text:list-item>
          <text:p text:style-name="P12"><text:soft-page-break/><text:span text:style-name="Emphasis"><text:span text:style-name="Strong_20_Emphasis">As recolleitoras de abono</text:span></text:span> (1857): Esta obra mostra a tres mulleres encorvadas recollendo os restos de gran tras a colleita. A súa forza reside na <text:span text:style-name="Strong_20_Emphasis">monumentalidade e siluetas simples</text:span> coas que representa ás mulleres, dándolles un aire case clásico, aínda que o tema sexa a pobreza e a dura xornada laboral. A crítica burguesa interpretouna como unha perigosa defensa do proletariado rural.</text:p>
        </text:list-item>
        <text:list-item>
          <text:p text:style-name="P12"><text:span text:style-name="Strong_20_Emphasis">Escola de Barbizon:</text:span> Millet formou parte deste grupo de pintores que se asentaron preto do bosque de Fontainebleau para pintar a paisaxe francesa coa maior autenticidade posible, sendo cruciais para o desenvolvemento da pintura <text:span text:style-name="Emphasis">en plein air</text:span>.</text:p>
        </text:list-item>
      </text:list>
      <text:h text:style-name="P4" text:outline-level="3">Honoré Daumier (1808–1879): O Cronista Social Satírico</text:h>
      <text:p text:style-name="P3">Daumier destacou non só na pintura, senón sobre todo no <text:span text:style-name="Strong_20_Emphasis">debuxo, a litografía e a caricatura</text:span>, converténdose nun crítico ferinte da vida política e social.</text:p>
      <text:list text:style-name="L8">
        <text:list-item>
          <text:p text:style-name="P13"><text:span text:style-name="Emphasis"><text:span text:style-name="Strong_20_Emphasis">A Terceira Clase</text:span></text:span>: Un exemplo do seu traballo máis puramente realista, onde capta a opresión e o anonimato dos pasaxeiros pobres nos vagóns de tren, a miúdo baixo a influencia da luz artificial, mostrando un ambiente cargado e melancólico.</text:p>
        </text:list-item>
        <text:list-item>
          <text:p text:style-name="P13"><text:span text:style-name="Strong_20_Emphasis">Sátira Política:</text:span> As súas caricaturas na prensa (como <text:span text:style-name="Emphasis">La Caricature</text:span> e <text:span text:style-name="Emphasis">Le Charivari</text:span>) eran implacables coa monarquía, a xustiza e a hipocrisía burguesa, levándoo mesmo a ser encarcerado. A súa obra é un testemuño directo e mordaz da inxustiza social da época.</text:p>
        </text:list-item>
      </text:list>
      <text:h text:style-name="P4" text:outline-level="3">Édouard Manet (1832–1883): Ponte cara á Modernidade</text:h>
      <text:p text:style-name="P3">Manet é unha figura transicional. Aínda que compartía o interese realista por pintar a vida moderna (a moda, a prostitución, os cafés), a súa <text:span text:style-name="Strong_20_Emphasis">técnica pictórica</text:span> (a pincelada solta, o uso de grandes manchas de cor, o aplanamento da perspectiva) anticipaba xa o Impresionismo e as vangardas.</text:p>
      <text:list text:style-name="L9">
        <text:list-item>
          <text:p text:style-name="P14"><text:span text:style-name="Emphasis"><text:span text:style-name="Strong_20_Emphasis">Almorzo sobre a herba</text:span></text:span> (1863) e <text:span text:style-name="Emphasis"><text:span text:style-name="Strong_20_Emphasis">Olympia</text:span></text:span> (1863): Estas obras conmocionaron por presentar <text:span text:style-name="Strong_20_Emphasis">nus femininos contemporáneos</text:span> e <text:span text:style-name="Strong_20_Emphasis">non mitolóxicos</text:span> que miraban directamente ao espectador, subvertendo a tradición do nu académico e marcando o inicio dunha nova era na arte moderna.</text:p>
        </text:list-item>
      </text:list>
      <text:p text:style-name="P3">Con esta base de autores xa establecida, o seguinte paso lóxico é analizar a <text:span text:style-name="Strong_20_Emphasis">Evolución interna e correntes dentro do movemento</text:span>, onde diferenciaremos as súas distintas manifestacións (Naturalismo, Realismo social, etc.). </text:p>
      <text:h text:style-name="P2" text:outline-level="2"><text:bookmark text:name="evolucin-interna-e-correntes-dentro-do-movemento"/>Evolución interna e correntes dentro do movemento</text:h>
      <text:p text:style-name="P3">O Realismo, xurdindo como unha reacción unificada contra o Romanticismo, desenvolveuse internamente en distintas correntes que reflicten as diferentes sensibilidades dos autores e o grao de compromiso social ou científico coa realidade. O movemento abrangue desde o compromiso político directo ata unha observación máis lírica ou puramente visual.</text:p>
      <text:h text:style-name="P4" text:outline-level="3">1. Realismo Comprometido ou Social (Courbet e Daumier)</text:h>
      <text:p text:style-name="P3">Esta é a vertente máis combativa e fundacional, centrada na denuncia e na documentación da inxustiza social.</text:p>
      <text:list text:style-name="L10">
        <text:list-item>
          <text:p text:style-name="P15"><text:span text:style-name="Strong_20_Emphasis">Crítica Aberta:</text:span> Artistas como <text:span text:style-name="Strong_20_Emphasis">Courbet</text:span> utilizan a pintura de gran formato para facer historia co presente, criticando abertamente a burguesía e o sistema. As súas obras son <text:soft-page-break/>intencionadamente "feas" ou "grotescas" segundo os estándares académicos, para romper coa estética idealizada.</text:p>
        </text:list-item>
        <text:list-item>
          <text:p text:style-name="P15"><text:span text:style-name="Strong_20_Emphasis">Sátira e Caricatura:</text:span> <text:span text:style-name="Strong_20_Emphasis">Daumier</text:span> utilizou a imprenta e a litografía para facer visible a corrupción e a miseria urbana, empregando o humor e a esaxeración gráfica como armas políticas.</text:p>
        </text:list-item>
      </text:list>
      <text:h text:style-name="P4" text:outline-level="3">2. Realismo Rural e Lírico (Escola de Barbizon)</text:h>
      <text:p text:style-name="P3">Desenvolvido principalmente polos pintores da <text:span text:style-name="Strong_20_Emphasis">Escola de Barbizon</text:span> (precursores do Realismo pleno, activos dende 1830-40), esta corrente céntrase na paisaxe e na vida campesiña.</text:p>
      <text:list text:style-name="L11">
        <text:list-item>
          <text:p text:style-name="P16"><text:span text:style-name="Strong_20_Emphasis">Pintura </text:span><text:span text:style-name="Emphasis"><text:span text:style-name="Strong_20_Emphasis">En Plein Air</text:span></text:span>: Estes pintores (como <text:span text:style-name="Strong_20_Emphasis">Millet</text:span> e <text:span text:style-name="Strong_20_Emphasis">Corot</text:span>) foron pioneiros na práctica de pintar directamente na natureza para capturar a luz e a cor auténticas do ambiente.</text:p>
        </text:list-item>
        <text:list-item>
          <text:p text:style-name="P16"><text:span text:style-name="Strong_20_Emphasis">Contemplación e Dignidade:</text:span> Aínda que realistas na representación (sen idealizar a paisaxe con ruínas románticas), as súas obras tenden a un ton máis lírico e contemplativo. En <text:span text:style-name="Strong_20_Emphasis">Millet</text:span>, o traballo campesiño non é só unha denuncia, senón a <text:span text:style-name="Strong_20_Emphasis">dignificación</text:span> do traballo humano en harmonía coa natureza.</text:p>
        </text:list-item>
      </text:list>
      <text:h text:style-name="P4" text:outline-level="3">3. Naturalismo (Radicalización en Literatura e Pintura)</text:h>
      <text:p text:style-name="P3">A finais do período (décadas de 1870-1880), a filosofía positivista do Realismo radicalízase no <text:span text:style-name="Strong_20_Emphasis">Naturalismo</text:span>, fortemente influído polo determinismo científico (Heredidade e Entorno) de <text:span text:style-name="Strong_20_Emphasis">Émile Zola</text:span> (Literatura).</text:p>
      <text:list text:style-name="L12">
        <text:list-item>
          <text:p text:style-name="P17"><text:span text:style-name="Strong_20_Emphasis">Énfasis no Determinismo:</text:span> O Naturalismo busca retratar as condicións de vida máis duras e patolóxicas da sociedade (o vicio, a enfermidade, a miseria extrema) como resultado inevitable de factores biolóxicos e ambientais. O artista actúa como un <text:span text:style-name="Strong_20_Emphasis">científico social</text:span> que documenta e analiza.</text:p>
        </text:list-item>
        <text:list-item>
          <text:p text:style-name="P17"><text:span text:style-name="Strong_20_Emphasis">Temas Marginais:</text:span> O foco ponse nas capas máis baixas da sociedade e nos aspectos máis incómodos da vida (alcoholismo, enfermidades venéreas, ambientes obreiros insalubres).</text:p>
        </text:list-item>
      </text:list>
      <text:h text:style-name="P4" text:outline-level="3">4. Transición cara ao Impresionismo (Édouard Manet)</text:h>
      <text:p text:style-name="P3">A finais da década de 1860, as preocupacións realistas pola vida moderna e a pintura <text:span text:style-name="Emphasis">en plein air</text:span> evolucionaron cara a unha nova sensibilidade que marcaría o final do Realismo estrito:</text:p>
      <text:list text:style-name="L13">
        <text:list-item>
          <text:p text:style-name="P18"><text:span text:style-name="Strong_20_Emphasis">Manet, o Pivote:</text:span> Manet é a figura chave desta transición. Aínda que os seus temas son profundamente realistas e modernos (retratos contemporáneos, a vida parisiense, a prostitución), a súa <text:span text:style-name="Strong_20_Emphasis">técnica pictórica</text:span> rompe coa minuciosa e sólida representación realista.</text:p>
        </text:list-item>
        <text:list-item>
          <text:p text:style-name="P18"><text:span text:style-name="Strong_20_Emphasis">Prioridade da Impresión:</text:span> Manet e os futuros impresionistas comezan a priorizar a <text:span text:style-name="Strong_20_Emphasis">impresión visual inmediata</text:span> sobre a representación detallada da forma. A pincelada faise <text:span text:style-name="Strong_20_Emphasis">solta e visible</text:span>, a cor máis brillante, e o interese céntrase no estudo da luz cambiante máis que na materialidade obxectiva do suxeito. Esta mudanza marcou o camiño cara á disolución do Realismo formal.</text:p>
        </text:list-item>
      </text:list>
      <text:p text:style-name="P3">Esta diversificación mostra que o Realismo foi máis unha <text:span text:style-name="Strong_20_Emphasis">actitude ante o mundo</text:span> (a procura da verdade contemporánea) que un único estilo pictórico ríxido.</text:p>
      <text:p text:style-name="P3">Por último, debemos abordar a <text:span text:style-name="Strong_20_Emphasis">Influencia posterior e relacións con outras artes e períodos</text:span>, onde o Realismo deixa o seu legado.</text:p>
      <text:h text:style-name="P19" text:outline-level="2"><text:bookmark text:name="influencia-posterior-e-relacins-con-outras-artes-e"/><text:soft-page-break/><text:span text:style-name="T1">Influencia posterior e relacións con outras artes e períodos</text:span></text:h>
      <text:p text:style-name="P3">O Realismo non foi só un estilo pasaxeiro do século XIX, senón un <text:span text:style-name="Strong_20_Emphasis">punto de inflexión</text:span> que redefiniu o propósito e o suxeito da arte. Estableceu o precedente de que o mundo contemporáneo e a vida cotiá eran dignos de ser representados, unha idea radical para a súa época.</text:p>
      <text:h text:style-name="P4" text:outline-level="3">1. Legado na Arte Pictórica: Orixe da Modernidade</text:h>
      <text:p text:style-name="P3">A pegada máis inmediata e crucial do Realismo atópase na súa dialéctica coas correntes posteriores:</text:p>
      <text:list text:style-name="L14">
        <text:list-item>
          <text:p text:style-name="P20"><text:span text:style-name="Strong_20_Emphasis">Fundamento do Impresionismo:</text:span> Os impresionistas herdaron directamente do Realismo a práctica de pintar a <text:span text:style-name="Strong_20_Emphasis">vida moderna</text:span> (Manet foi o elo) e a técnica de traballar <text:span text:style-name="Strong_20_Emphasis">ao aire libre</text:span> (<text:span text:style-name="Emphasis">plein air</text:span>). O que cambiou foi o obxectivo: os realistas buscaban a materialidade do obxecto; os impresionistas, a <text:span text:style-name="Strong_20_Emphasis">impresión visual e a luz cambiante</text:span> (a subxectividade da percepción).</text:p>
        </text:list-item>
        <text:list-item>
          <text:p text:style-name="P20"><text:span text:style-name="Strong_20_Emphasis">Artes Sociais do Século XX:</text:span> A idea de que a arte debe servir á humanidade e reflectir a verdade social (defendida por Courbet) abriu o camiño a toda a <text:span text:style-name="Strong_20_Emphasis">arte de compromiso social</text:span> posterior. Isto inclúe o <text:span text:style-name="Strong_20_Emphasis">Realismo Socialista</text:span>, o <text:span text:style-name="Strong_20_Emphasis">Muralismo mexicano</text:span> e o <text:span text:style-name="Strong_20_Emphasis">Realismo Social Americano</text:span> do século XX.</text:p>
        </text:list-item>
        <text:list-item>
          <text:p text:style-name="P20"><text:span text:style-name="Strong_20_Emphasis">Novos Medios:</text:span> O Realismo compartiu e competiu coa emerxente <text:span text:style-name="Strong_20_Emphasis">fotografía</text:span>. A fotografía documental adoptou o mesmo compromiso por unha imaxe fiel, directa e sen manipulación do real, influenciando e sendo influenciada pola estética pictórica realista (por exemplo, nas composicións e a elección de temas).</text:p>
        </text:list-item>
      </text:list>
      <text:h text:style-name="P4" text:outline-level="3">2. Influencia Noutras Artes: Literatura e Teatro</text:h>
      <text:p text:style-name="P3">O impacto do Realismo estendeuse a todas as manifestacións culturais, sendo particularmente potente na literatura.</text:p>
      <text:list text:style-name="L15">
        <text:list-item>
          <text:p text:style-name="P21"><text:span text:style-name="Strong_20_Emphasis">Literatura Realista e Naturalista:</text:span> Este é o parentesco máis directo e profundo. Autores como <text:span text:style-name="Strong_20_Emphasis">Gustave Flaubert</text:span> (<text:span text:style-name="Emphasis">Madame Bovary</text:span>) e <text:span text:style-name="Strong_20_Emphasis">Honoré de Balzac</text:span> (o seu ciclo <text:span text:style-name="Emphasis">A Comedia Humana</text:span>) na primeira onda, e posteriormente <text:span text:style-name="Strong_20_Emphasis">Émile Zola</text:span> (Naturalismo), aplicaron os principios do Realismo:</text:p>
          <text:list>
            <text:list-item>
              <text:p text:style-name="P21"><text:span text:style-name="Strong_20_Emphasis">Observación Clínica:</text:span> Descricións minuciosas de ambientes, personaxes e indumentarias.</text:p>
            </text:list-item>
            <text:list-item>
              <text:p text:style-name="P21"><text:span text:style-name="Strong_20_Emphasis">Análise Psicolóxica:</text:span> Estudo profundo do comportamento humano determinado polas súas circunstancias sociais e ambientais.</text:p>
            </text:list-item>
            <text:list-item>
              <text:p text:style-name="P21"><text:span text:style-name="Strong_20_Emphasis">Temas Tabú:</text:span> Tratamento sen eufemismos da pobreza, a envexa, o adulterio ou o ascenso social da burguesía.</text:p>
            </text:list-item>
          </text:list>
        </text:list-item>
        <text:list-item>
          <text:p text:style-name="P21"><text:span text:style-name="Strong_20_Emphasis">Teatro:</text:span> O teatro realista rexeitou as convencións melodramáticas do Romanticismo e centrouse en diálogos cotiáns e problemas sociais verosímiles, preparando o terreo para dramaturgos cruciais como <text:span text:style-name="Strong_20_Emphasis">Henrik Ibsen</text:span> ou <text:span text:style-name="Strong_20_Emphasis">Antón Chekhov</text:span>.</text:p>
        </text:list-item>
      </text:list>
      <text:h text:style-name="P4" text:outline-level="3">3. A Nova Función Social da Arte</text:h>
      <text:p text:style-name="P3">O Realismo alterou para sempre a percepción do artista:</text:p>
      <text:list text:style-name="L16">
        <text:list-item>
          <text:p text:style-name="P22"><text:soft-page-break/><text:span text:style-name="Strong_20_Emphasis">Artista como Testemuña Social:</text:span> O pintor deixou de ser un idealizador ou un ilustrador de textos sacros para converterse nun <text:span text:style-name="Strong_20_Emphasis">observador e cronista do seu tempo</text:span>. O artista asume o papel de <text:span text:style-name="Strong_20_Emphasis">testemuña crítica</text:span>, revelando a realidade que a sociedade burguesa prefería ignorar.</text:p>
        </text:list-item>
        <text:list-item>
          <text:p text:style-name="P22"><text:span text:style-name="Strong_20_Emphasis">Cambio no Cliente:</text:span> O mecenado trasladouse definitivamente da Igrexa e a Aristocracia á <text:span text:style-name="Strong_20_Emphasis">burguesía</text:span>. Con todo, os realistas a miúdo pintaban <text:span text:style-name="Emphasis">contra</text:span> os gustos desta nova clase dominante, o que levou a loitas institucionais, rexeitamentos e á creación de espazos de exposición independentes (como o Pavillón do Realismo de Courbet).</text:p>
        </text:list-item>
      </text:list>
      <text:p text:style-name="P3">O Realismo, ao insistir en que a arte debe ser unha representación honesta e directa do aquí e agora, sentou as bases conceptuais para que calquera obxecto, persoa ou situación puidese ser considerado arte, liberando definitivamente a creación das ataduras académicas.</text:p>
      <text:p text:style-name="P2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3T15:08:45.469544700</meta:creation-date>
    <meta:generator>LibreOffice/25.8.1.1$Windows_X86_64 LibreOffice_project/54047653041915e595ad4e45cccea684809c77b5</meta:generator>
    <dc:date>2025-10-13T15:21:22.472420600</dc:date>
    <meta:editing-duration>PT1M9S</meta:editing-duration>
    <meta:editing-cycles>1</meta:editing-cycles>
    <meta:document-statistic meta:table-count="0" meta:image-count="0" meta:object-count="0" meta:page-count="7" meta:paragraph-count="91" meta:word-count="2711" meta:character-count="17486" meta:non-whitespace-character-count="14913"/>
  </office:meta>
</office:document-meta>
</file>