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231cm"/>
    </style:style>
    <style:style style:name="Tabla1.B" style:family="table-column">
      <style:table-column-properties style:column-width="7.749cm"/>
    </style:style>
    <style:style style:name="Tabla1.C" style:family="table-column">
      <style:table-column-properties style:column-width="7.02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left"/>
    </style:style>
    <style:style style:name="Tabla2.A" style:family="table-column">
      <style:table-column-properties style:column-width="3.212cm"/>
    </style:style>
    <style:style style:name="Tabla2.B" style:family="table-column">
      <style:table-column-properties style:column-width="6.844cm"/>
    </style:style>
    <style:style style:name="Tabla2.C" style:family="table-column">
      <style:table-column-properties style:column-width="6.944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3.709cm"/>
    </style:style>
    <style:style style:name="Tabla3.B" style:family="table-column">
      <style:table-column-properties style:column-width="4.256cm"/>
    </style:style>
    <style:style style:name="Tabla3.C" style:family="table-column">
      <style:table-column-properties style:column-width="3.314cm"/>
    </style:style>
    <style:style style:name="Tabla3.D" style:family="table-column">
      <style:table-column-properties style:column-width="5.72cm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ext_20_body">
      <style:text-properties style:font-name="Miriam CLM" fo:font-size="10pt" style:font-size-asian="10pt" style:font-size-complex="10pt"/>
    </style:style>
    <style:style style:name="P3" style:family="paragraph" style:parent-style-name="Heading_20_2">
      <style:text-properties style:font-name="Miriam CLM" fo:font-size="10pt" style:font-size-asian="10pt" style:font-size-complex="10pt"/>
    </style:style>
    <style:style style:name="P4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style:contextual-spacing="false"/>
    </style:style>
    <style:style style:name="P6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7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Romanticismo e o Universo de Goya</text:h>
      <text:p text:style-name="P2">O Romanticismo (1800-1850) supón a primeira gran ruptura moderna. Esta táboa profunda nos seus alicerces teóricos e na metamorfose de Goya cara ao irracional.</text:p>
      <text:h text:style-name="P3" text:outline-level="2">1. O Marco Teórico do Romanticismo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Concepto Clave</text:p>
          </table:table-cell>
          <table:table-cell table:style-name="Tabla1.A1" office:value-type="string">
            <text:p text:style-name="P4">Desenvolvemento e Profundidade Técnica</text:p>
          </table:table-cell>
          <table:table-cell table:style-name="Tabla1.C1" office:value-type="string">
            <text:p text:style-name="P4">Impacto na Linguaxe Visual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1">A Crise da Razón</text:span></text:span></text:p>
          </table:table-cell>
          <table:table-cell table:style-name="Tabla1.A2" office:value-type="string">
            <text:p text:style-name="P6">O fracaso da Revolución Francesa e o Terror napoleónico demostraron que a Razón non traía o progreso absoluto.</text:p>
          </table:table-cell>
          <table:table-cell table:style-name="Tabla1.C2" office:value-type="string">
            <text:p text:style-name="P6">O artista abandona a claridade e o equilibrio (Neoclasicismo) para centrarse no caos e a ambivalencia humana.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1">Estética do Sublime</text:span></text:span></text:p>
          </table:table-cell>
          <table:table-cell table:style-name="Tabla1.A2" office:value-type="string">
            <text:p text:style-name="P6">Baseada en Burke e Kant. É a beleza que aterra. A Natureza non é un xardín ordenado, senón unha forza inmensa e perigosa.</text:p>
          </table:table-cell>
          <table:table-cell table:style-name="Tabla1.C2" office:value-type="string">
            <text:p text:style-name="P6">Uso de composicións abertas, escalas onde o home é diminuto e atmosferas de néboa, chuvia ou escuridade.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1">O Pathos (Paixón)</text:span></text:span></text:p>
          </table:table-cell>
          <table:table-cell table:style-name="Tabla1.A2" office:value-type="string">
            <text:p text:style-name="P5"><text:span text:style-name="T1">Fronte ao </text:span><text:span text:style-name="Emphasis"><text:span text:style-name="T1">Ethos</text:span></text:span><text:span text:style-name="T1"> (control moral) clásico, o Romanticismo busca o </text:span><text:span text:style-name="Emphasis"><text:span text:style-name="T1">Pathos</text:span></text:span><text:span text:style-name="T1">: a emoción desbordada, o sufrimento e o heroísmo trágico.</text:span></text:p>
          </table:table-cell>
          <table:table-cell table:style-name="Tabla1.C2" office:value-type="string">
            <text:p text:style-name="P6">Dinamismo extremo, liñas diagonais, composicións en espiral e pirámides invertidas que xeran inestabilidade.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1">Pintura de Mancha</text:span></text:span></text:p>
          </table:table-cell>
          <table:table-cell table:style-name="Tabla1.A2" office:value-type="string">
            <text:p text:style-name="P5"><text:span text:style-name="T1">O triunfo do </text:span><text:span text:style-name="Emphasis"><text:span text:style-name="T1">Colore</text:span></text:span><text:span text:style-name="T1"> sobre o </text:span><text:span text:style-name="Emphasis"><text:span text:style-name="T1">Disegno</text:span></text:span><text:span text:style-name="T1">. A pincelada non se oculta, é un rexistro da enerxía do pintor.</text:span></text:p>
          </table:table-cell>
          <table:table-cell table:style-name="Tabla1.C2" office:value-type="string">
            <text:p text:style-name="P6">A cor úsase con fins simbólicos e psicolóxicos. O acabado "non acabado" (impasto) aporta unha sensación de inmediatez.</text:p>
          </table:table-cell>
        </table:table-row>
      </table:table>
      <text:h text:style-name="P3" text:outline-level="2">2. A Figura de Francisco de Goya: Da Luz á Escuridade</text:h>
      <text:p text:style-name="P2">Goya é o precursor absoluto porque percorre o camiño que o Romanticismo faría décadas despois: dende o optimismo ilustrado ata o pesimismo antropolóxico.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">Etapa/Aspecto</text:p>
          </table:table-cell>
          <table:table-cell table:style-name="Tabla2.A1" office:value-type="string">
            <text:p text:style-name="P4">Profundidade Analítica e Técnica</text:p>
          </table:table-cell>
          <table:table-cell table:style-name="Tabla2.C1" office:value-type="string">
            <text:p text:style-name="P4">Exemplo e Significado</text:p>
          </table:table-cell>
        </table:table-row>
        <table:table-row>
          <table:table-cell table:style-name="Tabla2.A2" office:value-type="string">
            <text:p text:style-name="P5"><text:span text:style-name="Strong_20_Emphasis"><text:span text:style-name="T1">O Antibelicismo Moderno</text:span></text:span></text:p>
          </table:table-cell>
          <table:table-cell table:style-name="Tabla2.A2" office:value-type="string">
            <text:p text:style-name="P6">Rompe coa "Pintura de Historia" tradicional. Non glorifica a vitoria, senón que denuncia a crueldade do ser humano de forma universal.</text:p>
          </table:table-cell>
          <table:table-cell table:style-name="Tabla2.C2" office:value-type="string">
            <text:p text:style-name="P5"><text:span text:style-name="Emphasis"><text:span text:style-name="T1">O 3 de maio de 1808</text:span></text:span><text:span text:style-name="T1">: O heroe é unha vítima anónima. A luz do farol non ilumina a razón, senón que sinala o crime.</text:span></text:p>
          </table:table-cell>
        </table:table-row>
        <table:table-row>
          <table:table-cell table:style-name="Tabla2.A2" office:value-type="string">
            <text:p text:style-name="P5"><text:span text:style-name="Strong_20_Emphasis"><text:span text:style-name="T1">A Exploración do Irracional</text:span></text:span></text:p>
          </table:table-cell>
          <table:table-cell table:style-name="Tabla2.A2" office:value-type="string">
            <text:p text:style-name="P5"><text:span text:style-name="T1">A súa serie de gravados </text:span><text:span text:style-name="Emphasis"><text:span text:style-name="T1">Os Caprichos</text:span></text:span><text:span text:style-name="T1"> e as súas obras posteriores exploran o que ocorre cando "o soño da razón produce monstros".</text:span></text:p>
          </table:table-cell>
          <table:table-cell table:style-name="Tabla2.C2" office:value-type="string">
            <text:p text:style-name="P6">Interese pola bruxería, a loucura, a superstición e os aspectos máis escuros da psique humana.</text:p>
          </table:table-cell>
        </table:table-row>
        <table:table-row>
          <table:table-cell table:style-name="Tabla2.A2" office:value-type="string">
            <text:p text:style-name="P5"><text:span text:style-name="Strong_20_Emphasis"><text:span text:style-name="T1">As Pinturas Negras (1819-1823)</text:span></text:span></text:p>
          </table:table-cell>
          <table:table-cell table:style-name="Tabla2.A2" office:value-type="string">
            <text:p text:style-name="P6">O cumio do Romanticismo escuro. Pintadas directamente sobre os muros da súa casa (Quinta del Sordo).</text:p>
          </table:table-cell>
          <table:table-cell table:style-name="Tabla2.C2" office:value-type="string">
            <text:p text:style-name="P5"><text:span text:style-name="Emphasis"><text:span text:style-name="T1">Saturno devorando un fillo</text:span></text:span><text:span text:style-name="T1">: Unha metáfora da destrución e o tempo. Técnica de mancha pura, cores de terra e unha expresión de terror absoluto.</text:span></text:p>
          </table:table-cell>
        </table:table-row>
        <table:table-row>
          <table:table-cell table:style-name="Tabla2.A2" office:value-type="string">
            <text:p text:style-name="P5"><text:span text:style-name="Strong_20_Emphasis"><text:span text:style-name="T1">Técnica Revolucionaria</text:span></text:span></text:p>
          </table:table-cell>
          <table:table-cell table:style-name="Tabla2.A2" office:value-type="string">
            <text:p text:style-name="P6">Anticipa o Impresionismo (pola luz) e o Expresionismo (pola distorsión da realidade para expresar unha emoción interior).</text:p>
          </table:table-cell>
          <table:table-cell table:style-name="Tabla2.C2" office:value-type="string">
            <text:p text:style-name="P6">Pinceladas cargadas de materia, espátulas e trazos violentos que eliminan o detalle en favor da forza expresiva.</text:p>
          </table:table-cell>
        </table:table-row>
      </table:table>
      <text:h text:style-name="P3" text:outline-level="2"><text:soft-page-break/>3. Comparativa de Correntes: Onde encaixa Goya?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4">Corrente</text:p>
          </table:table-cell>
          <table:table-cell table:style-name="Tabla3.A1" office:value-type="string">
            <text:p text:style-name="P4">Obxectivo e Sensibilidade</text:p>
          </table:table-cell>
          <table:table-cell table:style-name="Tabla3.A1" office:value-type="string">
            <text:p text:style-name="P4">Representantes no Documento</text:p>
          </table:table-cell>
          <table:table-cell table:style-name="Tabla3.D1" office:value-type="string">
            <text:p text:style-name="P4">Relación con Goya</text:p>
          </table:table-cell>
        </table:table-row>
        <table:table-row>
          <table:table-cell table:style-name="Tabla3.A2" office:value-type="string">
            <text:p text:style-name="P5"><text:span text:style-name="Strong_20_Emphasis"><text:span text:style-name="T1">Romántica-Social</text:span></text:span></text:p>
          </table:table-cell>
          <table:table-cell table:style-name="Tabla3.A2" office:value-type="string">
            <text:p text:style-name="P6">Denuncia política, historia contemporánea e nacionalismo.</text:p>
          </table:table-cell>
          <table:table-cell table:style-name="Tabla3.A2" office:value-type="string">
            <text:p text:style-name="P6">Delacroix, Géricault</text:p>
          </table:table-cell>
          <table:table-cell table:style-name="Tabla3.D2" office:value-type="string">
            <text:p text:style-name="P6">Goya coincide na denuncia da opresión, pero a súa visión é máis amarga e menos idealizada.</text:p>
          </table:table-cell>
        </table:table-row>
        <table:table-row>
          <table:table-cell table:style-name="Tabla3.A2" office:value-type="string">
            <text:p text:style-name="P5"><text:span text:style-name="Strong_20_Emphasis"><text:span text:style-name="T1">Sublime-Mística</text:span></text:span></text:p>
          </table:table-cell>
          <table:table-cell table:style-name="Tabla3.A2" office:value-type="string">
            <text:p text:style-name="P6">A paisaxe como espello do divino ou da alma. Introspección.</text:p>
          </table:table-cell>
          <table:table-cell table:style-name="Tabla3.A2" office:value-type="string">
            <text:p text:style-name="P6">Caspar David Friedrich</text:p>
          </table:table-cell>
          <table:table-cell table:style-name="Tabla3.D2" office:value-type="string">
            <text:p text:style-name="P6">Goya busca o sublime no interior do home (os seus monstros), non na paisaxe exterior.</text:p>
          </table:table-cell>
        </table:table-row>
        <table:table-row>
          <table:table-cell table:style-name="Tabla3.A2" office:value-type="string">
            <text:p text:style-name="P5"><text:span text:style-name="Strong_20_Emphasis"><text:span text:style-name="T1">Sublime-Atmosférica</text:span></text:span></text:p>
          </table:table-cell>
          <table:table-cell table:style-name="Tabla3.A2" office:value-type="string">
            <text:p text:style-name="P6">A forza da natureza e a disolución da forma na luz.</text:p>
          </table:table-cell>
          <table:table-cell table:style-name="Tabla3.A2" office:value-type="string">
            <text:p text:style-name="P6">J.M.W. Turner</text:p>
          </table:table-cell>
          <table:table-cell table:style-name="Tabla3.D2" office:value-type="string">
            <text:p text:style-name="P5"><text:span text:style-name="T1">O Goya tardío (como no cadro </text:span><text:span text:style-name="Emphasis"><text:span text:style-name="T1">O Can</text:span></text:span><text:span text:style-name="T1">) anticipa a abstracción e a disolución do fondo que Turner levaría ao límite.</text:span></text:p>
          </table:table-cell>
        </table:table-row>
      </table:table>
      <text:h text:style-name="P3" text:outline-level="2">4. Conclusión: O Legado de Goya</text:h>
      <text:p text:style-name="Text_20_body"><text:span text:style-name="T1">O documento subliña que Goya é o </text:span><text:span text:style-name="Strong_20_Emphasis"><text:span text:style-name="T1">"primeiro expresionista"</text:span></text:span><text:span text:style-name="T1">. Mentres o Neoclasicismo buscaba a "beleza ideal", Goya busca a </text:span><text:span text:style-name="Strong_20_Emphasis"><text:span text:style-name="T1">"verdade interior"</text:span></text:span><text:span text:style-name="T1">. A súa importancia radica en que liberou á arte da obriga de ser "bonita" ou "moral", permitindo que fose perturbadora, escura e radicalmente persoal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2T11:35:37.089467000</meta:creation-date>
    <dc:date>2026-01-22T11:36:29.407967100</dc:date>
    <meta:editing-duration>PT54S</meta:editing-duration>
    <meta:editing-cycles>1</meta:editing-cycles>
    <meta:document-statistic meta:table-count="3" meta:image-count="0" meta:object-count="0" meta:page-count="2" meta:paragraph-count="54" meta:word-count="575" meta:character-count="3594" meta:non-whitespace-character-count="3073"/>
    <meta:generator>LibreOffice/25.8.4.2$Windows_X86_64 LibreOffice_project/290daaa01b999472f0c7a3890eb6a550fd74c6df</meta:generator>
  </office:meta>
</office:document-meta>
</file>