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20pt" style:font-size-asian="24pt" style:font-size-complex="24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0pt" style:font-size-asian="24pt" style:font-size-complex="24pt"/>
    </style:style>
    <style:style style:name="P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4pt" style:font-size-asian="18pt" style:font-size-complex="18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font-size-asian="14pt" style:font-size-complex="14pt"/>
    </style:style>
    <style:style style:name="P6" style:family="paragraph" style:parent-style-name="Heading_20_5">
      <style:paragraph-properties fo:margin-top="0cm" fo:margin-bottom="0.247cm" style:contextual-spacing="false" fo:line-height="115%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Heading_20_5">
      <style:paragraph-properties fo:margin-top="0cm" fo:margin-bottom="0.247cm" style:contextual-spacing="false" fo:line-height="115%"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4">
      <style:paragraph-properties fo:text-align="justify" style:justify-single-word="false"/>
    </style:style>
    <style:style style:name="P12" style:family="paragraph" style:parent-style-name="Text_20_body" style:list-style-name="L5">
      <style:paragraph-properties fo:text-align="justify" style:justify-single-word="false"/>
    </style:style>
    <style:style style:name="P13" style:family="paragraph" style:parent-style-name="Heading_20_3">
      <style:paragraph-properties fo:margin-top="0cm" fo:margin-bottom="0.247cm" style:contextual-spacing="false" fo:line-height="115%"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</style:style>
    <style:style style:name="P15" style:family="paragraph" style:parent-style-name="Text_20_body" style:list-style-name="L7">
      <style:paragraph-properties fo:text-align="justify" style:justify-single-word="false"/>
    </style:style>
    <style:style style:name="P16" style:family="paragraph" style:parent-style-name="Text_20_body" style:list-style-name="L8">
      <style:paragraph-properties fo:text-align="justify" style:justify-single-word="false"/>
    </style:style>
    <style:style style:name="P17" style:family="paragraph" style:parent-style-name="Text_20_body" style:list-style-name="L9">
      <style:paragraph-properties fo:text-align="justify" style:justify-single-word="false"/>
    </style:style>
    <style:style style:name="P18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text-underline-style="solid" style:text-underline-width="auto" style:text-underline-color="font-color" style:font-size-asian="14pt" style:font-size-complex="14pt"/>
    </style:style>
    <style:style style:name="P19" style:family="paragraph" style:parent-style-name="Text_20_body" style:list-style-name="L10">
      <style:paragraph-properties fo:text-align="justify" style:justify-single-word="false"/>
    </style:style>
    <style:style style:name="P20" style:family="paragraph" style:parent-style-name="Text_20_body" style:list-style-name="L11">
      <style:paragraph-properties fo:text-align="justify" style:justify-single-word="false"/>
    </style:style>
    <style:style style:name="P21" style:family="paragraph" style:parent-style-name="Text_20_body" style:list-style-name="L12">
      <style:paragraph-properties fo:text-align="justify" style:justify-single-word="false"/>
    </style:style>
    <style:style style:name="P22" style:family="paragraph" style:parent-style-name="Text_20_body" style:list-style-name="L13">
      <style:paragraph-properties fo:text-align="justify" style:justify-single-word="false"/>
    </style:style>
    <style:style style:name="P23" style:family="paragraph" style:parent-style-name="Text_20_body" style:list-style-name="L14">
      <style:paragraph-properties fo:text-align="justify" style:justify-single-word="false"/>
    </style:style>
    <style:style style:name="P24" style:family="paragraph" style:parent-style-name="Text_20_body" style:list-style-name="L15">
      <style:paragraph-properties fo:text-align="justify" style:justify-single-word="false"/>
    </style:style>
    <style:style style:name="P25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1df119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officeooo:rsid="001d78fd" officeooo:paragraph-rsid="001df119" style:font-size-asian="18pt" style:font-size-complex="18pt"/>
    </style:style>
    <style:style style:name="P27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officeooo:rsid="001d78fd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fo:font-size="12pt" officeooo:rsid="001d78fd" style:font-size-asian="12pt" style:font-size-complex="12pt"/>
    </style:style>
    <style:style style:name="P29" style:family="paragraph" style:parent-style-name="Heading_20_5">
      <style:paragraph-properties fo:margin-top="0cm" fo:margin-bottom="0.247cm" style:contextual-spacing="false" fo:line-height="115%" fo:text-align="justify" style:justify-single-word="false"/>
      <style:text-properties fo:font-size="12pt" officeooo:rsid="001d78fd" style:font-size-asian="12pt" style:font-size-complex="12pt"/>
    </style:style>
    <style:style style:name="P30" style:family="paragraph" style:parent-style-name="Text_20_body" style:list-style-name="L16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31" style:family="paragraph" style:parent-style-name="Text_20_body" style:list-style-name="L17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32" style:family="paragraph" style:parent-style-name="Text_20_body" style:list-style-name="L18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33" style:family="paragraph" style:parent-style-name="Text_20_body" style:list-style-name="L19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34" style:family="paragraph" style:parent-style-name="Heading_20_5">
      <style:paragraph-properties fo:margin-top="0cm" fo:margin-bottom="0.247cm" style:contextual-spacing="false" fo:line-height="115%" fo:text-align="justify" style:justify-single-word="false"/>
      <style:text-properties fo:font-size="11pt" officeooo:rsid="001d78fd" style:font-size-asian="11pt" style:font-size-complex="11pt"/>
    </style:style>
    <style:style style:name="P35" style:family="paragraph" style:parent-style-name="Text_20_body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36" style:family="paragraph" style:parent-style-name="Text_20_body" style:list-style-name="L20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37" style:family="paragraph" style:parent-style-name="Text_20_body" style:list-style-name="L21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38" style:family="paragraph" style:parent-style-name="Heading_20_2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39" style:family="paragraph" style:parent-style-name="Text_20_body" style:list-style-name="L22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40" style:family="paragraph" style:parent-style-name="Text_20_body" style:list-style-name="L23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41" style:family="paragraph" style:parent-style-name="Text_20_body" style:list-style-name="L24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42" style:family="paragraph" style:parent-style-name="Text_20_body" style:list-style-name="L25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43" style:family="paragraph" style:parent-style-name="Text_20_body" style:list-style-name="L26">
      <style:paragraph-properties fo:text-align="justify" style:justify-single-word="false"/>
      <style:text-properties fo:font-size="14pt" officeooo:rsid="001d78fd" style:font-size-asian="18pt" style:font-size-complex="18pt"/>
    </style:style>
    <style:style style:name="P44" style:family="paragraph" style:parent-style-name="Horizontal_20_Line">
      <style:paragraph-properties fo:text-align="justify" style:justify-single-word="false"/>
    </style:style>
    <style:style style:name="T1" style:family="text">
      <style:text-properties officeooo:rsid="001d78f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df119"/>
    </style:style>
    <style:style style:name="T5" style:family="text">
      <style:text-properties fo:font-size="14pt" style:font-size-asian="18pt" style:font-size-complex="18pt"/>
    </style:style>
    <style:style style:name="T6" style:family="text">
      <style:text-properties fo:font-size="14pt" officeooo:rsid="001df119" style:font-size-asian="18pt" style:font-size-complex="18pt"/>
    </style:style>
    <style:style style:name="T7" style:family="text">
      <style:text-properties fo:font-size="14pt" officeooo:rsid="001d78fd" style:font-size-asian="18pt" style:font-size-complex="1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romanticismo-1800-1850"/>Romanticismo (1800-1850): <text:span text:style-name="T1">Ruptura paradigmática e primacía da emoción.</text:span></text:h>
      <text:p text:style-name="P2"><text:span text:style-name="T2">O Romanticismo non é só un estilo, senón unha </text:span><text:span text:style-name="Strong_20_Emphasis"><text:span text:style-name="T2">actitude cultural e filosófica</text:span></text:span><text:span text:style-name="T2"> que marca unha profunda fractura na sensibilidade occidental, xurdindo como resposta ao racionalismo estrito da Ilustración e aos excesos dogmáticos do Neoclasicismo. </text:span></text:p>
      <text:h text:style-name="P3" text:outline-level="2"><text:bookmark text:name="contexto-histrico-e-cultural"/>Contexto histórico e cultural: <text:span text:style-name="T1">a época das “Dúas Revolucións”.</text:span></text:h>
      <text:p text:style-name="P4">O Romanticismo emerxe entre 1800 e 1850 non só como un cambio de estilo, senón como unha <text:span text:style-name="Strong_20_Emphasis">resposta filosófica e emocional</text:span> a dous séculos dominados polo pensamento racional (Ilustración) e a súa expresión artística normativa (Neoclasicismo). Os seus alicerces aséntanse sobre as grandes transformacións políticas, sociais e ideolóxicas da época.</text:p>
      <text:h text:style-name="P5" text:outline-level="3">1. A Era da Dobre Revolución (Política e Industrial)</text:h>
      <text:p text:style-name="P4">O período está marcado por unha convulsión histórica sen precedentes, que xera un clima de <text:span text:style-name="Strong_20_Emphasis">inestabilidade e crise de valores</text:span> que nutre a sensibilidade romántica:</text:p>
      <text:h text:style-name="P6" text:outline-level="5"><text:tab/>A. O Legado da Revolución Francesa (1789)</text:h>
      <text:p text:style-name="P4">O fracaso dos ideais ilustrados de establecer unha orde social perfecta e racional levou á <text:span text:style-name="Strong_20_Emphasis">desilusión</text:span> e ao rexeitamento da Razón como única guía.</text:p>
      <text:list text:style-name="L1">
        <text:list-item>
          <text:p text:style-name="P7"><text:span text:style-name="Strong_20_Emphasis">Liberdade Individual vs. Caos Social:</text:span> As <text:span text:style-name="Strong_20_Emphasis">Guerras Napoleónicas</text:span> espallaron os ideais liberais, pero tamén trouxeron unha violencia masiva e o <text:span text:style-name="Strong_20_Emphasis">Terror</text:span>. O artista romántico reflicte esta ambivalencia: exalta o heroe e o individuo (o xenio), pero tamén plasma o horror e a traxedia (como Goya ou Géricault).</text:p>
        </text:list-item>
        <text:list-item>
          <text:p text:style-name="P7"><text:span text:style-name="Strong_20_Emphasis">O Levantamento da Burguesía:</text:span> O ascenso político e económico da burguesía implicou a <text:span text:style-name="Strong_20_Emphasis">desaparición do mecenado aristocrático e eclesiástico</text:span>. O artista vese obrigado a crear para o público (o Salón) e para un mercado en auxe, gañando <text:span text:style-name="Strong_20_Emphasis">independencia temática</text:span> a cambio de incerteza económica.</text:p>
        </text:list-item>
      </text:list>
      <text:h text:style-name="P8" text:outline-level="5" text:is-list-header="true"><text:tab/><text:span text:style-name="T3">B. A Revolución Industrial (Século XIX)</text:span></text:h>
      <text:p text:style-name="P4">A rápida industrialización, especialmente en Inglaterra, xerou problemas sociais sen precedentes e un cambio na percepción da Natureza.</text:p>
      <text:list text:style-name="L2">
        <text:list-item>
          <text:p text:style-name="P9"><text:span text:style-name="Strong_20_Emphasis">Alienación e Urbanismo:</text:span> A migración masiva ás cidades e as duras condicións laborais provocaron unha sensación de <text:span text:style-name="Strong_20_Emphasis">alienación e desconcerto</text:span>. O Romanticismo, en gran medida, reacciona con <text:span text:style-name="Strong_20_Emphasis">antimodernidade</text:span>, rexeitando o progreso mecánico e buscando refuxio no pasado ou na natureza salvaxe.</text:p>
        </text:list-item>
        <text:list-item>
          <text:p text:style-name="P9"><text:span text:style-name="Strong_20_Emphasis">Exotismo e Evasión:</text:span> A expansión colonial, impulsada pola Revolución Industrial, alimenta a fascinación polo <text:span text:style-name="Strong_20_Emphasis">Exotismo</text:span> e o <text:span text:style-name="Strong_20_Emphasis">Orientalismo</text:span>. Estas culturas afastadas son idealizadas como "puras" ou máis "<text:span text:style-name="T4">con máis paixón </text:span>" que a decadente sociedade occidental.</text:p>
        </text:list-item>
      </text:list>
      <text:h text:style-name="P5" text:outline-level="3"><text:soft-page-break/>2. A Reacción Ideolóxica e Filosófica</text:h>
      <text:p text:style-name="P4">O Romanticismo é fundamentalmente unha reacción contra os preceptos do <text:span text:style-name="Strong_20_Emphasis">Iluminismo</text:span> e o seu foco no universal, o control e a obxectividade.</text:p>
      <text:h text:style-name="P8" text:outline-level="5"><text:tab/><text:span text:style-name="T3">A. A Subxectividade e o Culto ao Xenio</text:span></text:h>
      <text:p text:style-name="P4">Se o Neoclasicismo buscaba a beleza ideal e intemporal baseada en regras, o Romanticismo busca a <text:span text:style-name="Strong_20_Emphasis">verdade interior e persoal</text:span>.</text:p>
      <text:list text:style-name="L3">
        <text:list-item>
          <text:p text:style-name="P10"><text:span text:style-name="Strong_20_Emphasis">O Artista como </text:span><text:span text:style-name="Emphasis"><text:span text:style-name="Strong_20_Emphasis">Poeta Vates</text:span></text:span><text:span text:style-name="Strong_20_Emphasis">:</text:span> O creador é visto como un <text:span text:style-name="Strong_20_Emphasis">xenio</text:span> (do latín, <text:span text:style-name="Emphasis">genius</text:span>), un individuo dotado dunha sensibilidade única e dunha visión profética. A súa obra é a expresión directa do seu <text:span text:style-name="Emphasis">eu</text:span>, non unha imitación da realidade ou un exercicio académico. Isto sitúa o artista, moitas veces, como unha figura <text:span text:style-name="Strong_20_Emphasis">incomprendida e marxinal</text:span>.</text:p>
        </text:list-item>
        <text:list-item>
          <text:p text:style-name="P10"><text:span text:style-name="Strong_20_Emphasis">Valoración do Irracional:</text:span> Fronte á razón fría, exáltanse os <text:span text:style-name="Strong_20_Emphasis">sentimentos</text:span>, as <text:span text:style-name="Strong_20_Emphasis">paixóns</text:span>, a <text:span text:style-name="Strong_20_Emphasis">intuición</text:span>, o <text:span text:style-name="Strong_20_Emphasis">soño</text:span> e o <text:span text:style-name="Strong_20_Emphasis">subconsciente</text:span>.</text:p>
        </text:list-item>
      </text:list>
      <text:h text:style-name="P8" text:outline-level="5" text:is-list-header="true"><text:tab/><text:span text:style-name="T3">B. O Nacionalismo e a Idade Media</text:span></text:h>
      <text:p text:style-name="P4">A busca de raíces identitarias levou a revalorizar dous elementos clave:</text:p>
      <text:list text:style-name="L4">
        <text:list-item>
          <text:p text:style-name="P11"><text:span text:style-name="Strong_20_Emphasis">O Pasado Nacional:</text:span> Os románticos rexeitaron a fascinación neoclásica por Grecia e Roma. Volvéronse cara á súa propia historia, idealizando a <text:span text:style-name="Strong_20_Emphasis">Idade Media</text:span> (Gótico) como un período de auténtica fe, tradición e orixe nacional, desprezado polos ilustrados como "bárbaro".</text:p>
        </text:list-item>
        <text:list-item>
          <text:p text:style-name="P11"><text:span text:style-name="Strong_20_Emphasis">O Folclore e a Lingua:</text:span> Este interese xustifica o rexurdimento das linguas e narrativas nacionais (como o galego no Rexurdimento), vistas como a auténtica alma do pobo.</text:p>
        </text:list-item>
      </text:list>
      <text:h text:style-name="P8" text:outline-level="5" text:is-list-header="true"><text:tab/><text:span text:style-name="T3">C. A Estética do Sublime</text:span></text:h>
      <text:p text:style-name="P4">O concepto estético dominante é o <text:span text:style-name="Strong_20_Emphasis">Sublime</text:span>, teorizado por <text:span text:style-name="Strong_20_Emphasis">Edmund Burke</text:span> e <text:span text:style-name="Strong_20_Emphasis">Immanuel Kant</text:span>.</text:p>
      <text:list text:style-name="L5">
        <text:list-item>
          <text:p text:style-name="P12"><text:span text:style-name="Strong_20_Emphasis">Definición:</text:span> O Sublime é o que esperta fascinación e terror simultaneamente; é a experiencia do <text:span text:style-name="Strong_20_Emphasis">ilimitado</text:span> e do <text:span text:style-name="Strong_20_Emphasis">inconmensurable</text:span> (a forza dunha tormenta, a inmensidade das montañas ou do mar).</text:p>
        </text:list-item>
        <text:list-item>
          <text:p text:style-name="P12"><text:span text:style-name="Strong_20_Emphasis">Contraste coa Beleza:</text:span> O Sublime (grande, irregular, perigoso) opón á <text:span text:style-name="Strong_20_Emphasis">Beleza</text:span> neoclásica (pequena, regular, ordenada). Na arte, isto tradúcese na preferencia polas paisaxes tormentosas, as ruínas e os espazos baleiros, onde o ser humano se sente insignificante ante a forza da Natureza e o Destino.</text:p>
        </text:list-item>
      </text:list>
      <text:p text:style-name="P4"/>
      <text:h text:style-name="P3" text:outline-level="2"><text:bookmark text:name="caractersticas-xerais-estilsticas-e-tcnicas"/>Características xerais estilísticas e técnicas: <text:span text:style-name="T1">A primacía da cor </text:span><text:span text:style-name="T4">e da pincelada</text:span><text:span text:style-name="T1">.</text:span></text:h>
      <text:p text:style-name="P4">O Romanticismo supón unha <text:span text:style-name="Strong_20_Emphasis">revolución formal e técnica</text:span> ao opoñerse radicalmente aos principios de racionalidade e orde do Neoclasicismo. O obxectivo xa non é a imitación da beleza ideal, senón a <text:span text:style-name="Strong_20_Emphasis">expresión directa do sentimento</text:span> (<text:span text:style-name="Emphasis">Pathos</text:span>), o que esixe unha técnica máis libre e enérxica.</text:p>
      <text:h text:style-name="P13" text:outline-level="3"><text:soft-page-break/>1. Pincelada e Cor: A Primacía da <text:span text:style-name="Emphasis">Mancha</text:span></text:h>
      <text:p text:style-name="P4">O elemento técnico definitorio do Romanticismo é o <text:span text:style-name="Strong_20_Emphasis">triunfo da cor (</text:span><text:span text:style-name="Emphasis"><text:span text:style-name="Strong_20_Emphasis">colore</text:span></text:span><text:span text:style-name="Strong_20_Emphasis">) sobre o debuxo (</text:span><text:span text:style-name="Emphasis"><text:span text:style-name="Strong_20_Emphasis">disegno</text:span></text:span><text:span text:style-name="Strong_20_Emphasis">)</text:span>.</text:p>
      <text:list text:style-name="L6">
        <text:list-item>
          <text:p text:style-name="P14"><text:span text:style-name="Strong_20_Emphasis">Pincelada Solta e Expresiva:</text:span> A pincelada é <text:span text:style-name="Strong_20_Emphasis">visible, audaz e pastosa</text:span> (impasto). O artista xa non busca un acabado puído e invisible, senón que deixa a pegada da súa man e a inmediatez do traballo no lenzo. Esta técnica, a miúdo chamada pintura de <text:span text:style-name="Strong_20_Emphasis">"mancha"</text:span>, confire dinamismo e enerxía emocional á obra.</text:p>
        </text:list-item>
        <text:list-item>
          <text:p text:style-name="P14"><text:span text:style-name="Strong_20_Emphasis">Cromatismo Simbólico:</text:span> A cor é utilizada con fins <text:span text:style-name="Strong_20_Emphasis">emocionais e simbólicos</text:span>, non só descritivos. Contrastes intensos e tonalidades vibrantes (vermellos, amarelos, azuis profundos) xeran un impacto psicolóxico no espectador, acentuando a paixón, o drama ou a melancolía.</text:p>
        </text:list-item>
        <text:list-item>
          <text:p text:style-name="P14"><text:span text:style-name="Strong_20_Emphasis">Revalorización de Rubens e Tiziano:</text:span> Os románticos miran cara atrás a mestres barrocos e renacentistas venecianos (como Rubens e Tiziano) que tamén priorizaran a cor e a técnica pictórica sobre a pureza da liña.</text:p>
        </text:list-item>
      </text:list>
      <text:h text:style-name="P13" text:outline-level="3">2. Composición e Movemento: Rexeitamento da Estabilidade Clásica</text:h>
      <text:p text:style-name="P4">A composición romántica busca a <text:span text:style-name="Strong_20_Emphasis">tensión e o drama</text:span> fronte á simetría e a horizontalidade neoclásica.</text:p>
      <text:list text:style-name="L7">
        <text:list-item>
          <text:p text:style-name="P15"><text:span text:style-name="Strong_20_Emphasis">Dinamismo e Asimetría:</text:span> Predominan as <text:span text:style-name="Strong_20_Emphasis">liñas diagonais, as composicións en espiral e as pirámides invertidas</text:span>. Estas estruturas non resoltas xeran un forte sentido de movemento, inestabilidade e desequilibrio visual, como se ve no caos de <text:span text:style-name="Emphasis">A balsa da Medusa</text:span>.</text:p>
        </text:list-item>
        <text:list-item>
          <text:p text:style-name="P15"><text:span text:style-name="Strong_20_Emphasis">Composición Aberta:</text:span> Moitas veces, a escena non se pecha dentro do marco, senón que se estende máis alá, suxerindo unha <text:span text:style-name="Strong_20_Emphasis">realidade inabarcable ou infinita</text:span>, clave na representación do Sublime.</text:p>
        </text:list-item>
        <text:list-item>
          <text:p text:style-name="P15"><text:span text:style-name="Strong_20_Emphasis">Ausencia de Xerarquía:</text:span> Rompe coa organización lóxica e a disposición frontal de figuras. As multitudes, as batallas ou os naufraxios mesturan heroes e vítimas nunha <text:span text:style-name="Strong_20_Emphasis">confusión dramática</text:span>.</text:p>
        </text:list-item>
      </text:list>
      <text:h text:style-name="P13" text:outline-level="3">3. Luz e Atmosfera: A Expresión do <text:span text:style-name="Emphasis">Stimmung</text:span></text:h>
      <text:p text:style-name="P4">A luz e o tratamento atmosférico son ferramentas clave para evocar estados anímicos, o que os alemáns chamaban <text:span text:style-name="Emphasis">Stimmung</text:span> (ambiente ou tonalidade emocional).</text:p>
      <text:list text:style-name="L8">
        <text:list-item>
          <text:p text:style-name="P16"><text:span text:style-name="Strong_20_Emphasis">Claroscuro Dramático (Tenebrismo Romántico):</text:span> Utilízase o <text:span text:style-name="Strong_20_Emphasis">contraste lumínico extremo</text:span> para illar figuras, crear profundidade psicolóxica e acentuar o dramatismo. A luz non busca a volumetría perfecta, senón o <text:span text:style-name="Strong_20_Emphasis">efecto teatral</text:span>.</text:p>
        </text:list-item>
        <text:list-item>
          <text:p text:style-name="P16"><text:span text:style-name="Strong_20_Emphasis">Atmosferas Disoltas:</text:span> Artistas como Turner empregan a luz e a néboa para <text:span text:style-name="Strong_20_Emphasis">disolver as formas</text:span> na atmosfera, dando primacía á sensación e á percepción fugaz (un claro antecedente do Impresionismo).</text:p>
        </text:list-item>
        <text:list-item>
          <text:p text:style-name="P16"><text:span text:style-name="Strong_20_Emphasis">A Néboa e a Ruína:</text:span> Elementos como a néboa, a chuvia ou as ruínas son recursos atmosféricos recorrentes que evocan a <text:span text:style-name="Strong_20_Emphasis">melancolía, a fugacidade do tempo e o misterio</text:span>.</text:p>
        </text:list-item>
      </text:list>
      <text:h text:style-name="P13" text:outline-level="3"><text:soft-page-break/>4. Temática: Da Historia ao Subxectivo</text:h>
      <text:p text:style-name="P4">A liberación técnica vai acompañada dunha liberación temática:</text:p>
      <text:list text:style-name="L9">
        <text:list-item>
          <text:p text:style-name="P17"><text:span text:style-name="Strong_20_Emphasis">O Sublime e a Natureza:</text:span> Fascinación pola natureza salvaxe, incontrolable e grandiosa, que fai sentir a <text:span text:style-name="Strong_20_Emphasis">insignificancia humana</text:span>.</text:p>
        </text:list-item>
        <text:list-item>
          <text:p text:style-name="P17"><text:span text:style-name="Strong_20_Emphasis">O Drama Contemporáneo:</text:span> As escenas de historia xa non son exclusivamente da Antigüidade, senón que se centran en <text:span text:style-name="Strong_20_Emphasis">eventos recentes con carga política e emocional</text:span> (o patriotismo, a opresión, a morte).</text:p>
        </text:list-item>
        <text:list-item>
          <text:p text:style-name="P17"><text:span text:style-name="Strong_20_Emphasis">O Irracional e o Fantástico:</text:span> Interese polos soños, as visións, o terror e o mito, abrindo a arte á <text:span text:style-name="Strong_20_Emphasis">exploración da psique e o inconsciente</text:span> (Goya e os <text:span text:style-name="Emphasis">Caprichos</text:span>).</text:p>
        </text:list-item>
        <text:list-item>
          <text:p text:style-name="P17"><text:span text:style-name="Strong_20_Emphasis">O Exotismo:</text:span> A fascinación por Oriente e as culturas non europeas (Orientalismo) como espazo de paixón e sensualidade non reprimida.</text:p>
        </text:list-item>
      </text:list>
      <text:p text:style-name="P4">Este conxunto de características marca a entrada da arte no século XIX coa porta aberta á experimentación e á subxectividade, preparando o terreo para todas as correntes posteriores.</text:p>
      <text:h text:style-name="P3" text:outline-level="2"><text:bookmark text:name="autores-e-obras-principais"/>Autores e obras <text:span text:style-name="T1">clave: tres sensibilidades románticas.</text:span></text:h>
      <text:p text:style-name="P4">A pintura romántica divídese en grandes escolas nacionais que, aínda compartindo o rexeitamento á Razón, enfocaron a emoción de xeitos distintos: o <text:span text:style-name="Strong_20_Emphasis">drama político</text:span> e a cor en Francia, a <text:span text:style-name="Strong_20_Emphasis">meditación existencial</text:span> e o Sublime en Alemaña, e a <text:span text:style-name="Strong_20_Emphasis">crítica social e o terror</text:span> en España.</text:p>
      <text:h text:style-name="P18" text:outline-level="3">1. Romanticismo Francés: O Drama Histórico e a Pincelada Libre</text:h>
      <text:p text:style-name="P4">A pintura francesa asume o papel de crónica social e política, empregando o xénero de <text:span text:style-name="Strong_20_Emphasis">pintura de historia contemporánea</text:span> coa máxima intensidade dramática.</text:p>
      <text:h text:style-name="P8" text:outline-level="5"><text:tab/><text:span text:style-name="T3">A. Théodore Géricault (1791-1824)</text:span></text:h>
      <text:p text:style-name="P4">A súa carreira, aínda que breve, foi seminal. Géricault é o nexo entre o Neoclasicismo tardío e o Romanticismo.</text:p>
      <text:list text:style-name="L10">
        <text:list-item>
          <text:p text:style-name="P19"><text:span text:style-name="Strong_20_Emphasis">Obra Clave: </text:span><text:span text:style-name="Emphasis"><text:span text:style-name="Strong_20_Emphasis">A balsa da Medusa</text:span></text:span> (1819) :</text:p>
          <text:list>
            <text:list-item>
              <text:p text:style-name="P19"><text:span text:style-name="Strong_20_Emphasis">Análise Temática:</text:span> Representa un naufraxio real (o da fragata Medusa) que se converteu nun escándalo político pola incompetencia da monarquía restaurada. É un acto de <text:span text:style-name="Strong_20_Emphasis">crítica social e denuncia política</text:span>.</text:p>
            </text:list-item>
            <text:list-item>
              <text:p text:style-name="P19"><text:span text:style-name="Strong_20_Emphasis">Análise Formal:</text:span> Unha obra de historia de formato xigantesco (case 5x7 metros) que rexeita o heroísmo tradicional. A composición é altamente <text:span text:style-name="Strong_20_Emphasis">dinámica, construída sobre dúas diagonais</text:span> opostas: unha descendente (os corpos moribundos) e outra ascendente (os superviventes loitando por alcanzar o rescate). O <text:span text:style-name="Strong_20_Emphasis">claroscuro violento</text:span> e o realismo das figuras acentúan o desespero e a traxedia humana.</text:p>
            </text:list-item>
          </text:list>
        </text:list-item>
      </text:list>
      <text:h text:style-name="P6" text:outline-level="5" text:is-list-header="true"><text:tab/>B. Eugène Delacroix (1798-1863)</text:h>
      <text:p text:style-name="P4">O prototipo do artista romántico francés; a súa obra exalta a <text:span text:style-name="Strong_20_Emphasis">cor, a paixón e a violencia</text:span>.</text:p>
      <text:list text:style-name="L11">
        <text:list-item>
          <text:p text:style-name="P20"><text:span text:style-name="Strong_20_Emphasis">Obra Clave: </text:span><text:span text:style-name="Emphasis"><text:span text:style-name="Strong_20_Emphasis">A liberdade guiando ao pobo</text:span></text:span> (1830) :</text:p>
          <text:list>
            <text:list-item>
              <text:p text:style-name="P20"><text:soft-page-break/><text:span text:style-name="Strong_20_Emphasis">Análise Temática:</text:span> Conmemora a Revolución de Xullo de 1830. A obra fusiona a crónica contemporánea coa alegoría: a figura da Liberdade é unha muller do pobo (alegoría) que lidera unha multitude de diversas clases sociais (realismo).</text:p>
            </text:list-item>
            <text:list-item>
              <text:p text:style-name="P20"><text:span text:style-name="Strong_20_Emphasis">Análise Formal:</text:span> Delacroix prioriza o <text:span text:style-name="Strong_20_Emphasis">cromatismo vibrante</text:span> e a <text:span text:style-name="Strong_20_Emphasis">pincelada enerxética</text:span> e solta. O xesto da Liberdade e a composición en <text:span text:style-name="Emphasis">pathos</text:span> (paixón, movemento) converten a escena nunha explosión épica de emoción e acción.</text:p>
            </text:list-item>
          </text:list>
        </text:list-item>
        <text:list-item>
          <text:p text:style-name="P20"><text:span text:style-name="Strong_20_Emphasis">Orientalismo:</text:span> Destacou tamén nas súas escenas de <text:span text:style-name="Strong_20_Emphasis">Exotismo e Orientalismo</text:span> (e.g., <text:span text:style-name="Emphasis">As mulleres de Alxer nos seus cuartos</text:span>), onde a cor e a sensualidade se usan para evocar un mundo fóra da orde occidental.</text:p>
        </text:list-item>
      </text:list>
      <text:h text:style-name="P18" text:outline-level="3">2. Romanticismo Alemán: A Paisaxe como Espello da Alma (O Sublime)</text:h>
      <text:p text:style-name="P4">A sensibilidade alemá, influenciada pola filosofía idealista, virou cara á <text:span text:style-name="Strong_20_Emphasis">introspección, a relixión e a paisaxe</text:span> como vehículo para o Sublime e a meditación existencial.</text:p>
      <text:h text:style-name="P8" text:outline-level="5"><text:tab/><text:span text:style-name="T3">A. Caspar David Friedrich (1774-1840)</text:span></text:h>
      <text:p text:style-name="P4">O máximo expoñente da paisaxe romántica, as súas obras son altamente simbólicas.</text:p>
      <text:list text:style-name="L12">
        <text:list-item>
          <text:p text:style-name="P21"><text:span text:style-name="Strong_20_Emphasis">Obra Clave: </text:span><text:span text:style-name="Emphasis"><text:span text:style-name="Strong_20_Emphasis">O viaxeiro sobre o mar de néboa</text:span></text:span> (c. 1818) :</text:p>
          <text:list>
            <text:list-item>
              <text:p text:style-name="P21"><text:span text:style-name="Strong_20_Emphasis">Análise Temática:</text:span> Non é só unha paisaxe, senón a representación da <text:span text:style-name="Strong_20_Emphasis">experiencia do Sublime</text:span>. A néboa e a inmensidade da paisaxe transmiten unha sensación de infinito e misterio.</text:p>
            </text:list-item>
            <text:list-item>
              <text:p text:style-name="P21"><text:span text:style-name="Strong_20_Emphasis">Análise Formal:</text:span> Emprego recorrente da <text:span text:style-name="Strong_20_Emphasis">Rückenfigur</text:span> (figura de costas): o espectador ve a paisaxe a través dos ollos do viaxeiro. Isto obriga á <text:span text:style-name="Strong_20_Emphasis">contemplación e á introspección</text:span>. A composición é ríxida e case xeométrica, contrastando coa atmosfera gaseosa e misteriosa. A luz é fría e simbólica.</text:p>
            </text:list-item>
          </text:list>
        </text:list-item>
      </text:list>
      <text:h text:style-name="P18" text:outline-level="3">3. Romanticismo Inglés: Natureza, Luz e Atmosfera</text:h>
      <text:p text:style-name="P4">A tradición paisaxística inglesa explorou a relación íntima ou, pola contra, a forza demoledora da natureza.</text:p>
      <text:h text:style-name="P8" text:outline-level="5"><text:tab/><text:span text:style-name="T3">A. Joseph Mallord William Turner (1775-1851)</text:span></text:h>
      <text:p text:style-name="P4">Coñecido por plasmar a forza elemental da natureza.</text:p>
      <text:list text:style-name="L13">
        <text:list-item>
          <text:p text:style-name="P22"><text:span text:style-name="Strong_20_Emphasis">Contribución:</text:span> O seu estilo tardío é revolucionario. Disolve as formas en <text:span text:style-name="Strong_20_Emphasis">torbellinos de cor, luz e atmosfera</text:span>, convertendo as súas paisaxes en verdadeiros estudos da percepción e do movemento.</text:p>
        </text:list-item>
      </text:list>
      <text:h text:style-name="P8" text:outline-level="5" text:is-list-header="true"><text:tab/><text:span text:style-name="T3">B. John Constable (1776-1837)</text:span></text:h>
      <text:p text:style-name="P4">Representa a vertente máis <text:span text:style-name="Strong_20_Emphasis">íntima e lírica</text:span> do Romanticismo.</text:p>
      <text:list text:style-name="L14">
        <text:list-item>
          <text:p text:style-name="P23"><text:span text:style-name="Strong_20_Emphasis">Contribución:</text:span> Centrouse na paisaxe inglesa rural, cuns estudos moi detallados dos fenómenos atmosféricos (nubes, chuvia), rexeitando o dramatismo do Sublime en favor dunha relación máis emocional coa <text:span text:style-name="Strong_20_Emphasis">natureza doméstica</text:span>.</text:p>
        </text:list-item>
      </text:list>
      <text:h text:style-name="P18" text:outline-level="3"><text:soft-page-break/>4. Francisco de Goya (1746-1828): A Ponte cara á Modernidade</text:h>
      <text:p text:style-name="P4">Aínda que Goya se forma no Rococo e o Neoclasicismo, as súas últimas obras son esencialmente románticas e establecen a base para o Expresionismo.</text:p>
      <text:list text:style-name="L15">
        <text:list-item>
          <text:p text:style-name="P24"><text:span text:style-name="Strong_20_Emphasis">Obra Clave: </text:span><text:span text:style-name="Emphasis"><text:span text:style-name="Strong_20_Emphasis">O 3 de maio de 1808</text:span></text:span> (1814) :</text:p>
          <text:list>
            <text:list-item>
              <text:p text:style-name="P24"><text:span text:style-name="Strong_20_Emphasis">Análise Temática:</text:span> Un dos primeiros e máis potentes exemplos de <text:span text:style-name="Strong_20_Emphasis">antibelicismo e traxedia da guerra</text:span>. Non hai heroes, só vítimas (o fusilado coa camisa branca e os brazos abertos) e verdugos anónimos (os soldados franceses).</text:p>
            </text:list-item>
            <text:list-item>
              <text:p text:style-name="P24"><text:span text:style-name="Strong_20_Emphasis">Análise Formal:</text:span> Uso dun <text:span text:style-name="Strong_20_Emphasis">foco lumínico teatral</text:span> para acentuar o dramatismo. A pincelada é solta, o cromatismo sombrío (predominio de ocres e vermellos escuros) e a composición irregular, cargada de forte <text:span text:style-name="Strong_20_Emphasis">carga emotiva</text:span>.</text:p>
            </text:list-item>
          </text:list>
        </text:list-item>
        <text:list-item>
          <text:p text:style-name="P24"><text:span text:style-name="Emphasis"><text:span text:style-name="Strong_20_Emphasis">Pinturas Negras</text:span></text:span> (1819-1823): O seu traballo máis puramente romántico, onde explora o <text:span text:style-name="Strong_20_Emphasis">irracional, o terror, a superstición e a escuridade da psique humana</text:span> (e.g., <text:span text:style-name="Emphasis">Saturno devorando un fillo</text:span>).</text:p>
        </text:list-item>
      </text:list>
      <text:p text:style-name="P4">Con estes mestres e as súas obras clave, o Romanticismo queda definido como o movemento que priorizou o <text:span text:style-name="Emphasis">eu</text:span> e a paixón sobre calquera norma académica.</text:p>
      <text:h text:style-name="P25" text:outline-level="2"><text:bookmark text:name="evolucin-interna-e-correntes-dentro-do-movemento"/><text:span text:style-name="T5">Evolución interna e </text:span><text:span text:style-name="T6">correntes do movemento: un universo de sensibilidades</text:span><text:span text:style-name="T7">.</text:span></text:h>
      <text:p text:style-name="P26"><text:span text:style-name="T2">O Romanticismo, lonxe de ser un bloque homoxéneo, foi un movemento que </text:span><text:span text:style-name="Strong_20_Emphasis"><text:span text:style-name="T2">evolucionou en fases e se desdobrou en correntes temáticas</text:span></text:span><text:span text:style-name="T2"> que reflicten as diferentes respostas culturais e políticas de cada nación.</text:span></text:p>
      <text:h text:style-name="P27" text:outline-level="3">1. Evolución Cronolóxica e Fases</text:h>
      <text:p text:style-name="P28">Podemos establecer unha cronoloxía interna, especialmente marcada pola influencia ou rexeitamento dos modelos anteriores e a progresiva radicalización estética:</text:p>
      <text:h text:style-name="P29" text:outline-level="5"><text:tab/><text:span text:style-name="T3">A. Protromanticismo e Romanticismo Inicial (c. 1770-1820)</text:span></text:h>
      <text:p text:style-name="P28">Esta fase é a ponte entre o Neoclasicismo e a expresión plena da subxectividade.</text:p>
      <text:list text:style-name="L16">
        <text:list-item>
          <text:p text:style-name="P30"><text:span text:style-name="Strong_20_Emphasis"><text:span text:style-name="T2">Foco:</text:span></text:span><text:span text:style-name="T2"> A primeira reacción contra a Razón e as normas.</text:span></text:p>
        </text:list-item>
        <text:list-item>
          <text:p text:style-name="P30"><text:span text:style-name="Strong_20_Emphasis"><text:span text:style-name="T2">Manifestacións:</text:span></text:span></text:p>
          <text:list>
            <text:list-item>
              <text:p text:style-name="P30"><text:span text:style-name="Strong_20_Emphasis"><text:span text:style-name="T2">O </text:span></text:span><text:span text:style-name="Emphasis"><text:span text:style-name="Strong_20_Emphasis"><text:span text:style-name="T2">Sturm und Drang</text:span></text:span></text:span><text:span text:style-name="Strong_20_Emphasis"><text:span text:style-name="T2"> (Alemaña):</text:span></text:span><text:span text:style-name="T2"> Exaltación das paixóns extremas e o xenio.</text:span></text:p>
            </text:list-item>
            <text:list-item>
              <text:p text:style-name="P30"><text:span text:style-name="Strong_20_Emphasis"><text:span text:style-name="T2">Goya:</text:span></text:span><text:span text:style-name="T2"> As obras de Goya da época das Pinturas Negras e os desastres da guerra son esencialmente protrománticas no seu desexo de expresar o irracional e o horror.</text:span></text:p>
            </text:list-item>
            <text:list-item>
              <text:p text:style-name="P30"><text:span text:style-name="Strong_20_Emphasis"><text:span text:style-name="T2">Simbolismo:</text:span></text:span><text:span text:style-name="T2"> Presenza de ruínas, nocturnidade e un primeiro interese pola paisaxe misteriosa (e.g., artistas de transición como Fuseli).</text:span></text:p>
            </text:list-item>
          </text:list>
        </text:list-item>
      </text:list>
      <text:h text:style-name="P29" text:outline-level="5" text:is-list-header="true"><text:tab/><text:span text:style-name="T3">B. Alto Romanticismo (c. 1820-1840)</text:span></text:h>
      <text:p text:style-name="P28">Período de máxima difusión e consolidación dos trazos estilísticos e temáticos.</text:p>
      <text:list text:style-name="L17">
        <text:list-item>
          <text:p text:style-name="P31"><text:soft-page-break/><text:span text:style-name="Strong_20_Emphasis"><text:span text:style-name="T2">Foco:</text:span></text:span><text:span text:style-name="T2"> A </text:span><text:span text:style-name="Strong_20_Emphasis"><text:span text:style-name="T2">liberación da cor e a pincelada</text:span></text:span><text:span text:style-name="T2"> (Delacroix) e a plena exploración do Sublime na paisaxe (Friedrich, Turner).</text:span></text:p>
        </text:list-item>
        <text:list-item>
          <text:p text:style-name="P31"><text:span text:style-name="Strong_20_Emphasis"><text:span text:style-name="T2">Temas:</text:span></text:span><text:span text:style-name="T2"> Pintura histórica e política de gran formato (Géricault, Delacroix), nacionalismo, e a figura do heroe ou oprimido. O artista asume o seu papel de cronista e axitador social.</text:span></text:p>
        </text:list-item>
      </text:list>
      <text:h text:style-name="P29" text:outline-level="5" text:is-list-header="true"><text:tab/><text:span text:style-name="T3">C. Romanticismo Tardío e Transición ao Realismo (c. 1840-1850)</text:span></text:h>
      <text:p text:style-name="P28">O movemento comeza a diluírse, dando paso a novas sensibilidades.</text:p>
      <text:list text:style-name="L18">
        <text:list-item>
          <text:p text:style-name="P32"><text:span text:style-name="Strong_20_Emphasis"><text:span text:style-name="T2">Foco:</text:span></text:span><text:span text:style-name="T2"> Prodúcese unha </text:span><text:span text:style-name="Strong_20_Emphasis"><text:span text:style-name="T2">volta á observación da realidade social</text:span></text:span><text:span text:style-name="T2">, pero aínda cunha carga emocional.</text:span></text:p>
        </text:list-item>
        <text:list-item>
          <text:p text:style-name="P32"><text:span text:style-name="Strong_20_Emphasis"><text:span text:style-name="T2">Transición:</text:span></text:span><text:span text:style-name="T2"> Artistas como </text:span><text:span text:style-name="Strong_20_Emphasis"><text:span text:style-name="T2">Honoré Daumier</text:span></text:span><text:span text:style-name="T2"> en Francia comezan a abandonar os grandes temas épicos para centrarse nas clases baixas e o drama cotián, sementando as bases para o Realismo. A pincelada libre e o interese pola luz permanecerán, influíndo posteriormente no Impresionismo.</text:span></text:p>
        </text:list-item>
      </text:list>
      <text:h text:style-name="P27" text:outline-level="3">2. Correntes Temáticas e Sensibilidades (As Tres Dimensións)</text:h>
      <text:p text:style-name="P28">O Romanticismo pode clasificarse en función da forma na que aborda a realidade emocional:</text:p>
      <text:h text:style-name="P29" text:outline-level="5"><text:tab/><text:span text:style-name="T3">A. Romanticismo Histórico e Político (A Dimensión Civil)</text:span></text:h>
      <text:p text:style-name="P28">Esta corrente, moi forte en Francia e España (Goya), enfócase no drama humano e a denuncia social.</text:p>
      <text:list text:style-name="L19">
        <text:list-item>
          <text:p text:style-name="P33"><text:span text:style-name="Strong_20_Emphasis"><text:span text:style-name="T2">Obxectivo:</text:span></text:span><text:span text:style-name="T2"> Usar a pintura de historia para retratar eventos contemporáneos (revoltas, naufraxios, masacres) ou momentos do pasado que exalten a </text:span><text:span text:style-name="Strong_20_Emphasis"><text:span text:style-name="T2">identidade nacional e a loita pola liberdade</text:span></text:span><text:span text:style-name="T2">.</text:span></text:p>
        </text:list-item>
        <text:list-item>
          <text:p text:style-name="P33"><text:span text:style-name="Strong_20_Emphasis"><text:span text:style-name="T2">Estética:</text:span></text:span><text:span text:style-name="T2"> Realismo expresivo das figuras, composicións tumultuosas e forte </text:span><text:span text:style-name="Emphasis"><text:span text:style-name="T2">pathos</text:span></text:span><text:span text:style-name="T2">.</text:span></text:p>
        </text:list-item>
      </text:list>
      <text:h text:style-name="P34" text:outline-level="5" text:is-list-header="true"><text:tab/>B. Romanticismo Paisaxístico e Metafísico (A Dimensión Espiritual)</text:h>
      <text:p text:style-name="P35"><text:span text:style-name="T2">Predominante en Alemaña e Gran Bretaña. A paisaxe non é un fondo, senón o </text:span><text:span text:style-name="Strong_20_Emphasis"><text:span text:style-name="T2">tema central</text:span></text:span><text:span text:style-name="T2">.</text:span></text:p>
      <text:list text:style-name="L20">
        <text:list-item>
          <text:p text:style-name="P36"><text:span text:style-name="Strong_20_Emphasis"><text:span text:style-name="T2">Obxectivo:</text:span></text:span><text:span text:style-name="T2"> Explorar a </text:span><text:span text:style-name="Strong_20_Emphasis"><text:span text:style-name="T2">relación entre o home e o infinito</text:span></text:span><text:span text:style-name="T2">; a Natureza como manifestación do divino (Panteísmo) ou como espello da alma (Introspección). É a corrente do </text:span><text:span text:style-name="Strong_20_Emphasis"><text:span text:style-name="T2">Sublime</text:span></text:span><text:span text:style-name="T2">.</text:span></text:p>
        </text:list-item>
        <text:list-item>
          <text:p text:style-name="P36"><text:span text:style-name="Strong_20_Emphasis"><text:span text:style-name="T2">Estética:</text:span></text:span><text:span text:style-name="T2"> Composicións contemplativas, uso simbólico da luz, atmosferas brumosas e a figura da </text:span><text:span text:style-name="Strong_20_Emphasis"><text:span text:style-name="T2">Rückenfigur</text:span></text:span><text:span text:style-name="T2"> (Friedrich).</text:span></text:p>
        </text:list-item>
      </text:list>
      <text:h text:style-name="P34" text:outline-level="5" text:is-list-header="true"><text:tab/>C. Romanticismo Exótico e Fantástico (A Dimensión Evasiva)</text:h>
      <text:p text:style-name="P28">A busca do irracional e do afastado para fuxir da realidade burguesa e industrializada.</text:p>
      <text:list text:style-name="L21">
        <text:list-item>
          <text:p text:style-name="P37"><text:span text:style-name="Strong_20_Emphasis"><text:span text:style-name="T2">Obxectivo:</text:span></text:span><text:span text:style-name="T2"> Explorar o </text:span><text:span text:style-name="Strong_20_Emphasis"><text:span text:style-name="T2">subconsciente, os soños, o terror</text:span></text:span><text:span text:style-name="T2">, ou ben idealizar culturas non occidentais (</text:span><text:span text:style-name="Emphasis"><text:span text:style-name="T2">Orientalismo</text:span></text:span><text:span text:style-name="T2">).</text:span></text:p>
        </text:list-item>
        <text:list-item>
          <text:p text:style-name="P37"><text:span text:style-name="Strong_20_Emphasis"><text:span text:style-name="T2">Estética:</text:span></text:span><text:span text:style-name="T2"> Temas orientais (batallas, haréns) en Delacroix; ou a representación do pesadelo e a mitoloxía escura (Goya, Pinturas Negras).</text:span></text:p>
        </text:list-item>
      </text:list>
      <text:p text:style-name="P28">A diversidade destas correntes demostra a capacidade do Romanticismo para adaptarse e expresar a profunda crise e o anhelo de liberación do século XIX.</text:p>
      <text:h text:style-name="P38" text:outline-level="2"><text:soft-page-break/>Influencia Posterior e Relacións con Outras Artes e Períodos: O Legado da Subxectividade</text:h>
      <text:p text:style-name="P35"><text:span text:style-name="T2">O Romanticismo non só pechou a era do Neoclasicismo, senón que actuou como a </text:span><text:span text:style-name="Strong_20_Emphasis"><text:span text:style-name="T2">base fundamental de toda a arte moderna e contemporánea</text:span></text:span><text:span text:style-name="T2">. O movemento marcou un punto de non retorno ao validar a </text:span><text:span text:style-name="Strong_20_Emphasis"><text:span text:style-name="T2">subxectividade</text:span></text:span><text:span text:style-name="T2"> e a </text:span><text:span text:style-name="Strong_20_Emphasis"><text:span text:style-name="T2">emoción</text:span></text:span><text:span text:style-name="T2"> como temas lexítimos e poderosos.</text:span></text:p>
      <text:h text:style-name="P27" text:outline-level="3">1. A Semente das Vangardas (Séculos XIX e XX)</text:h>
      <text:p text:style-name="P28">A liberdade técnica e conceptual conquistada polos románticos foi esencial para as correntes posteriores:</text:p>
      <text:h text:style-name="P29" text:outline-level="5"><text:tab/><text:span text:style-name="T3">A. Precedente do Realismo e Impresionismo</text:span></text:h>
      <text:p text:style-name="P28">O Romanticismo contén as sementes dos movementos que o seguiron e, aparentemente, o contradín:</text:p>
      <text:list text:style-name="L22">
        <text:list-item>
          <text:p text:style-name="P39"><text:span text:style-name="Strong_20_Emphasis"><text:span text:style-name="T2">Realismo:</text:span></text:span><text:span text:style-name="T2"> O foco de Géricault e Delacroix en </text:span><text:span text:style-name="Strong_20_Emphasis"><text:span text:style-name="T2">eventos contemporáneos</text:span></text:span><text:span text:style-name="T2"> e o seu interese pola denuncia social (e.g., </text:span><text:span text:style-name="Emphasis"><text:span text:style-name="T2">A balsa da Medusa</text:span></text:span><text:span text:style-name="T2">) prepararon o terreo para o Realismo. O Realismo (Courbet, Daumier) colle a intención de pintar a realidade social, pero rexeita a carga pasional, optando por unha representación máis obxectiva e menos idealizada.</text:span></text:p>
        </text:list-item>
        <text:list-item>
          <text:p text:style-name="P39"><text:span text:style-name="Strong_20_Emphasis"><text:span text:style-name="T2">Impresionismo:</text:span></text:span><text:span text:style-name="T2"> A </text:span><text:span text:style-name="Strong_20_Emphasis"><text:span text:style-name="T2">primacía da cor e da pincelada solta</text:span></text:span><text:span text:style-name="T2"> (a "mancha") en artistas como Delacroix e, sobre todo, </text:span><text:span text:style-name="Strong_20_Emphasis"><text:span text:style-name="T2">Turner</text:span></text:span><text:span text:style-name="T2"> e as súas atmosferas disoltas, son un claro antecedente técnico. Eles demostraron que a cor e a luz poden existir independentemente da liña e a forma.</text:span></text:p>
        </text:list-item>
      </text:list>
      <text:h text:style-name="P34" text:outline-level="5" text:is-list-header="true"><text:tab/>B. Nacemento do Expresionismo e Simbolismo</text:h>
      <text:p text:style-name="P28">Estas dúas correntes beben directamente das vertentes emocionais e irracionais do Romanticismo:</text:p>
      <text:list text:style-name="L23">
        <text:list-item>
          <text:p text:style-name="P40"><text:span text:style-name="Strong_20_Emphasis"><text:span text:style-name="T2">Simbolismo:</text:span></text:span><text:span text:style-name="T2"> O interese romántico polo soño, o misterio, o mito e a exploración da psique (Goya, Friedrich) resucita na fin de século no Simbolismo, que busca ir máis alá da realidade visible para explorar o mundo das ideas e as emocións.</text:span></text:p>
        </text:list-item>
        <text:list-item>
          <text:p text:style-name="P40"><text:span text:style-name="Strong_20_Emphasis"><text:span text:style-name="T2">Expresionismo:</text:span></text:span><text:span text:style-name="T2"> O uso da cor e da liña con fins puramente emocionais e a representación da </text:span><text:span text:style-name="Strong_20_Emphasis"><text:span text:style-name="T2">angustia ou o terror psicolóxico</text:span></text:span><text:span text:style-name="T2"> (Goya, </text:span><text:span text:style-name="Emphasis"><text:span text:style-name="T2">Pinturas Negras</text:span></text:span><text:span text:style-name="T2">) fan de Goya o </text:span><text:span text:style-name="Strong_20_Emphasis"><text:span text:style-name="T2">primeiro expresionista</text:span></text:span><text:span text:style-name="T2">. Esta liña culminará no Expresionismo do século XX, onde a distorsión da forma é usada para expresar a verdade interior.</text:span></text:p>
        </text:list-item>
      </text:list>
      <text:h text:style-name="P27" text:outline-level="3">2. Influencia Transversal e Relación con Outras Artes</text:h>
      <text:p text:style-name="P35"><text:span text:style-name="T2">O Romanticismo estableceu unha estética paneuropea que uniu disciplinas, un fenómeno coñecido como a </text:span><text:span text:style-name="Strong_20_Emphasis"><text:span text:style-name="T2">"Unidade das Artes"</text:span></text:span><text:span text:style-name="T2"> ou </text:span><text:span text:style-name="Emphasis"><text:span text:style-name="T2">Gesamtkunstwerk</text:span></text:span><text:span text:style-name="T2">.</text:span></text:p>
      <text:h text:style-name="P29" text:outline-level="5"><text:tab/><text:span text:style-name="T3">A. Literatura e Filosofía</text:span></text:h>
      <text:p text:style-name="P28">O movemento pictórico é inseparable da literatura e o pensamento:</text:p>
      <text:list text:style-name="L24">
        <text:list-item>
          <text:p text:style-name="P41"><text:span text:style-name="Strong_20_Emphasis"><text:span text:style-name="T2">Idealismo Alemán:</text:span></text:span><text:span text:style-name="T2"> Filósofos como </text:span><text:span text:style-name="Strong_20_Emphasis"><text:span text:style-name="T2">Schelling</text:span></text:span><text:span text:style-name="T2"> e </text:span><text:span text:style-name="Strong_20_Emphasis"><text:span text:style-name="T2">Hegel</text:span></text:span><text:span text:style-name="T2"> dotaron de base teórica á exaltación do </text:span><text:span text:style-name="Strong_20_Emphasis"><text:span text:style-name="T2">Espírito</text:span></text:span><text:span text:style-name="T2"> e do </text:span><text:span text:style-name="Strong_20_Emphasis"><text:span text:style-name="T2">Eu</text:span></text:span><text:span text:style-name="T2">, o que xustificou a introspección na pintura de Friedrich.</text:span></text:p>
        </text:list-item>
        <text:list-item>
          <text:p text:style-name="P41"><text:soft-page-break/><text:span text:style-name="Strong_20_Emphasis"><text:span text:style-name="T2">Literatura:</text:span></text:span><text:span text:style-name="T2"> A exploración da Natureza sublime (Wordsworth, Coleridge), a melancolía do heroe rebelde (Byron) e o terror gótico (Mary Shelley, Edgar Allan Poe) reflicten e alimentan os temas pictóricos.</text:span></text:p>
        </text:list-item>
      </text:list>
      <text:h text:style-name="P29" text:outline-level="5" text:is-list-header="true"><text:tab/><text:span text:style-name="T3">B. Música</text:span></text:h>
      <text:p text:style-name="P28">A música romántica (Beethoven, Chopin, Schubert, Wagner) compartiu coa pintura os seguintes obxectivos:</text:p>
      <text:list text:style-name="L25">
        <text:list-item>
          <text:p text:style-name="P42"><text:span text:style-name="Strong_20_Emphasis"><text:span text:style-name="T2">Expresión Extrema:</text:span></text:span><text:span text:style-name="T2"> Liberación das estruturas formais clásicas para dar prioridade á </text:span><text:span text:style-name="Strong_20_Emphasis"><text:span text:style-name="T2">expresión emocional pura</text:span></text:span><text:span text:style-name="T2"> (a "tempestade e o ímpeto").</text:span></text:p>
        </text:list-item>
        <text:list-item>
          <text:p text:style-name="P42"><text:span text:style-name="Strong_20_Emphasis"><text:span text:style-name="T2">Nacionalismo:</text:span></text:span><text:span text:style-name="T2"> Uso de temas folclóricos e históricos nacionais para crear identidades musicais (Música Nacionalista).</text:span></text:p>
        </text:list-item>
      </text:list>
      <text:h text:style-name="P27" text:outline-level="3">3. A Nova Relación Co Público</text:h>
      <text:p text:style-name="P35"><text:span text:style-name="T2">Finalmente, o Romanticismo cambiou permanentemente o </text:span><text:span text:style-name="Strong_20_Emphasis"><text:span text:style-name="T2">papel da arte na sociedade</text:span></text:span><text:span text:style-name="T2">:</text:span></text:p>
      <text:list text:style-name="L26">
        <text:list-item>
          <text:p text:style-name="P43"><text:span text:style-name="Strong_20_Emphasis"><text:span text:style-name="T2">Arte para o Pobo:</text:span></text:span><text:span text:style-name="T2"> A Época Romántica acelerou a tendencia a exhibir obras nos </text:span><text:span text:style-name="Strong_20_Emphasis"><text:span text:style-name="T2">Salóns</text:span></text:span><text:span text:style-name="T2"> e </text:span><text:span text:style-name="Strong_20_Emphasis"><text:span text:style-name="T2">Galerías</text:span></text:span><text:span text:style-name="T2"> (fronte aos palacios), creando o moderno </text:span><text:span text:style-name="Strong_20_Emphasis"><text:span text:style-name="T2">público da arte</text:span></text:span><text:span text:style-name="T2"> e definindo a arte como un ben cultural e burgués.</text:span></text:p>
        </text:list-item>
        <text:list-item>
          <text:p text:style-name="P43"><text:span text:style-name="Strong_20_Emphasis"><text:span text:style-name="T2">O Artista Creador:</text:span></text:span><text:span text:style-name="T2"> Definitivamente, o artista pasa de ser un artesán cualificado a un </text:span><text:span text:style-name="Strong_20_Emphasis"><text:span text:style-name="T2">intelectual libre</text:span></text:span><text:span text:style-name="T2"> cunha voz social e individual poderosa, un modelo que se mantén ata hoxe.</text:span></text:p>
        </text:list-item>
      </text:list>
      <text:p text:style-name="P4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redeterminado9"/><text:page-number text:select-page="current">6</text:page-number><text:bookmark-end text:name="PageNumWizard_FOOTER_Estilo de página predeterminado9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14:49:33.953135100</meta:creation-date>
    <meta:generator>LibreOffice/25.8.1.1$Windows_X86_64 LibreOffice_project/54047653041915e595ad4e45cccea684809c77b5</meta:generator>
    <dc:date>2025-10-13T15:07:52.020333500</dc:date>
    <meta:editing-duration>PT18M19S</meta:editing-duration>
    <meta:editing-cycles>2</meta:editing-cycles>
    <meta:document-statistic meta:table-count="0" meta:image-count="0" meta:object-count="0" meta:page-count="9" meta:paragraph-count="150" meta:word-count="3127" meta:character-count="19885" meta:non-whitespace-character-count="16951"/>
  </office:meta>
</office:document-meta>
</file>