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font-size="20pt" style:font-size-asian="24pt" style:font-size-complex="24pt"/>
    </style:style>
    <style:style style:name="P2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fo:font-size="14pt" style:font-size-asian="18pt" style:font-size-complex="18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Heading_20_3">
      <style:paragraph-properties fo:margin-top="0cm" fo:margin-bottom="0.247cm" style:contextual-spacing="false" fo:line-height="115%" fo:text-align="justify" style:justify-single-word="false"/>
      <style:text-properties fo:font-size="12pt" style:font-size-asian="14pt" style:font-size-complex="14pt"/>
    </style:style>
    <style:style style:name="P5" style:family="paragraph" style:parent-style-name="Text_20_body" style:list-style-name="L1">
      <style:paragraph-properties fo:text-align="justify" style:justify-single-word="false"/>
    </style:style>
    <style:style style:name="P6" style:family="paragraph" style:parent-style-name="Heading_20_4">
      <style:paragraph-properties fo:margin-top="0cm" fo:margin-bottom="0.247cm" style:contextual-spacing="false" fo:line-height="115%" fo:text-align="justify" style:justify-single-word="false"/>
    </style:style>
    <style:style style:name="P7" style:family="paragraph" style:parent-style-name="Text_20_body" style:list-style-name="L2">
      <style:paragraph-properties fo:text-align="justify" style:justify-single-word="false"/>
    </style:style>
    <style:style style:name="P8" style:family="paragraph" style:parent-style-name="Text_20_body" style:list-style-name="L3">
      <style:paragraph-properties fo:text-align="justify" style:justify-single-word="false"/>
    </style:style>
    <style:style style:name="P9" style:family="paragraph" style:parent-style-name="Text_20_body" style:list-style-name="L4">
      <style:paragraph-properties fo:text-align="justify" style:justify-single-word="false"/>
    </style:style>
    <style:style style:name="P10" style:family="paragraph" style:parent-style-name="Text_20_body" style:list-style-name="L5">
      <style:paragraph-properties fo:text-align="justify" style:justify-single-word="false"/>
    </style:style>
    <style:style style:name="P11" style:family="paragraph" style:parent-style-name="Text_20_body" style:list-style-name="L6">
      <style:paragraph-properties fo:text-align="justify" style:justify-single-word="false"/>
    </style:style>
    <style:style style:name="P12" style:family="paragraph" style:parent-style-name="Text_20_body" style:list-style-name="L7">
      <style:paragraph-properties fo:text-align="justify" style:justify-single-word="false"/>
    </style:style>
    <style:style style:name="P13" style:family="paragraph" style:parent-style-name="Text_20_body" style:list-style-name="L8">
      <style:paragraph-properties fo:text-align="justify" style:justify-single-word="false"/>
    </style:style>
    <style:style style:name="P14" style:family="paragraph" style:parent-style-name="Text_20_body" style:list-style-name="L9">
      <style:paragraph-properties fo:text-align="justify" style:justify-single-word="false"/>
    </style:style>
    <style:style style:name="P15" style:family="paragraph" style:parent-style-name="Text_20_body" style:list-style-name="L10">
      <style:paragraph-properties fo:text-align="justify" style:justify-single-word="false"/>
    </style:style>
    <style:style style:name="P16" style:family="paragraph" style:parent-style-name="Text_20_body" style:list-style-name="L11">
      <style:paragraph-properties fo:text-align="justify" style:justify-single-word="false"/>
    </style:style>
    <style:style style:name="P17" style:family="paragraph" style:parent-style-name="Text_20_body" style:list-style-name="L12">
      <style:paragraph-properties fo:text-align="justify" style:justify-single-word="false"/>
    </style:style>
    <style:style style:name="P18" style:family="paragraph" style:parent-style-name="Text_20_body" style:list-style-name="L13">
      <style:paragraph-properties fo:text-align="justify" style:justify-single-word="false"/>
    </style:style>
    <style:style style:name="P19" style:family="paragraph" style:parent-style-name="Text_20_body" style:list-style-name="L14">
      <style:paragraph-properties fo:text-align="justify" style:justify-single-word="false"/>
    </style:style>
    <style:style style:name="P20" style:family="paragraph" style:parent-style-name="Text_20_body" style:list-style-name="L15">
      <style:paragraph-properties fo:text-align="justify" style:justify-single-word="false"/>
    </style:style>
    <style:style style:name="P21" style:family="paragraph" style:parent-style-name="Heading_20_3">
      <style:paragraph-properties fo:margin-top="0cm" fo:margin-bottom="0.247cm" style:contextual-spacing="false" fo:line-height="115%" fo:text-align="justify" style:justify-single-word="false"/>
      <style:text-properties fo:font-size="12pt" fo:font-weight="bold" style:font-size-asian="14pt" style:font-weight-asian="bold" style:font-size-complex="14pt" style:font-weight-complex="bold"/>
    </style:style>
    <style:style style:name="P22" style:family="paragraph" style:parent-style-name="Text_20_body" style:list-style-name="L16">
      <style:paragraph-properties fo:text-align="justify" style:justify-single-word="false"/>
    </style:style>
    <style:style style:name="P23" style:family="paragraph" style:parent-style-name="Text_20_body" style:list-style-name="L17">
      <style:paragraph-properties fo:text-align="justify" style:justify-single-word="false"/>
    </style:style>
    <style:style style:name="T1" style:family="text">
      <style:text-properties officeooo:rsid="001034e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03b68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francisco-de-goya-17461828"/>Francisco de Goya (1746–1828)</text:h>
      <text:h text:style-name="P2" text:outline-level="2"><text:bookmark text:name="1-contexto-histrico-e-cultural"/>1. Contexto histórico e cultural: <text:span text:style-name="T1">A crise do Antigo Réxime e a Ilustración tráxica.</text:span></text:h>
      <text:p text:style-name="P3">O desenvolvemento da carreira de Francisco de Goya (1746–1828) non pode entenderse fóra da conxuntura histórica que marcou o final do Antigo Réxime e o inicio da Idade Contemporánea en Europa. A súa vida e obra coinciden co período máis transformador e convulso da historia de España.</text:p>
      <text:h text:style-name="P4" text:outline-level="3">A Ilustración Española e a Sátira Social</text:h>
      <text:p text:style-name="P3">Goya é, inicialmente, un pintor profundamente vinculado ao ideario da <text:span text:style-name="Strong_20_Emphasis">Ilustración Española</text:span> ou <text:span text:style-name="Emphasis">Despotismo Ilustrado</text:span> baixo os reinados de Carlos III e Carlos IV.</text:p>
      <text:list text:style-name="L1">
        <text:list-item>
          <text:p text:style-name="P5"><text:span text:style-name="Strong_20_Emphasis">Razón e Reforma:</text:span> A súa primeira etapa está aliñada coa confianza ilustrada na <text:span text:style-name="Strong_20_Emphasis">razón</text:span> como motor de cambio e a necesidade de <text:span text:style-name="Strong_20_Emphasis">reforma social</text:span>. Esta conexión maniféstase a través da súa amizade coa elite reformista (Xovellanos, Moratín, Floridablanca).</text:p>
        </text:list-item>
        <text:list-item>
          <text:p text:style-name="P5"><text:span text:style-name="Strong_20_Emphasis">Crítica dos "Vicios":</text:span> As series de gravados como <text:span text:style-name="Emphasis">Los Caprichos</text:span> (1799) son o primeiro manifesto artístico de Goya de crítica social directa. Non critican a monarquía <text:span text:style-name="Emphasis">per se</text:span> (que era a súa principal clienta), senón os <text:span text:style-name="Strong_20_Emphasis">vicios e aberracións</text:span> que, segundo os ilustrados, impedían o progreso de España: a superstición popular, a ignorancia da Inquisición, os matrimonios de conveniencia ou a corrupción moral. O famoso capricho n° 43, <text:span text:style-name="Emphasis">"El sueño de la razón produce monstruos"</text:span>, non é unha renuncia á razón, senón unha advertencia sobre o que sucede cando a razón <text:span text:style-name="Strong_20_Emphasis">dorme</text:span>.</text:p>
        </text:list-item>
      </text:list>
      <text:h text:style-name="P4" text:outline-level="3">Os Dous Puntos de Inflexión: Xordeira e Guerra</text:h>
      <text:p text:style-name="P3">Existen dous momentos cruciais que fracturan a traxectoria de Goya e transforman o seu estilo, levándoo do optimismo ilustrado á traxedia romántica:</text:p>
      <text:h text:style-name="P6" text:outline-level="4">A Crise de 1792-1793 e a Subxectividade</text:h>
      <text:p text:style-name="P3">Unha grave enfermidade en 1792 deixouno completamente <text:span text:style-name="Strong_20_Emphasis">xordo</text:span>. Este illamento sensorial forzou a súa arte a un xiro <text:span text:style-name="Strong_20_Emphasis">introspectivo e subxectivo</text:span>.</text:p>
      <text:list text:style-name="L2">
        <text:list-item>
          <text:p text:style-name="P7"><text:span text:style-name="Strong_20_Emphasis">Os Cadros de Gabinete:</text:span> Comeza a pintar series de <text:span text:style-name="Strong_20_Emphasis">cadros de gabinete</text:span> (pequenos formatos para coleccionistas), onde explora temáticas de cárceres, actos violentos e pesadelos, anticipando o <text:span text:style-name="Strong_20_Emphasis">Sublime Tenebroso</text:span> do Romanticismo. A arte deixa de ser unha encarga social para converterse nunha <text:span text:style-name="Strong_20_Emphasis">vía de expresión da súa angustia persoal e metafísica</text:span>.</text:p>
        </text:list-item>
      </text:list>
      <text:h text:style-name="P6" text:outline-level="4">A Guerra da Independencia (1808-1814)</text:h>
      <text:p text:style-name="P3">A invasión napoleónica e a conseguinte guerra civil e internacional serven como <text:span text:style-name="Strong_20_Emphasis">catalizador definitivo</text:span> da súa arte de denuncia.</text:p>
      <text:list text:style-name="L3">
        <text:list-item>
          <text:p text:style-name="P8"><text:span text:style-name="Strong_20_Emphasis">Testemuña Ocular e Desmitificación:</text:span> Goya convértese no <text:span text:style-name="Strong_20_Emphasis">primeiro cronista moderno da guerra</text:span>. Abandona a tradición das pinturas bélicas épicas e idealizadas. En obras como <text:span text:style-name="Emphasis">Los Desastres de la Guerra</text:span> e <text:span text:style-name="Emphasis">Os fusilamentos do 3 de maio</text:span>, a guerra é mostrada como un evento de <text:span text:style-name="Strong_20_Emphasis">barbarie, deshumanización e sufrimento anónimo</text:span>. A traxedia é presentada coa súa <text:soft-page-break/>crueza máis descarnada, sen alegorías mitolóxicas, o que lle outorga unha forza documental sen precedentes.</text:p>
        </text:list-item>
      </text:list>
      <text:h text:style-name="P4" text:outline-level="3">Conclusión do Contexto</text:h>
      <text:p text:style-name="P3">O contexto de Goya é o dunha <text:span text:style-name="Strong_20_Emphasis">tripla transición</text:span>:</text:p>
      <text:list text:style-name="L4">
        <text:list-item>
          <text:p text:style-name="P9"><text:span text:style-name="Strong_20_Emphasis">Do Absolutismo ao Liberalismo</text:span> (a nivel político).</text:p>
        </text:list-item>
        <text:list-item>
          <text:p text:style-name="P9"><text:span text:style-name="Strong_20_Emphasis">Da Razón Ilustrada ao Sentimento Romántico</text:span> (a nivel filosófico).</text:p>
        </text:list-item>
        <text:list-item>
          <text:p text:style-name="P9"><text:span text:style-name="Strong_20_Emphasis">Da Encomenda Cortesá ao Compromiso Artístico Individual</text:span> (a nivel cultural).</text:p>
        </text:list-item>
      </text:list>
      <text:p text:style-name="P3">Esta traxectoria convérteo nunha figura complexa que non se pode encadrar nun único movemento: é o derradeiro gran mestre do Antigo Réxime e, á vez, o <text:span text:style-name="Strong_20_Emphasis">primeiro pintor da Modernidade</text:span></text:p>
      <text:h text:style-name="P2" text:outline-level="2"><text:bookmark text:name="2-caractersticas-xerais-estilsticas-e-tcnicas"/>2. Características xerais estilísticas e técnicas</text:h>
      <text:p text:style-name="P3">A técnica de Goya non é estática, senón que constitúe unha <text:span text:style-name="Strong_20_Emphasis">síntese evolutiva</text:span> que o leva dende a precisión académica ata unha liberdade case xestual. Este desenvolvemento técnico é inseparable da súa propia transformación ideolóxica e emocional.</text:p>
      <text:h text:style-name="P4" text:outline-level="3">Evolución da Pincelada e do Acabado</text:h>
      <text:p text:style-name="P3">A súa evolución pictórica pode resumirse no paso do acabado <text:span text:style-name="Emphasis">sfumato</text:span> e liso ao <text:span text:style-name="Strong_20_Emphasis">acabado de impasto</text:span> e rugoso:</text:p>
      <text:list text:style-name="L5">
        <text:list-item>
          <text:p text:style-name="P10"><text:span text:style-name="Strong_20_Emphasis">Etapa Inicial (c. 1775-1792):</text:span> O estilo está influenciado polo <text:span text:style-name="Strong_20_Emphasis">Rococó</text:span> (claridade, lixeireza, cores pastel nos cartóns para tapices, cunha técnica <text:span text:style-name="Emphasis">alla prima</text:span> rápida para capturar o movemento) e o <text:span text:style-name="Strong_20_Emphasis">Neoclasicismo</text:span> (no rigor do debuxo e o <text:span text:style-name="Emphasis">sfumato</text:span> nos retratos cortesáns). A pincelada é xeralmente solta pero contida, buscando a elegancia e o detalle.</text:p>
        </text:list-item>
        <text:list-item>
          <text:p text:style-name="P10"><text:span text:style-name="Strong_20_Emphasis">Etapa Final (As Pinturas Negras, c. 1819-1823):</text:span> Prodúcese unha <text:span text:style-name="Strong_20_Emphasis">ruptura radical</text:span>. Goya emprega un <text:span text:style-name="Strong_20_Emphasis">impasto groso e violento</text:span>, aplicando o óleo directamente sobre o muro da Quinta do Xordo, case coma un <text:span text:style-name="Emphasis">fresco</text:span> matérico. A pincelada é <text:span text:style-name="Strong_20_Emphasis">áspera e primitiva</text:span>, e a presenza de <text:span text:style-name="Emphasis">pentimenti</text:span> (correccións visibles) e texturas non acabadas anticipan a técnica de mestres posteriores como Van Gogh e Cézanne. O proceso creativo é visible e visceral.</text:p>
        </text:list-item>
      </text:list>
      <text:h text:style-name="P4" text:outline-level="3">Uso da Luz, Claroscuro e Espazo</text:h>
      <text:p text:style-name="P3">Goya transcende o uso tradicional da luz como modelado e convértea nun <text:span text:style-name="Strong_20_Emphasis">elemento narrativo e psicolóxico</text:span>:</text:p>
      <text:list text:style-name="L6">
        <text:list-item>
          <text:p text:style-name="P11"><text:span text:style-name="Strong_20_Emphasis">Claroscuro Dramático:</text:span> Emprega un potente <text:span text:style-name="Strong_20_Emphasis">claroscuro</text:span> herdeiro do Barroco (Caravaggio, Rembrandt). Este recurso non se utiliza só para dar volume, senón para <text:span text:style-name="Strong_20_Emphasis">illamento e intensificación dramática</text:span>. As figuras máis significativas (heroes ou vítimas) adoitan ser arrincadas da escuridade por focos de luz antinatural, como se observa en <text:span text:style-name="Emphasis">Os fusilamentos do 3 de maio</text:span>.</text:p>
        </text:list-item>
        <text:list-item>
          <text:p text:style-name="P11"><text:span text:style-name="Strong_20_Emphasis">O Negro como Cor e Espazo:</text:span> Na súa etapa tardía, a <text:span text:style-name="Strong_20_Emphasis">paleta cromática</text:span> restrínxese drasticamente. Os <text:span text:style-name="Strong_20_Emphasis">negros, brancos, ocres e vermellos terrosos</text:span> dominan. O negro non só é ausencia de cor, senón que funciona como un <text:span text:style-name="Strong_20_Emphasis">fondo espacial opresivo</text:span> ou como unha cor en <text:soft-page-break/>si mesma que absorbe a esperanza e subliña o grotesco (característica clave no que se denomina o <text:span text:style-name="Strong_20_Emphasis">Sublime Tenebroso</text:span>).</text:p>
        </text:list-item>
      </text:list>
      <text:h text:style-name="P4" text:outline-level="3">A Gravura: Innovación na Arte Gráfica</text:h>
      <text:p text:style-name="P3">Goya non só dominou o óleo, senón que revolucionou a arte gráfica, conferíndolle un estatus de medio de expresión individual e crítica:</text:p>
      <text:list text:style-name="L7">
        <text:list-item>
          <text:p text:style-name="P12"><text:span text:style-name="Strong_20_Emphasis">Augaforte e Augatinta:</text:span> A súa técnica fundamental é o <text:span text:style-name="Strong_20_Emphasis">augaforte</text:span> (que permite un debuxo nítido) combinado coa <text:span text:style-name="Strong_20_Emphasis">augatinta</text:span> (que xera as áreas tonais, as medias tintas e os efectos atmosféricos de <text:span text:style-name="Emphasis">sfumato</text:span> e escuridade). Esta combinación era crucial para crear a ambigüidade e o clima de pesadelo necesario en <text:span text:style-name="Emphasis">Los Caprichos</text:span> e <text:span text:style-name="Emphasis">Los Desastres de la Guerra</text:span>.</text:p>
        </text:list-item>
        <text:list-item>
          <text:p text:style-name="P12"><text:span text:style-name="Strong_20_Emphasis">Litografía:</text:span> Foi un dos primeiros en España en experimentar coa <text:span text:style-name="Strong_20_Emphasis">litografía</text:span> (gravado sobre pedra), técnica que empregou para as súas tauromaquias, demostrando unha constante apertura á innovación técnica.</text:p>
        </text:list-item>
      </text:list>
      <text:h text:style-name="P4" text:outline-level="3">Composición e Expresión</text:h>
      <text:p text:style-name="P3">A súa composición reflicte a súa evolución cara á inmediatez e o drama:</text:p>
      <text:list text:style-name="L8">
        <text:list-item>
          <text:p text:style-name="P13"><text:span text:style-name="Strong_20_Emphasis">Composicións Fragmentadas:</text:span> Fronte ao equilibrio Neoclásico, Goya adoita empregar <text:span text:style-name="Strong_20_Emphasis">composicións asimétricas, descentradas e fragmentadas</text:span> (p. ex., en <text:span text:style-name="Emphasis">Os Desastres de la Guerra</text:span> e as <text:span text:style-name="Emphasis">Pinturas Negras</text:span>). Esta fragmentación ten o obxectivo de outorgar un sentido de <text:span text:style-name="Strong_20_Emphasis">inmediatez</text:span> e de <text:span text:style-name="Strong_20_Emphasis">testemuña ocular</text:span>, como se o espectador fose sorprendido pola escena.</text:p>
        </text:list-item>
        <text:list-item>
          <text:p text:style-name="P13"><text:span text:style-name="Strong_20_Emphasis">Intensidade Psicolóxica:</text:span> A composición sempre se orienta a intensificar a <text:span text:style-name="Strong_20_Emphasis">expresión psicolóxica</text:span> das figuras, a miúdo mediante a distorsión ou a caricatura, especialmente na súa sátira.</text:p>
        </text:list-item>
      </text:list>
      <text:h text:style-name="P2" text:outline-level="2"><text:bookmark text:name="3-autores-e-obras-principais"/>3. A<text:span text:style-name="T1">nálise d</text:span>e obras principais</text:h>
      <text:p text:style-name="P3">A produción de Goya abrangue a totalidade dos xéneros pictóricos do seu tempo, pero o seu xenio reside na capacidade de transformalos e dotalos dunha nova carga subxectiva e crítica.</text:p>
      <text:h text:style-name="P4" text:outline-level="3">Retratos: Do Eloxio Formal á Crítica Psicolóxica</text:h>
      <text:p text:style-name="P3">Goya foi un mestre do retrato, distinguindo entre a encomenda oficial e o retrato íntimo.</text:p>
      <text:list text:style-name="L9">
        <text:list-item>
          <text:p text:style-name="P14"><text:span text:style-name="Strong_20_Emphasis"><text:span text:style-name="T2">"Carlos IV e familia"</text:span></text:span><text:span text:style-name="Strong_20_Emphasis"> (1800, Museo Nacional do Prado):</text:span></text:p>
          <text:list>
            <text:list-item>
              <text:p text:style-name="P14"><text:span text:style-name="Strong_20_Emphasis">Análise Formal:</text:span> Esta obra de corte, coñecida como <text:span text:style-name="Emphasis">A Familia de Carlos IV</text:span>, é unha <text:span text:style-name="Strong_20_Emphasis">reminiscencia directa de </text:span><text:span text:style-name="Emphasis"><text:span text:style-name="Strong_20_Emphasis">As Meninas</text:span></text:span><text:span text:style-name="Strong_20_Emphasis"> de Velázquez</text:span>, tanto pola súa complexidade compositiva como pola presenza do pintor no fondo.</text:p>
            </text:list-item>
            <text:list-item>
              <text:p text:style-name="P14"><text:span text:style-name="Strong_20_Emphasis">Crítica Implícita:</text:span> Goya emprega unha aparente fidelidade visual para revelar a <text:span text:style-name="Strong_20_Emphasis">vulgaridade e insuficiencia intelectual</text:span> dos membros da monarquía. Fronte á dignidade dos Austrias, a expresión dos Borbóns é trivial e despersonalizada. O retrato funciona como un <text:span text:style-name="Strong_20_Emphasis">documento proto-crítico</text:span> da decadencia dinástica.</text:p>
            </text:list-item>
          </text:list>
        </text:list-item>
        <text:list-item>
          <text:p text:style-name="P14"><text:soft-page-break/><text:span text:style-name="Strong_20_Emphasis">Retratos de Fernando VII:</text:span> A pesar da súa posición como Pintor de Cámara, os retratos de Fernando VII (p. ex., <text:span text:style-name="Emphasis">Fernando VII a cabalo</text:span>) carecen da penetración psicolóxica dos seus traballos anteriores, revelando unha frialdade e unha distancia que contrastan coa súa mestría técnica.</text:p>
        </text:list-item>
        <text:list-item>
          <text:p text:style-name="P14"><text:span text:style-name="Strong_20_Emphasis">Retratos Psicolóxicos:</text:span> En obras como <text:span text:style-name="Emphasis">A Duquesa de Alba</text:span> ou <text:span text:style-name="Emphasis">O retrato de Moratín</text:span>, Goya afonda na <text:span text:style-name="Strong_20_Emphasis">psicoloxía do retratado</text:span>, capturando a personalidade, os afectos e as tensións internas, anticipando o retrato moderno.</text:p>
        </text:list-item>
      </text:list>
      <text:h text:style-name="P4" text:outline-level="3">Obras Gráficas: A Arte da Denuncia Serial</text:h>
      <text:p text:style-name="P3">O seu traballo como gravador é a vangarda conceptual da súa obra, pois lle permitiu liberdade temática e unha gran difusión da súa crítica.</text:p>
      <text:list text:style-name="L10">
        <text:list-item>
          <text:p text:style-name="P15"><text:span text:style-name="Strong_20_Emphasis">"Los Caprichos" (1799):</text:span></text:p>
          <text:list>
            <text:list-item>
              <text:p text:style-name="P15"><text:span text:style-name="Strong_20_Emphasis">Natureza:</text:span> Unha serie de 80 <text:span text:style-name="Strong_20_Emphasis">augafortes e augatintas</text:span> que satirizan os vicios da sociedade ilustrada tardía. O termo <text:span text:style-name="Emphasis">capricho</text:span> reflicte a liberdade de invención.</text:p>
            </text:list-item>
            <text:list-item>
              <text:p text:style-name="P15"><text:span text:style-name="Strong_20_Emphasis">Temática:</text:span> A crítica céntrase na <text:span text:style-name="Strong_20_Emphasis">superstición, o papel da Inquisición, a bruxaría</text:span> (como metáfora da ignorancia), e a <text:span text:style-name="Strong_20_Emphasis">corrupción moral</text:span>.</text:p>
            </text:list-item>
            <text:list-item>
              <text:p text:style-name="P15"><text:span text:style-name="Strong_20_Emphasis">A "Noite da Razón":</text:span> O prancheta máis emblemática, <text:span text:style-name="Emphasis">El sueño de la razón produce monstruos</text:span>, establece o nexo entre o <text:span text:style-name="Strong_20_Emphasis">irracional onírico</text:span> e a ausencia de vixilancia crítica, un manifesto sobre a natureza do mal.</text:p>
            </text:list-item>
          </text:list>
        </text:list-item>
        <text:list-item>
          <text:p text:style-name="P15"><text:span text:style-name="Strong_20_Emphasis">"Los Desastres de la Guerra" (1810-1820):</text:span></text:p>
          <text:list>
            <text:list-item>
              <text:p text:style-name="P15"><text:span text:style-name="Strong_20_Emphasis">Contexto e Método:</text:span> Serie de 82 gravados realizados en segredo que documentan as atrocidades da guerra entre España e Francia. Goya non glorifica nin a vitoria nin o heroísmo, senón que expón a <text:span text:style-name="Strong_20_Emphasis">brutalidade pura e o sufrimento cotián</text:span>.</text:p>
            </text:list-item>
            <text:list-item>
              <text:p text:style-name="P15"><text:span text:style-name="Strong_20_Emphasis">O Sublime Tráxico:</text:span> Goya transforma a dor en arte, mostrando corpos mutilados, violacións e masacres (<text:span text:style-name="Emphasis">¡Grande hazaña! Con muertos!</text:span>). A serie establece o <text:span text:style-name="Strong_20_Emphasis">Sublime Tráxico</text:span>, unha estética onde o horror provoca unha emoción intensa no espectador, desposuíndo a guerra de calquera épica. O título <text:span text:style-name="Emphasis">Y no hay remedio</text:span> resume o pesimismo radical sobre a condición humana.</text:p>
            </text:list-item>
          </text:list>
        </text:list-item>
      </text:list>
      <text:h text:style-name="P4" text:outline-level="3">Pintura Emotiva e Escura: O Testamento Existencial</text:h>
      <text:p text:style-name="P3">A etapa final de Goya é a máis revolucionaria e influente, anticipando as correntes do século XX.</text:p>
      <text:list text:style-name="L11">
        <text:list-item>
          <text:p text:style-name="P16"><text:span text:style-name="Strong_20_Emphasis">As "Pinturas Negras" (1819-1823, Quinta do Xordo):</text:span></text:p>
          <text:list>
            <text:list-item>
              <text:p text:style-name="P16"><text:span text:style-name="Strong_20_Emphasis">Natureza:</text:span> Un conxunto de 14 murais transferidos a lenzo. Foron pintadas despois da súa enfermidade e da restauración absolutista, reflectindo o seu illamento, desengano e profunda crise existencial.</text:p>
            </text:list-item>
            <text:list-item>
              <text:p text:style-name="P16"><text:span text:style-name="Strong_20_Emphasis">Temática:</text:span> Son unha exploración do grotesco, a loucura, o medo primario e o rito satánico. Goya elimina o espazo e o tempo lóxicos, creando <text:span text:style-name="Strong_20_Emphasis">escenarios oníricos e opresivos</text:span> (<text:span text:style-name="Emphasis">A romaría de San Isidro</text:span>, <text:span text:style-name="Emphasis">Dous vellos comendo sopa</text:span>).</text:p>
            </text:list-item>
          </text:list>
        </text:list-item>
        <text:list-item>
          <text:p text:style-name="P16"><text:span text:style-name="Strong_20_Emphasis">"</text:span><text:span text:style-name="Strong_20_Emphasis"><text:span text:style-name="T2">Saturno devorando a seu fillo"</text:span></text:span><text:span text:style-name="Strong_20_Emphasis">:</text:span></text:p>
          <text:list>
            <text:list-item>
              <text:p text:style-name="P16"><text:soft-page-break/><text:span text:style-name="Strong_20_Emphasis">Análise Mitolóxica:</text:span> Máis que unha simple escena mitolóxica, é unha metáfora do <text:span text:style-name="Strong_20_Emphasis">Terror e da autodestrución</text:span>. Simboliza a tiranía, o tempo que devora a vida, ou mesmo a propia España consumindo os seus fillos ilustrados.</text:p>
            </text:list-item>
            <text:list-item>
              <text:p text:style-name="P16"><text:span text:style-name="Strong_20_Emphasis">Técnica Proto-Expresionista:</text:span> O tratamento da figura, coa súa mirada demente, o uso violento do impasto e a paleta reducida, convérteno nunha obra fundacional do <text:span text:style-name="Strong_20_Emphasis">Expresionismo</text:span> pola súa intensidade visceral e distorsión anatómica.</text:p>
            </text:list-item>
          </text:list>
        </text:list-item>
      </text:list>
      <text:h text:style-name="P2" text:outline-level="2"><text:bookmark text:name="4-evolucin-interna-e-correntes-dentro-do-movemento"/>4. Evolución interna e correntes <text:span text:style-name="T1">artísticas: O artista de transición</text:span></text:h>
      <text:p text:style-name="P3">A traxectoria de Goya é a dunha <text:span text:style-name="Strong_20_Emphasis">tripla ruptura</text:span>, que o leva dende a figuración establecida do século XVIII ata a psicoloxía e a subxectividade da arte moderna.</text:p>
      <text:h text:style-name="P4" text:outline-level="3">Período Ilustrado (Aproximación ao Neoclasicismo e Rococó)</text:h>
      <text:p text:style-name="P3">Na súa etapa inicial, o seu traballo non supón unha ruptura formal, senón unha <text:span text:style-name="Strong_20_Emphasis">síntese</text:span> das tendencias vixentes:</text:p>
      <text:list text:style-name="L12">
        <text:list-item>
          <text:p text:style-name="P17"><text:span text:style-name="Strong_20_Emphasis">Rococó e Costumismo:</text:span> Nos <text:span text:style-name="Strong_20_Emphasis">cartóns para tapices</text:span> (p. ex., <text:span text:style-name="Emphasis">A pradeira de San Isidro</text:span>, <text:span text:style-name="Emphasis">O parasol</text:span>), Goya adopta a paleta lixeira e a temática festiva e galante de influencia rococó. Con todo, xa introduce un <text:span text:style-name="Strong_20_Emphasis">realismo etnográfico</text:span> que o distancia da frivolidade francesa.</text:p>
        </text:list-item>
        <text:list-item>
          <text:p text:style-name="P17"><text:span text:style-name="Strong_20_Emphasis">Neoclasicismo:</text:span> Nos seus retratos de corte, adscríbese á <text:span text:style-name="Strong_20_Emphasis">claridade compositiva</text:span> e á <text:span text:style-name="Strong_20_Emphasis">dignidade formal</text:span> do Neoclasicismo, especialmente baixo a influencia de Anton Raphael Mengs. Con todo, Goya subverte esta corrente ao inxectar unha <text:span text:style-name="Strong_20_Emphasis">penetración psicolóxica</text:span> e unha <text:span text:style-name="Strong_20_Emphasis">falta de idealización</text:span> que eran alleas ao ideal de beleza clásica.</text:p>
        </text:list-item>
      </text:list>
      <text:h text:style-name="P4" text:outline-level="3">O Xiro Subxectivo: Romanticismo e Sublime Tenebroso (c. 1793-1808)</text:h>
      <text:p text:style-name="P3">Tras a súa xordeira, Goya vira cara a unha arte puramente <text:span text:style-name="Strong_20_Emphasis">subxectiva e emocional</text:span>, establecéndoo como un <text:span text:style-name="Strong_20_Emphasis">proto-romántico</text:span>.</text:p>
      <text:list text:style-name="L13">
        <text:list-item>
          <text:p text:style-name="P18"><text:span text:style-name="Strong_20_Emphasis">Romanticismo Antropolóxico:</text:span> Mentres o Romanticismo en Europa glorificaba a natureza, Goya céntrase na <text:span text:style-name="Strong_20_Emphasis">natureza escura do ser humano</text:span> (o medo, a irracionalidade, a loucura).</text:p>
        </text:list-item>
        <text:list-item>
          <text:p text:style-name="P18"><text:span text:style-name="Strong_20_Emphasis">A Estética do Sublime:</text:span> Abandona a estética da Beleza neoclásica para explorar o <text:span text:style-name="Strong_20_Emphasis">Sublime Tenebroso</text:span> (<text:span text:style-name="Emphasis">Sublime Terrificante</text:span>), onde o obxectivo da arte é provocar terror e asombro ante a inmensidade do mal ou o destino, como se ve nos seus cadros de gabinete e nas escenas de pesadelo dos <text:span text:style-name="Emphasis">Caprichos</text:span>.</text:p>
        </text:list-item>
      </text:list>
      <text:h text:style-name="P4" text:outline-level="3">A Crítica Radical e a Anticipación Expresionista</text:h>
      <text:p text:style-name="P3">As súas obras da madurez e vellez anuncian directamente as correntes de vangarda do século XX.</text:p>
      <text:list text:style-name="L14">
        <text:list-item>
          <text:p text:style-name="P19"><text:span text:style-name="Strong_20_Emphasis">Realismo de Denuncia:</text:span> En <text:span text:style-name="Emphasis">Os fusilamentos do 3 de maio</text:span> e <text:span text:style-name="Emphasis">Los Desastres de la Guerra</text:span>, Goya funda o <text:span text:style-name="Strong_20_Emphasis">realismo da traxedia contemporánea</text:span>. A súa visión desmitificada da guerra, centrada na vítima anónima, influirá directamente no realismo social posterior.</text:p>
        </text:list-item>
        <text:list-item>
          <text:p text:style-name="P19"><text:span text:style-name="Strong_20_Emphasis">Expresionismo:</text:span> As <text:span text:style-name="Strong_20_Emphasis">Pinturas Negras</text:span> son a culminación da súa ruptura. Caracterízanse por:</text:p>
          <text:list>
            <text:list-item>
              <text:p text:style-name="P19"><text:span text:style-name="Strong_20_Emphasis">Distorsión:</text:span> Uso da distorsión formal e anatómica para amplificar a carga emocional (<text:span text:style-name="Emphasis">Saturno devorando a seu fillo</text:span>).</text:p>
            </text:list-item>
            <text:list-item>
              <text:p text:style-name="P19"><text:soft-page-break/><text:span text:style-name="Strong_20_Emphasis">Paleta:</text:span> Uso dramático de cores escuras e antagónicas, co negro como eixo expresivo.</text:p>
            </text:list-item>
            <text:list-item>
              <text:p text:style-name="P19"><text:span text:style-name="Strong_20_Emphasis">Subxectividade Extrema:</text:span> A arte é o vehículo da angustia existencial do artista.</text:p>
            </text:list-item>
          </text:list>
        </text:list-item>
      </text:list>
      <text:p text:style-name="P3">Goya non pertence completamente a ningunha escola do seu tempo. É a <text:span text:style-name="Strong_20_Emphasis">ponte ineludible</text:span> entre a tradición dos Vellos Mestres (Velázquez, Rembrandt) e a arte moderna, por ser o primeiro en converter a <text:span text:style-name="Strong_20_Emphasis">experiencia persoal traumática e a crítica social máis descarnada</text:span> no motor principal da súa expresión artística.</text:p>
      <text:h text:style-name="P2" text:outline-level="2"><text:bookmark text:name="5-influencia-posterior-e-relacins-con-outras-artes"/>5. Influencia posterior e relacións con outras artes e períodos: <text:span text:style-name="T3">Precursor da modernidade.</text:span></text:h>
      <text:p text:style-name="P3">A obra de Goya supuxo un <text:span text:style-name="Strong_20_Emphasis">punto de inflexión</text:span> na historia da arte. Ao liberar o debuxo, a pincelada e a temática das convencións académicas, abriu camiños que serían explorados polas vangardas un século despois. A súa influencia transcende a pintura, afectando a concepción da arte como documento social e testemuño subxectivo.</text:p>
      <text:h text:style-name="P4" text:outline-level="3">Influencia Directa no Século XIX e XX</text:h>
      <text:p text:style-name="P3">A súa influencia pode ser rastrexada en múltiples movementos, particularmente aqueles que valoran a emoción e a crítica social por riba da beleza formal:</text:p>
      <text:list text:style-name="L15">
        <text:list-item>
          <text:p text:style-name="P20"><text:span text:style-name="Strong_20_Emphasis">Romanticismo Francés:</text:span> Artistas como <text:span text:style-name="Strong_20_Emphasis">Eugène Delacroix</text:span> admiraron a súa liberdade compositiva e o seu uso dramático do cor e do movemento, especialmente nas obras de guerra e revolta. Goya proporcionou o modelo para o artista como <text:span text:style-name="Strong_20_Emphasis">testemuña emocional</text:span> dos conflitos.</text:p>
        </text:list-item>
        <text:list-item>
          <text:p text:style-name="P20"><text:span text:style-name="Strong_20_Emphasis">Realismo e Impresionismo:</text:span> O pintor <text:span text:style-name="Strong_20_Emphasis">Édouard Manet</text:span> viu en Goya un modelo de modernidade. A súa técnica solta e directa e a súa aproximación honesta ao retrato influíron na pincelada e no realismo das figuras de Manet. A súa serie sobre a guerra tamén influíu en <text:span text:style-name="Strong_20_Emphasis">Honoré Daumier</text:span> e o seu uso da caricatura satírica.</text:p>
        </text:list-item>
        <text:list-item>
          <text:p text:style-name="P20"><text:span text:style-name="Strong_20_Emphasis">Expresionismo e Simbolismo:</text:span> Esta é a liña de influencia máis profunda. Os expresionistas alemáns (<text:span text:style-name="Emphasis">Die Brücke</text:span> e <text:span text:style-name="Emphasis">Der Blaue Reiter</text:span>) e artistas como <text:span text:style-name="Strong_20_Emphasis">James Ensor</text:span> e <text:span text:style-name="Strong_20_Emphasis">Max Beckmann</text:span> recoñeceron en Goya (especialmente nas <text:span text:style-name="Emphasis">Pinturas Negras</text:span> e <text:span text:style-name="Emphasis">Los Caprichos</text:span>) o precursor da súa estética. O seu uso da <text:span text:style-name="Strong_20_Emphasis">distorsión</text:span> para reflectir o terror psicolóxico e a súa paleta escura foron elementos constitutivos do Expresionismo.</text:p>
        </text:list-item>
        <text:list-item>
          <text:p text:style-name="P20"><text:span text:style-name="Strong_20_Emphasis">Surrealismo:</text:span> O tratamento do <text:span text:style-name="Strong_20_Emphasis">onírico, o monstruoso e o irracional</text:span> en <text:span text:style-name="Emphasis">Los Caprichos</text:span> e <text:span text:style-name="Emphasis">As Pinturas Negras</text:span> establece un precedente para a exploración do subconsciente, sendo fundamental para a estética surrealista posterior.</text:p>
        </text:list-item>
      </text:list>
      <text:h text:style-name="P21" text:outline-level="3">Relacións Coa Arte Gráfica e a Arte Social</text:h>
      <text:p text:style-name="P3">Goya elevou o <text:span text:style-name="Strong_20_Emphasis">gravado</text:span> de simple técnica reprodutora a <text:span text:style-name="Strong_20_Emphasis">medio de expresión artística e denuncia social</text:span> con igual ou maior dignidade que o óleo.</text:p>
      <text:list text:style-name="L16">
        <text:list-item>
          <text:p text:style-name="P22"><text:span text:style-name="Strong_20_Emphasis">Arte de Denuncia Contemporánea:</text:span> <text:span text:style-name="Emphasis">Los Desastres de la Guerra</text:span> é o modelo fundamental para toda a arte que aborda a crueldade da guerra, culminando en obras do século XX como <text:soft-page-break/>o <text:span text:style-name="Emphasis">Guernica</text:span> de <text:span text:style-name="Strong_20_Emphasis">Pablo Picasso</text:span> (quen tamén admiraba e reinterpretou a iconografía de Goya) e as obras antibelicistas de <text:span text:style-name="Strong_20_Emphasis">Otto Dix</text:span>.</text:p>
        </text:list-item>
        <text:list-item>
          <text:p text:style-name="P22"><text:span text:style-name="Strong_20_Emphasis">Precursor da Reportaxe Gráfica:</text:span> A súa inmediatez e a ausencia de idealización nas escenas de conflito anticipan o concepto de <text:span text:style-name="Strong_20_Emphasis">documentación visual</text:span> da traxedia.</text:p>
        </text:list-item>
      </text:list>
      <text:h text:style-name="P4" text:outline-level="3">Legado Conceptual</text:h>
      <text:p text:style-name="P3">O maior legado de Goya reside no cambio do rol do artista:</text:p>
      <text:list text:style-name="L17">
        <text:list-item>
          <text:p text:style-name="P23"><text:span text:style-name="Strong_20_Emphasis">O Artista como Crítico:</text:span> Foi un dos primeiros artistas occidentais cuxa carreira estivo marcada pola <text:span text:style-name="Strong_20_Emphasis">crítica explícita e implícita</text:span> ao poder político, eclesiástico e social.</text:p>
        </text:list-item>
        <text:list-item>
          <text:p text:style-name="P23"><text:span text:style-name="Strong_20_Emphasis">O Artista como Vidente:</text:span> Na súa etapa final, a arte convértese nun acto de <text:span text:style-name="Strong_20_Emphasis">introspección angustiada</text:span>, onde o lenzo é o espello da alma do creador. Isto inaugura a tradición moderna do artista que non só <text:span text:style-name="Emphasis">representa</text:span> o mundo, senón que o <text:span text:style-name="Emphasis">interpreta</text:span> dende unha subxectividade intensa e a miúdo dolorosa.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text:bookmark-start text:name="PageNumWizard_FOOTER_Estilo de página predeterminado6"/><text:page-number text:select-page="current">5</text:page-number><text:bookmark-end text:name="PageNumWizard_FOOTER_Estilo de página predeterminado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3T14:33:30.621706000</meta:creation-date>
    <dc:date>2025-10-13T14:48:45.102929200</dc:date>
    <meta:editing-duration>PT3M31S</meta:editing-duration>
    <meta:editing-cycles>2</meta:editing-cycles>
    <meta:generator>LibreOffice/25.8.1.1$Windows_X86_64 LibreOffice_project/54047653041915e595ad4e45cccea684809c77b5</meta:generator>
    <meta:document-statistic meta:table-count="0" meta:image-count="0" meta:object-count="0" meta:page-count="7" meta:paragraph-count="100" meta:word-count="2586" meta:character-count="16160" meta:non-whitespace-character-count="13726"/>
  </office:meta>
</office:document-meta>
</file>