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center"/>
    </style:style>
    <style:style style:name="Táboa1.A" style:family="table-column">
      <style:table-column-properties style:column-width="2.514cm"/>
    </style:style>
    <style:style style:name="Táboa1.B" style:family="table-column">
      <style:table-column-properties style:column-width="2.062cm"/>
    </style:style>
    <style:style style:name="Táboa1.C" style:family="table-column">
      <style:table-column-properties style:column-width="5.339cm"/>
    </style:style>
    <style:style style:name="Táboa1.D" style:family="table-column">
      <style:table-column-properties style:column-width="7.086cm"/>
    </style:style>
    <style:style style:name="Tábo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06cm" fo:border-left="0.75pt double #808080" fo:border-right="0.75pt double #808080" fo:border-top="0.75pt double #808080" fo:border-bottom="0.05pt double #808080"/>
    </style:style>
    <style:style style:name="Táboa1.A2" style:family="table-cell">
      <style:table-cell-properties style:vertical-align="middle"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Táboa1.B2" style:family="table-cell">
      <style:table-cell-properties style:vertical-align="middle"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Tábo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106cm" fo:border-left="0.75pt double #808080" fo:border-right="0.75pt double #808080" fo:border-top="none" fo:border-bottom="0.75pt double #808080"/>
    </style:style>
    <style:style style:name="Táboa1.B4" style:family="table-cell">
      <style:table-cell-properties style:vertical-align="middle"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2.983cm"/>
    </style:style>
    <style:style style:name="Táboa2.B" style:family="table-column">
      <style:table-column-properties style:column-width="2.35cm"/>
    </style:style>
    <style:style style:name="Táboa2.C" style:family="table-column">
      <style:table-column-properties style:column-width="4.293cm"/>
    </style:style>
    <style:style style:name="Táboa2.D" style:family="table-column">
      <style:table-column-properties style:column-width="7.387cm"/>
    </style:style>
    <style:style style:name="Tábo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06cm" fo:border-left="0.75pt double #808080" fo:border-right="0.75pt double #808080" fo:border-top="0.75pt double #808080" fo:border-bottom="0.05pt double #808080"/>
    </style:style>
    <style:style style:name="Táboa2.A2" style:family="table-cell">
      <style:table-cell-properties style:vertical-align="middle"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Táboa2.B2" style:family="table-cell">
      <style:table-cell-properties style:vertical-align="middle"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Táboa2.A8" style:family="table-cell">
      <style:table-cell-properties style:vertical-align="middle" style:border-line-width-left="0.009cm 0.009cm 0.009cm" style:border-line-width-right="0.009cm 0.009cm 0.009cm" style:border-line-width-bottom="0.009cm 0.009cm 0.009cm" fo:padding="0.106cm" fo:border-left="0.75pt double #808080" fo:border-right="0.75pt double #808080" fo:border-top="none" fo:border-bottom="0.75pt double #808080"/>
    </style:style>
    <style:style style:name="Táboa2.B8" style:family="table-cell">
      <style:table-cell-properties style:vertical-align="middle"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de6bb" officeooo:paragraph-rsid="001de6b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e6bb" officeooo:paragraph-rsid="0024ffd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7738" officeooo:paragraph-rsid="001e7738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1de6bb" officeooo:paragraph-rsid="001de6b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ffd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269502" officeooo:paragraph-rsid="00269502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ffd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e6bb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weight="bold"/>
    </style:style>
    <style:style style:name="P11" style:family="paragraph" style:parent-style-name="Table_20_Contents">
      <style:paragraph-properties fo:line-height="150%" fo:text-align="justify" style:justify-single-word="false"/>
    </style:style>
    <style:style style:name="T1" style:family="text">
      <style:text-properties officeooo:rsid="001de6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7738" style:font-weight-asian="bold" style:font-weight-complex="bold"/>
    </style:style>
    <style:style style:name="T4" style:family="text">
      <style:text-properties officeooo:rsid="0020eb15"/>
    </style:style>
    <style:style style:name="T5" style:family="text">
      <style:text-properties officeooo:rsid="002695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ÉTICAS MATERIALES</text:p>
      <text:p text:style-name="P1"/>
      <text:p text:style-name="P8"/>
      <text:p text:style-name="P8">“Materiales” aquí indica que tienen una materia, es decir, que establecen que un</text:p>
      <text:p text:style-name="P8">comportamiento es correcto si se consigue algo concreto que hemos experimentado como</text:p>
      <text:p text:style-name="P2">bueno o deseable. También se conocen como éticas de los fines.</text:p>
      <text:p text:style-name="P1"/>
      <text:p text:style-name="P1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94650560962064">
          <table:table-cell table:style-name="Táboa2.A1" table:number-columns-spanned="4" office:value-type="string">
            <text:p text:style-name="P10">Éticas materiales</text:p>
          </table:table-cell>
          <table:covered-table-cell/>
          <table:covered-table-cell/>
          <table:covered-table-cell/>
        </table:table-row>
        <table:table-row table:style-name="TableLine94650560962064">
          <table:table-cell table:style-name="Táboa2.A2" office:value-type="string">
            <text:p text:style-name="P10">Escuela</text:p>
          </table:table-cell>
          <table:table-cell table:style-name="Táboa2.B2" office:value-type="string">
            <text:p text:style-name="P10">Autor/es</text:p>
          </table:table-cell>
          <table:table-cell table:style-name="Táboa2.B2" office:value-type="string">
            <text:p text:style-name="P10">Cómo define el bien</text:p>
          </table:table-cell>
          <table:table-cell table:style-name="Táboa2.B2" office:value-type="string">
            <text:p text:style-name="P10">Cómo prescribe alcanzar el bien</text:p>
          </table:table-cell>
        </table:table-row>
        <table:table-row table:style-name="TableLine94650560962064">
          <table:table-cell table:style-name="Táboa2.A2" office:value-type="string">
            <text:p text:style-name="P11">Intelectualismo</text:p>
            <text:p text:style-name="P11">moral</text:p>
          </table:table-cell>
          <table:table-cell table:style-name="Táboa2.B2" office:value-type="string">
            <text:p text:style-name="P11">Sócrates</text:p>
          </table:table-cell>
          <table:table-cell table:style-name="Táboa2.B2" office:value-type="string">
            <text:p text:style-name="P11">El bien supremo es la sabiduría.</text:p>
          </table:table-cell>
          <table:table-cell table:style-name="Táboa2.B2" office:value-type="string">
            <text:p text:style-name="P11">Suprimiendo la ignorancia. Somos malos porque somos ignorantes.</text:p>
          </table:table-cell>
        </table:table-row>
        <table:table-row table:style-name="TableLine94650560962064">
          <table:table-cell table:style-name="Táboa2.A2" office:value-type="string">
            <text:p text:style-name="P11">Eudeimonismo</text:p>
          </table:table-cell>
          <table:table-cell table:style-name="Táboa2.B2" office:value-type="string">
            <text:p text:style-name="P11">Aristóteles</text:p>
          </table:table-cell>
          <table:table-cell table:style-name="Táboa2.B2" office:value-type="string">
            <text:p text:style-name="P11">El bien supremo es la felicidad.</text:p>
          </table:table-cell>
          <table:table-cell table:style-name="Táboa2.B2" office:value-type="string">
            <text:p text:style-name="P11">Desarrollando la actividad propia del hombre, el conocimiento, y mediante la virtud, entendida como término medio.</text:p>
          </table:table-cell>
        </table:table-row>
        <table:table-row table:style-name="TableLine94650560962064">
          <table:table-cell table:style-name="Táboa2.A2" office:value-type="string">
            <text:p text:style-name="P11">Hedonismo</text:p>
          </table:table-cell>
          <table:table-cell table:style-name="Táboa2.B2" office:value-type="string">
            <text:p text:style-name="P11">Epicuro</text:p>
          </table:table-cell>
          <table:table-cell table:style-name="Táboa2.B2" office:value-type="string">
            <text:p text:style-name="P11">El bien supremo es el placer.</text:p>
          </table:table-cell>
          <table:table-cell table:style-name="Táboa2.B2" office:value-type="string">
            <text:p text:style-name="P11">Cultivando los placeres moderados y un estado de "ataraxia" o ausencia de pasiones.</text:p>
          </table:table-cell>
        </table:table-row>
        <table:table-row table:style-name="TableLine94650560962064">
          <table:table-cell table:style-name="Táboa2.A2" office:value-type="string">
            <text:p text:style-name="P11">Estoicismo</text:p>
          </table:table-cell>
          <table:table-cell table:style-name="Táboa2.B2" office:value-type="string">
            <text:p text:style-name="P11">Zenón, Séneca</text:p>
          </table:table-cell>
          <table:table-cell table:style-name="Táboa2.B2" office:value-type="string">
            <text:p text:style-name="P11">El bien supremo es la rectitud moral.</text:p>
          </table:table-cell>
          <table:table-cell table:style-name="Táboa2.B2" office:value-type="string">
            <text:p text:style-name="P11">A través de la indiferencia y la aceptación del destino.</text:p>
          </table:table-cell>
        </table:table-row>
        <table:table-row table:style-name="TableLine94650560962064">
          <table:table-cell table:style-name="Táboa2.A2" office:value-type="string">
            <text:p text:style-name="P11">Iusnaturalismo</text:p>
          </table:table-cell>
          <table:table-cell table:style-name="Táboa2.B2" office:value-type="string">
            <text:p text:style-name="P11">Sto. Tomás</text:p>
          </table:table-cell>
          <table:table-cell table:style-name="Táboa2.B2" office:value-type="string">
            <text:p text:style-name="P11">El bien supremo consiste en el acercamiento a Dios.</text:p>
          </table:table-cell>
          <table:table-cell table:style-name="Táboa2.B2" office:value-type="string">
            <text:p text:style-name="P11">Siguiendo la Ley moral de origen divino.</text:p>
          </table:table-cell>
        </table:table-row>
        <table:table-row table:style-name="TableLine94650560962064">
          <table:table-cell table:style-name="Táboa2.A8" office:value-type="string">
            <text:p text:style-name="P11">Utilitarismo</text:p>
          </table:table-cell>
          <table:table-cell table:style-name="Táboa2.B8" office:value-type="string">
            <text:p text:style-name="P11">J.S. Mill</text:p>
          </table:table-cell>
          <table:table-cell table:style-name="Táboa2.B8" office:value-type="string">
            <text:p text:style-name="P11">El bien es el placer o ausencia de dolor.</text:p>
          </table:table-cell>
          <table:table-cell table:style-name="Táboa2.B8" office:value-type="string">
            <text:p text:style-name="P11">Mediante acciones que promueven el placer para el mayor número de personas.</text:p>
          </table:table-cell>
        </table:table-row>
      </table:table>
      <text:p text:style-name="P1"/>
      <text:p text:style-name="P7"><text:span text:style-name="T2">1. El eudemonismo.</text:span></text:p>
      <text:p text:style-name="P7"/>
      <text:p text:style-name="P7">Del griego "eudaimonia" = felicidad. Es la doctrina ética que propugna que el fin del</text:p>
      <text:p text:style-name="P7">hombre consiste en alcanzar la felicidad. Sus principales representantes son Sócrates, Platón y</text:p>
      <text:p text:style-name="P7">Aristóteles.</text:p>
      <text:p text:style-name="P7"/>
      <text:p text:style-name="P1"><text:span text:style-name="T2">Sócrates: </text:span>Intelectualismos moral (la causa del mal es la ignorancia / bien = verdad, conocimiento)</text:p>
      <text:p text:style-name="P1"><text:soft-page-break/><text:span text:style-name="T2">Aristóteles: </text:span>supone que todos los seres tienden a conseguir su bien o fin propio, que es la perfección de aquello que les caracteriza (Ejemplo: un cerdo es feliz viviendo como un cerdo, mientras que no puede vivir como un pez o una planta). En el caso del hombre, su fin o perfección consistirá en conseguir el mayor desarrollo de su característica más importante: la razón y la palabra. La virtud para Aristóteles se consigue mediante un esfuerzo continuo para encontrar el término medio entre dos extremosviciosos, uno por defecto y otro por exceso.</text:p>
      <text:p text:style-name="P1"/>
      <text:p text:style-name="P1"><text:span text:style-name="T3">2. </text:span><text:span text:style-name="T2">Hedonismo </text:span>(de hedoné: placer) es la doctrina ética que sitúa en el placer el fin de la vida</text:p>
      <text:p text:style-name="P1">humana. Pero como por placer pueden entenderse cosas diversas, hay diferentes clases de</text:p>
      <text:p text:style-name="P1">hedonismo. </text:p>
      <text:p text:style-name="P3">Epicuro: ideal ético basado en el dominio de sí mismo, única forma de liberarse de la esclavitud del placer.</text:p>
      <text:p text:style-name="P1"><text:s/></text:p>
      <text:p text:style-name="P4">3. El estoicismo</text:p>
      <text:p text:style-name="P1">La escuela estoica, fundada por Zenón de Citio, tuvo varios siglos de vigencia y varios</text:p>
      <text:p text:style-name="P1">representantes importantes: Séneca, Marco Aurelio y Epicteto. Aunque sus doctrinas varían,</text:p>
      <text:p text:style-name="P1">los aspectos comunes son:</text:p>
      <text:p text:style-name="P1"/>
      <text:p text:style-name="P1">1- La naturaleza está ordenada según una razón universal (destino). Vivir conforme a la</text:p>
      <text:p text:style-name="P1">naturaleza es, por tanto, vivir conforme a la razón.</text:p>
      <text:p text:style-name="P1">2- El hombre ha de obrar y vivir conforme a este orden de la naturaleza, único modo de</text:p>
      <text:p text:style-name="P1">alcanzar la perfección personal y la felicidad.</text:p>
      <text:p text:style-name="P1">3- El sabio consigue librarse de las ataduras (pasiones, necesidades y sentimientos) que</text:p>
      <text:p text:style-name="P1">le impiden someterse al orden inexorable del universo y se muestra indiferente ante</text:p>
      <text:p text:style-name="P1">el éxito o la adversidad (imperturbabilidad).</text:p>
      <text:p text:style-name="P1">4- El necio es esclavo de sus pasiones, no reconoce ese orden inexorable del Universo y</text:p>
      <text:p text:style-name="P1">se opone a él inútilmente. El sabio se somete a la razón y sólo acepta las pasiones</text:p>
      <text:p text:style-name="P1">nobles: la amistad, el amor...</text:p>
      <text:p text:style-name="P1"/>
      <text:p text:style-name="P4">5. La ética cristiana: Sto. Tomás de Aquino.</text:p>
      <text:p text:style-name="P1"/>
      <text:p text:style-name="P1">Su ética parte de Aristóteles. Pero él considera que la perfección humana es trascendente:</text:p>
      <text:p text:style-name="P1">el fin último o la auténtica felicidad consisten en la contemplación y posesión de Dios, que sólo</text:p>
      <text:p text:style-name="P1">puede conseguirse plenamente después de la vida terrena.</text:p>
      <text:p text:style-name="P1">Dios crea el mundo conforme a un plan racional o ley eterna. Todos los seres participan</text:p>
      <text:p text:style-name="P1"><text:soft-page-break/>de aquella estableciendo el fin o perfección de cada uno. En el caso humano, dado que tiene</text:p>
      <text:p text:style-name="P1">una naturaleza racional, puede descubrir esas leyes (ley natural) y elegir libremente lo que</text:p>
      <text:p text:style-name="P1">debe hacer, incluso contra ellas.</text:p>
      <text:p text:style-name="P1"/>
      <text:p text:style-name="P4">6. El emotivismo de David Hume</text:p>
      <text:p text:style-name="P1"/>
      <text:p text:style-name="P1">En su libro "Investigación sobre los principios de la moral", Hume llega a la conclusión de que</text:p>
      <text:p text:style-name="P1">lo que nos mueve moralmente es un "sentimiento de simpatía" básico con el que nacemos</text:p>
      <text:p text:style-name="P1">como seres naturales y sociales que somos. Esta simpatía se despierta ante aquello que es</text:p>
      <text:p text:style-name="P1">útil a la sociedad. Considera que un hecho inmoral, como una ofensa o un asesinato, es</text:p>
      <text:p text:style-name="P1">rechazado en virtud de una cualidad natural del ser humano que le hace tender a aquello que</text:p>
      <text:p text:style-name="P1">es más útil para la pervivencia de la sociedad y rechazar aquello que es pernicioso para la</text:p>
      <text:p text:style-name="P1">sociedad.</text:p>
      <text:p text:style-name="P1"/>
      <text:p text:style-name="P4">7. El utilitarismo.</text:p>
      <text:p text:style-name="P1"/>
      <text:p text:style-name="P1"><text:span text:style-name="T2">Jeremy Bentham (1748-1832) </text:span>. <text:span text:style-name="T4">Considera que los </text:span>seres humanos somos seres sociales y capaces de sentir empatía, es decir, somos capaces de ponernos en el lugar de otro y sentir lo que él siente, la felicidad ha de medirse en relación con la colectividad: la conducta útil es la que consigue la mayor felicidad para el mayor número posible de personas.</text:p>
      <text:p text:style-name="P1"/>
      <text:p text:style-name="P1"><text:span text:style-name="T2">John Stuart-Mill (1806-1873) </text:span>cree que hay placeres mejores y peores. los placeres espirituales y morales son mejores que aquellos placeres que están al alcance de las meras bestias.</text:p>
      <text:p text:style-name="P1"/>
      <text:p text:style-name="P1">El utilitarismo es en todo caso una ética consecuencialista: la bondad o maldad de una</text:p>
      <text:p text:style-name="P1">conducta no están en la conducta misma, sino en las consecuencias que de ella se derivan, en</text:p>
      <text:p text:style-name="P1">su utilidad.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É<text:span text:style-name="T1">TICAS FORMALES</text:span></text:p>
      <text:p text:style-name="P8"/>
      <text:p text:style-name="P8">El calificativo de “formales” les viene de que tratan de indicarnos no tanto los fines que</text:p>
      <text:p text:style-name="P2">deseamos de manera natural, sino lo que caracteriza la “forma” moral de actuar.</text:p>
      <text:p text:style-name="P2"/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94650561720048">
          <table:table-cell table:style-name="Táboa1.A1" table:number-columns-spanned="4" office:value-type="string">
            <text:p text:style-name="P10">Éticas formales</text:p>
          </table:table-cell>
          <table:covered-table-cell/>
          <table:covered-table-cell/>
          <table:covered-table-cell/>
        </table:table-row>
        <table:table-row table:style-name="TableLine94650561720048">
          <table:table-cell table:style-name="Táboa1.A2" office:value-type="string">
            <text:p text:style-name="P10">Escuela</text:p>
          </table:table-cell>
          <table:table-cell table:style-name="Táboa1.B2" office:value-type="string">
            <text:p text:style-name="P10">Autor</text:p>
          </table:table-cell>
          <table:table-cell table:style-name="Táboa1.B2" office:value-type="string">
            <text:p text:style-name="P10">Cómo define el bien</text:p>
          </table:table-cell>
          <table:table-cell table:style-name="Táboa1.B2" office:value-type="string">
            <text:p text:style-name="P10">Cómo prescribe alcanzar el bien</text:p>
          </table:table-cell>
        </table:table-row>
        <table:table-row table:style-name="TableLine94650561720048">
          <table:table-cell table:style-name="Táboa1.A2" office:value-type="string">
            <text:p text:style-name="P11">Ética formal kantiana</text:p>
          </table:table-cell>
          <table:table-cell table:style-name="Táboa1.B2" office:value-type="string">
            <text:p text:style-name="P11">Kant</text:p>
          </table:table-cell>
          <table:table-cell table:style-name="Táboa1.B2" office:value-type="string">
            <text:p text:style-name="P11">Lo único moralmente bueno es una buena intención, o actuar conforme al sentido del deber.</text:p>
          </table:table-cell>
          <table:table-cell table:style-name="Táboa1.B2" office:value-type="string">
            <text:p text:style-name="P11">Imperativo categórico: actúa de tal forma que puedas desear sin contradicción que tu máxima se torne ley universal.</text:p>
          </table:table-cell>
        </table:table-row>
        <table:table-row table:style-name="TableLine94650561720048">
          <table:table-cell table:style-name="Táboa1.A4" office:value-type="string">
            <text:p text:style-name="P11">Ética discursiva</text:p>
          </table:table-cell>
          <table:table-cell table:style-name="Táboa1.B4" office:value-type="string">
            <text:p text:style-name="P11">Habermas</text:p>
          </table:table-cell>
          <table:table-cell table:style-name="Táboa1.B4" office:value-type="string">
            <text:p text:style-name="P11">Una norma es moral si es aceptable para toda la comunidad de diálogo.</text:p>
          </table:table-cell>
          <table:table-cell table:style-name="Táboa1.B4" office:value-type="string">
            <text:p text:style-name="P11">Las normas morales deben ser consensuadas entre todos los miembros de la comunidad a través de un diálogo libre entre iguales.</text:p>
          </table:table-cell>
        </table:table-row>
      </table:table>
      <text:p text:style-name="P1"/>
      <text:p text:style-name="P1"/>
      <text:p text:style-name="P4"><text:span text:style-name="T5">1</text:span>. Inmanuel Kant. El imperativo del deber.</text:p>
      <text:p text:style-name="P1"/>
      <text:p text:style-name="P1">Considera que la moral no ha de ocuparse en describir qué es lo que los humanos realmente</text:p>
      <text:p text:style-name="P1">hacen o por qué lo hacen (buscar la felicidad, y para ello huyen del dolor, buscan el placer,</text:p>
      <text:p text:style-name="P1">comer poco...) sino que la tarea propia de la ética es decir cómo debemos actuar.</text:p>
      <text:p text:style-name="P4">Distingue tres tipos de acciones en relación con el deber:</text:p>
      <text:p text:style-name="P4"/>
      <text:p text:style-name="P1"><text:span text:style-name="T2">1. Acciones contrarias al deber</text:span>: una persona actúa en contradicción con lo que ella</text:p>
      <text:p text:style-name="P1">considera que es su obligación moral. Estas son acciones inmorales.</text:p>
      <text:p text:style-name="P1"><text:span text:style-name="T2">2. Acciones conforme al deber</text:span>: una persona hace lo que considera que debe hacer, pero</text:p>
      <text:p text:style-name="P1">buscando un fin (no ser castigado, que los demás le elogien, obtener un beneficio...)</text:p>
      <text:p text:style-name="P1">Estas acciones no tienen, a juicio de Kant, nada que ver con lo moral; aunque coinciden</text:p>
      <text:p text:style-name="P1">con lo moral, son de otra naturaleza, son amorales.</text:p>
      <text:p text:style-name="P1"><text:span text:style-name="T2">3. Acciones por deber:</text:span> aquellas que se realizan por puro respeto al deber, simplemente</text:p>
      <text:p text:style-name="P1">porque la persona considera racionalmente que eso, y no otra cosa, es lo que se debe</text:p>
      <text:p text:style-name="P1">hacer, independientemente del fin que el que actúa reciba (premios, castigos, el</text:p>
      <text:p text:style-name="P1"><text:soft-page-break/>beneficio o la fama). Éstas son las únicas acciones propiamente morales.</text:p>
      <text:p text:style-name="P1"/>
      <text:p text:style-name="P1">Kant nos ofrece varias formulaciones estos i<text:span text:style-name="T2">mperativos:</text:span></text:p>
      <text:p text:style-name="P4">1- “Obra sólo según una máxima tal que puedas querer al mismo tiempo que se torne ley</text:p>
      <text:p text:style-name="P1"><text:span text:style-name="T2">universal” </text:span>o, dicho de otro modo, actúa siguiendo un principio moral que quisieras que</text:p>
      <text:p text:style-name="P1">todo el mundo lo siguiera.</text:p>
      <text:p text:style-name="P4">2- “Obra de tal modo que trates a la humanidad, tanto en tu persona como en la de</text:p>
      <text:p text:style-name="P4">cualquier otro, siempre como un fin al mismo tiempo y nuca solamente como un medio”,</text:p>
      <text:p text:style-name="P1">que expresa la necesidad de que actuemos buscando que nos construyamos a nosotros</text:p>
      <text:p text:style-name="P1">mismos como personas en plenitud y que tratemos a los demás también como a</text:p>
      <text:p text:style-name="P1">personas, no como objetos que sirven para un fin, sino como algo que tiene valor</text:p>
      <text:p text:style-name="P1">absoluto, que los demás son valiosos por sí mismos.</text:p>
      <text:p text:style-name="P1"/>
      <text:p text:style-name="P4"><text:span text:style-name="T5">2</text:span>. La ética existencialista de Sartre.</text:p>
      <text:p text:style-name="P1"/>
      <text:p text:style-name="P1">Ser moral significa ser libre, cuanto más consciente es el hombre de su libertad es más él</text:p>
      <text:p text:style-name="P1">mismo. Todo aquel que renuncia a su libertad en nombre de algo o alguien (pasiones, Dios, el</text:p>
      <text:p text:style-name="P1">dinero...) se está engañando a sí mismo. A esto lo llama mala fe, un mentirse a sí mismo sobre</text:p>
      <text:p text:style-name="P1">quien tiene la responsabilidad última de su propia existencia y de lo que hacemos con ella. Al</text:p>
      <text:p text:style-name="P1">asumir esa responsabilidad se le llama buena fe.</text:p>
      <text:p text:style-name="P1">La ética de Sartre es formal, porque no señala ninguna norma a seguir, sino que, cada uno,</text:p>
      <text:p text:style-name="P1">en cada situación concreta y desde la propia libertad debe elegir qué hacer. Cada hombre ha</text:p>
      <text:p text:style-name="P1">de crear sus propios valores a partir de la libertad.</text:p>
      <text:p text:style-name="P1"/>
      <text:p text:style-name="P6">3. Jürgen Habermas (1929)</text:p>
      <text:p text:style-name="P1"/>
      <text:p text:style-name="P1"><text:span text:style-name="T5">Teoría de la Acción Comunicativa: L</text:span>a razón comunicativa se basa en el uso del lenguaje para buscar el entendimiento y el acuerdo intersubjetivo que nos permita establecer normas de actuación morales (ética) y sociales (derecho) partiendo del presupuesto de la igualdad y la libertad. Habermas denomina “discurso” a la interacción dialógica que busca argumentaciones racionales con pretensiones de universalidad. El grado máximo de racionalidad social se encuentra en el intento de establecer un discurso acerca de los fines y los valores que deben guiar la acción human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1T09:16:17.490095174</meta:creation-date>
    <dc:date>2026-01-21T10:26:05.064589133</dc:date>
    <meta:editing-duration>PT16M20S</meta:editing-duration>
    <meta:editing-cycles>3</meta:editing-cycles>
    <meta:generator>LibreOffice/7.0.4.2$Linux_X86_64 LibreOffice_project/00$Build-2</meta:generator>
    <meta:document-statistic meta:table-count="2" meta:image-count="0" meta:object-count="0" meta:page-count="5" meta:paragraph-count="133" meta:word-count="1509" meta:character-count="8926" meta:non-whitespace-character-count="7547"/>
  </office:meta>
</office:document-meta>
</file>