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.341cm"/>
    </style:style>
    <style:style style:name="Tabla1.B" style:family="table-column">
      <style:table-column-properties style:column-width="7.103cm"/>
    </style:style>
    <style:style style:name="Tabla1.C" style:family="table-column">
      <style:table-column-properties style:column-width="8.557cm"/>
    </style:style>
    <style:style style:name="Tabla1.A1" style:family="table-cell">
      <style:table-cell-properties style:vertical-align="middle" fo:padding="0.049cm" fo:border="none"/>
    </style:style>
    <style:style style:name="Tabla1.B3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a1.C3" style:family="table-cell">
      <style:table-cell-properties style:vertical-align="middle" fo:padding="0.097cm" fo:border="0.5pt solid #000000"/>
    </style:style>
    <style:style style:name="P1" style:family="paragraph" style:parent-style-name="Heading_20_1">
      <style:text-properties style:font-name="Miriam CLM" fo:font-size="10pt" style:font-size-asian="10pt" style:font-size-complex="10pt"/>
    </style:style>
    <style:style style:name="P2" style:family="paragraph" style:parent-style-name="Table_20_Heading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/>
      <style:text-properties style:font-name="Miriam CLM" fo:font-size="10pt" style:font-size-asian="10pt" style:font-size-complex="10pt"/>
    </style:style>
    <style:style style:name="P5" style:family="paragraph" style:parent-style-name="Standard">
      <style:text-properties style:font-name="Miriam CLM" fo:font-size="10pt" style:font-size-asian="10pt" style:font-size-complex="10pt"/>
    </style:style>
    <style:style style:name="T1" style:family="text">
      <style:text-properties officeooo:rsid="001716f0"/>
    </style:style>
    <style:style style:name="T2" style:family="text">
      <style:text-properties style:font-name="Miriam CLM"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9. <text:span text:style-name="T1">Crise da Restauración. </text:span>A Ditadura de Primo de Rivera (1923-1930)</text:h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2"/>
          </table:table-cell>
          <table:table-cell table:style-name="Tabla1.A1" office:value-type="string">
            <text:p text:style-name="P2">Accións de Goberno e Obxectivos</text:p>
          </table:table-cell>
          <table:table-cell table:style-name="Tabla1.A1" office:value-type="string">
            <text:p text:style-name="P2">Oposición e Contexto en Galicia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O Golpe de Estado (1923)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B3" office:value-type="string">
            <text:p text:style-name="P3"><text:span text:style-name="T2">En setembro de 1923, o capitán xeneral de Cataluña dá un golpe co apoio de Alfonso XIII. Preséntase como o </text:span><text:span text:style-name="Strong_20_Emphasis"><text:span text:style-name="T2">"cirurxián de ferro"</text:span></text:span><text:span text:style-name="T2"> necesario para acabar co caciquismo, o separatismo e o caos social.</text:span></text:p>
          </table:table-cell>
          <table:table-cell table:style-name="Tabla1.C3" office:value-type="string">
            <text:p text:style-name="P4">O golpe foi recibido con pasividade ou alivio por moitos sectores conservadores galegos. O Rei aceptou o golpe, vinculando o seu destino ao do ditador, o que en Galicia foi visto como o fin da "vella política" dos partidos dinásticos.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Directorio Militar (1923-1925)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B3" office:value-type="string">
            <text:p text:style-name="P3"><text:span text:style-name="T2">Caracterízase pola suspensión da Constitución, a disolución das Cortes, a censura de prensa e a prohibición de partidos e sindicatos. Logra o éxito no </text:span><text:span text:style-name="Strong_20_Emphasis"><text:span text:style-name="T2">Desembarco de Alhucemas (1925)</text:span></text:span><text:span text:style-name="T2">, poñendo fin á guerra de Marrocos.</text:span></text:p>
          </table:table-cell>
          <table:table-cell table:style-name="Tabla1.C3" office:value-type="string">
            <text:p text:style-name="P3"><text:span text:style-name="T2">A pacificación de Marrocos tivo un impacto emocional enorme en Galicia, ao remataren os embarques de soldados desde Vigo. Porén, a represión cultural afectou ás </text:span><text:span text:style-name="Strong_20_Emphasis"><text:span text:style-name="T2">Irmandades da Fala</text:span></text:span><text:span text:style-name="T2">, que viron prohibidos os seus actos públicos.</text:span>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Directorio Civil (1925-1930)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B3" office:value-type="string">
            <text:p text:style-name="P3"><text:span text:style-name="T2">Primo intenta institucionalizar o réxime creando a </text:span><text:span text:style-name="Strong_20_Emphasis"><text:span text:style-name="T2">Unión Patriótica</text:span></text:span><text:span text:style-name="T2"> (partido único) e a </text:span><text:span text:style-name="Strong_20_Emphasis"><text:span text:style-name="T2">Asemblea Nacional Consultiva (1927)</text:span></text:span><text:span text:style-name="T2">. O réxime desprázase cara a un modelo corporativista inspirado no fascismo italiano.</text:span></text:p>
          </table:table-cell>
          <table:table-cell table:style-name="Tabla1.C3" office:value-type="string">
            <text:p text:style-name="P4">En Galicia, a Unión Patriótica tentou absorber ás antigas redes caciquís. Moitos caciques "cambiaron de chaqueta" para seguir mandando baixo o novo réxime, o que demostrou que o obxectivo de "destruír o caciquismo" era unha fachada.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Política Económica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B3" office:value-type="string">
            <text:p text:style-name="P3"><text:span text:style-name="T2">Forte intervencionismo estatal e nacionalismo económico. Creación de monopolios (CAMPSA, Telefónica) e grandes </text:span><text:span text:style-name="Strong_20_Emphasis"><text:span text:style-name="T2">obras públicas</text:span></text:span><text:span text:style-name="T2"> (estradas, ferrocarril). Gran aumento da débeda pública.</text:span></text:p>
          </table:table-cell>
          <table:table-cell table:style-name="Tabla1.C3" office:value-type="string">
            <text:p text:style-name="P4">Galicia beneficiouse de melloras en infraestruturas e obras hidráulicas. Porén, o intervencionismo non resolveu o problema do minifundio nin a necesidade de modernización real do agro galego, que seguía dependendo da emigración.</text:p>
          </table:table-cell>
        </table:table-row>
        <table:table-row>
          <table:table-cell table:style-name="Tabla1.A1" table:number-columns-spanned="2" office:value-type="string">
            <text:p text:style-name="P3"><text:span text:style-name="Strong_20_Emphasis"><text:span text:style-name="T2">Oposición e Fin: A ORGA</text:span></text:span></text:p>
          </table:table-cell>
          <table:covered-table-cell/>
          <table:table-cell table:style-name="Tabla1.A1" office:value-type="string">
            <text:p text:style-name="P4"/>
          </table:table-cell>
        </table:table-row>
        <table:table-row>
          <table:table-cell table:style-name="Tabla1.A1" office:value-type="string">
            <text:p text:style-name="P3"><text:span text:style-name="Strong_20_Emphasis"><text:span text:style-name="T2"/></text:span></text:p>
          </table:table-cell>
          <table:table-cell table:style-name="Tabla1.B3" office:value-type="string">
            <text:p text:style-name="P3"><text:span text:style-name="T2">A oposición medra: intelectuais, estudantes, militares e republicanos. En 1929 fúndase na Coruña a </text:span><text:span text:style-name="Strong_20_Emphasis"><text:span text:style-name="T2">ORGA (Organización Republicana Gallega Autónoma)</text:span></text:span><text:span text:style-name="T2">, liderada por </text:span><text:span text:style-name="Strong_20_Emphasis"><text:span text:style-name="T2">Santiago Casares Quiroga</text:span></text:span><text:span text:style-name="T2">.</text:span></text:p>
          </table:table-cell>
          <table:table-cell table:style-name="Tabla1.C3" office:value-type="string">
            <text:p text:style-name="P4">A ORGA foi fundamental: unía o republicanismo coas reivindicacións de autonomía para Galicia. O seu nacemento simboliza que a ditadura perdera o control das cidades galegas e que a alternativa republicana era xa imparable.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iriam CLM" svg:font-family="'Miriam CLM'" style:font-family-generic="modern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chapter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13T21:14:20.060929800</meta:creation-date>
    <dc:date>2026-01-14T20:20:29.101092100</dc:date>
    <meta:editing-duration>PT2M17S</meta:editing-duration>
    <meta:editing-cycles>2</meta:editing-cycles>
    <meta:generator>LibreOffice/25.8.4.2$Windows_X86_64 LibreOffice_project/290daaa01b999472f0c7a3890eb6a550fd74c6df</meta:generator>
    <meta:document-statistic meta:table-count="1" meta:image-count="0" meta:object-count="0" meta:page-count="1" meta:paragraph-count="18" meta:word-count="359" meta:character-count="2381" meta:non-whitespace-character-count="2040"/>
  </office:meta>
</office:document-meta>
</file>