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646cm"/>
    </style:style>
    <style:style style:name="Tabla1.B" style:family="table-column">
      <style:table-column-properties style:column-width="6.892cm"/>
    </style:style>
    <style:style style:name="Tabla1.C" style:family="table-column">
      <style:table-column-properties style:column-width="8.463cm"/>
    </style:style>
    <style:style style:name="Tabla1.A1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3" style:family="table-cell">
      <style:table-cell-properties style:vertical-align="middle" fo:padding="0.097cm" fo:border="0.5pt solid #000000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Table_20_Heading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5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officeooo:rsid="00089e74"/>
    </style:style>
    <style:style style:name="T2" style:family="text">
      <style:text-properties style:font-name="Miriam CLM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8. <text:span text:style-name="T1">Crise Restauración. </text:span>A Crise de 1917: O Sistema Contra as Cordas</text:h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>Protagonistas e Reivindicacións</text:p>
          </table:table-cell>
          <table:table-cell table:style-name="Tabla1.A1" office:value-type="string">
            <text:p text:style-name="P2">Desenvolvemento e Impacto en Galicia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Conflito Militar (Xuntas de Defensa)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3"><text:span text:style-name="T2">Os oficiais de grao medio protestan polo favoritismo nos ascensos (por méritos de guerra en Marrocos) e pola perda de poder adquisitivo. Créanse as </text:span><text:span text:style-name="Strong_20_Emphasis"><text:span text:style-name="T2">Xuntas de Defensa</text:span></text:span><text:span text:style-name="T2">.</text:span></text:p>
          </table:table-cell>
          <table:table-cell table:style-name="Tabla1.C3" office:value-type="string">
            <text:p text:style-name="P4">En Galicia, as gornicións militares (moi numerosas en Ferrol e A Coruña) sumáronse ás queixas. O Rei, temendo un golpe, acabou aceptando as súas demandas, o que demostrou a debilidade do goberno civil fronte ao exército.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Conflito Político (Asemblea de Parlamentarios)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4">Tras o peche das Cortes polo goberno, a Lliga Regionalista convoca en Barcelona unha asemblea de parlamentarios para esixir unha reforma da Constitución, a autonomía e a democratización do Estado.</text:p>
          </table:table-cell>
          <table:table-cell table:style-name="Tabla1.C3" office:value-type="string">
            <text:p text:style-name="P4">Algúns deputados galegos de ideoloxía republicana e liberal-reformista apoiaron este movemento, vendo nel unha oportunidade para descentralizar o Estado e modernizar a xestión administrativa de Galicia.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Conflito Social (Folga Xeral)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3"><text:span text:style-name="T2">A UXT e a CNT convocan unha </text:span><text:span text:style-name="Strong_20_Emphasis"><text:span text:style-name="T2">Folga Xeral</text:span></text:span><text:span text:style-name="T2"> en agosto de 1917. Protestan pola carestía da vida (causada pola 1ª Guerra Mundial) e piden un cambio de réxime. Foi a primeira folga revolucionaria de ámbito estatal.</text:span></text:p>
          </table:table-cell>
          <table:table-cell table:style-name="Tabla1.C3" office:value-type="string">
            <text:p text:style-name="P3"><text:span text:style-name="T2">Galicia viviu a folga con intensidade en </text:span><text:span text:style-name="Strong_20_Emphasis"><text:span text:style-name="T2">Ferrol, Vigo e A Coruña</text:span></text:span><text:span text:style-name="T2">. A represión foi dura: o exército saíu á rúa para sufocar as protestas obreiras. A parálise dos portos e estaleiros demostrou a nova forza do sindicalismo galego.</text:span>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O Trienio Bolxevique (1918-1921)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4">Influenciados pola Revolución Rusa, os campesiños e obreiros aumentan a conflitividade (queima de colleitas, ocupación de terras). O Estado responde cunha represión feroz e o "pistoleirismo".</text:p>
          </table:table-cell>
          <table:table-cell table:style-name="Tabla1.C3" office:value-type="string">
            <text:p text:style-name="P3"><text:span text:style-name="T2">En Galicia, este período coincide coa radicalización do </text:span><text:span text:style-name="Strong_20_Emphasis"><text:span text:style-name="T2">Agrarismo</text:span></text:span><text:span text:style-name="T2">. As sociedades agrarias pasan de pedir reformas a esixir a </text:span><text:span text:style-name="Strong_20_Emphasis"><text:span text:style-name="T2">abolición total dos foros</text:span></text:span><text:span text:style-name="T2">, moitas veces mediante a acción directa e o enfrontamento cos caciques.</text:span>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Resultado da Crise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4">O sistema non caeu, pero quedou ferido de morte. O exército volveuse o "gardián" do sistema, a quenda de partidos rompeuse en gobernos de concentración e a monarquía quedou desprestixiada.</text:p>
          </table:table-cell>
          <table:table-cell table:style-name="Tabla1.C3" office:value-type="string">
            <text:p text:style-name="P4">Galicia entrou nunha etapa de inestabilidade. O caciquismo tradicional tivo que adaptarse ao auxe do nacionalismo (Irmandades da Fala) e do agrarismo organizado, que xa non aceptaban as vellas redes de control sen resistencia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21:10:27.982937200</meta:creation-date>
    <dc:date>2026-01-14T20:19:57.165495200</dc:date>
    <meta:editing-duration>PT2M28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1" meta:paragraph-count="18" meta:word-count="360" meta:character-count="2339" meta:non-whitespace-character-count="1997"/>
  </office:meta>
</office:document-meta>
</file>