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2.632cm"/>
    </style:style>
    <style:style style:name="Tabla1.B" style:family="table-column">
      <style:table-column-properties style:column-width="7.147cm"/>
    </style:style>
    <style:style style:name="Tabla1.C" style:family="table-column">
      <style:table-column-properties style:column-width="7.221cm"/>
    </style:style>
    <style:style style:name="Tabla1.A1" style:family="table-cell">
      <style:table-cell-properties style:vertical-align="middle" fo:padding="0.049cm" fo:border="none"/>
    </style:style>
    <style:style style:name="Tabla1.A2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2" style:family="table-cell">
      <style:table-cell-properties style:vertical-align="middle" fo:padding="0.097cm" fo:border="0.5pt solid #000000"/>
    </style:style>
    <style:style style:name="Tabla1.A3" style:family="table-cell">
      <style:table-cell-properties style:vertical-align="middle" fo:padding="0.097cm" fo:border-left="none" fo:border-right="none" fo:border-top="none" fo:border-bottom="0.5pt solid #000000"/>
    </style:style>
    <style:style style:name="Tab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Table_20_Heading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style:contextual-spacing="false"/>
      <style:text-properties style:font-name="Miriam CLM" fo:font-size="10pt" officeooo:paragraph-rsid="000466e0" style:font-size-asian="10pt" style:font-size-complex="10pt"/>
    </style:style>
    <style:style style:name="P6" style:family="paragraph" style:parent-style-name="Table_20_Contents" style:list-style-name="L1">
      <style:paragraph-properties fo:margin-top="0cm" fo:margin-bottom="0.499cm" style:contextual-spacing="false"/>
      <style:text-properties officeooo:paragraph-rsid="000466e0"/>
    </style:style>
    <style:style style:name="P7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officeooo:rsid="00063f47"/>
    </style:style>
    <style:style style:name="T2" style:family="text">
      <style:text-properties style:font-name="Miriam CLM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Miriam CLM" fo:font-size="10pt" officeooo:rsid="000466e0" style:font-size-asian="10pt" style:font-size-complex="10pt"/>
    </style:style>
    <text:list-style style:name="L1">
      <text:list-level-style-bullet text:level="1" text:style-name="Bullet_20_Symbols" loext:num-list-format="%1%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7. <text:span text:style-name="T1">Crise Restauración. </text:span>Impacto da Primeira Guerra Mundial en España e Galicia</text:h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Dimensión do Conflito</text:p>
          </table:table-cell>
          <table:table-cell table:style-name="Tabla1.A1" office:value-type="string">
            <text:p text:style-name="P2">Impacto en España (1914-1918)</text:p>
          </table:table-cell>
          <table:table-cell table:style-name="Tabla1.A1" office:value-type="string">
            <text:p text:style-name="P2">Consecuencias e Contexto en Galicia</text:p>
          </table:table-cell>
        </table:table-row>
        <table:table-row>
          <table:table-cell table:style-name="Tabla1.A2" office:value-type="string">
            <text:p text:style-name="P3"><text:span text:style-name="Strong_20_Emphasis"><text:span text:style-name="T2">Neutralidade Oficial</text:span></text:span></text:p>
          </table:table-cell>
          <table:table-cell table:style-name="Tabla1.B2" office:value-type="string">
            <text:p text:style-name="P4">O goberno de <text:span text:style-name="T3">Eduardo Dato</text:span> declara a neutralidade por falta de preparación militar e intereses económicos. España convértese en provedora de materias primas e manufacturas aos belixerantes.</text:p>
          </table:table-cell>
          <table:table-cell table:style-name="Tabla1.C2" office:value-type="string">
            <text:p text:style-name="P4">Galicia convértese nun punto estratéxico de abastecemento. Os portos galegos (Vigo e A Coruña) rexistran unha actividade frenética, pero tamén son vixiados de preto polos submarinos alemáns que axexan o Atlántico.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Fractura Social e Opinión</text:span></text:span></text:p>
          </table:table-cell>
          <table:table-cell table:style-name="Tabla1.B3" office:value-type="string">
            <text:p text:style-name="P5">A sociedade divídese en dous bandos: </text:p>
            <text:list text:style-name="L1">
              <text:list-item>
                <text:p text:style-name="P6"><text:span text:style-name="T4">O</text:span><text:span text:style-name="T2">s </text:span><text:span text:style-name="Strong_20_Emphasis"><text:span text:style-name="T2">Aliadófilos</text:span></text:span><text:span text:style-name="T2"> (liberais e republicanos que ven nas democracias o futuro) </text:span></text:p>
              </text:list-item>
              <text:list-item>
                <text:p text:style-name="P6"><text:span text:style-name="T4">O</text:span><text:span text:style-name="T2">s </text:span><text:span text:style-name="Strong_20_Emphasis"><text:span text:style-name="T2">Xermanófilos</text:span></text:span><text:span text:style-name="T2"> (sectores conservadores, clero e exército que admiran a orde prusiana).</text:span></text:p>
              </text:list-item>
            </text:list>
          </table:table-cell>
          <table:table-cell table:style-name="Tabla1.C3" office:value-type="string">
            <text:p text:style-name="P4">En Galicia, as elites conservadoras inclinábanse cara á orde alemá, mentres que o agrarismo e o incipiente nacionalismo vían con simpatía aos aliados (especialmente polo peso da emigración en países democráticos).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O "Boom" Económico</text:span></text:span></text:p>
          </table:table-cell>
          <table:table-cell table:style-name="Tabla1.B3" office:value-type="string">
            <text:p text:style-name="P4">Gran crecemento das exportacións (téxtil, siderurxia, carbón). Creación de grandes fortunas e superávit comercial. As empresas españolas fanse de ouro vendendo a prezos altos ás potencias en guerra.</text:p>
          </table:table-cell>
          <table:table-cell table:style-name="Tabla1.C3" office:value-type="string">
            <text:p text:style-name="P3"><text:span text:style-name="T2">Galicia vive unha expansión da </text:span><text:span text:style-name="Strong_20_Emphasis"><text:span text:style-name="T2">industria conserveira</text:span></text:span><text:span text:style-name="T2"> e da minería (especialmente o </text:span><text:span text:style-name="Strong_20_Emphasis"><text:span text:style-name="T2">wolframio</text:span></text:span><text:span text:style-name="T2">). Vigo consolídase como un porto comercial de primeira orde grazas á exportación de víveres e o tráfico transatlántico.</text:span>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A Carestía de Vida</text:span></text:span></text:p>
          </table:table-cell>
          <table:table-cell table:style-name="Tabla1.B3" office:value-type="string">
            <text:p text:style-name="P4">A exportación masiva provocou desabastecemento interno. Mentres os empresarios se enriquecían, os prezos dos produtos básicos disparáronse (inflación), o que reduciu drasticamente o poder adquisitivo das clases populares.</text:p>
          </table:table-cell>
          <table:table-cell table:style-name="Tabla1.C3" office:value-type="string">
            <text:p text:style-name="P3"><text:span text:style-name="T2">O campesiñado e os mariñeiros galegos sufriron a fame. O aumento do prezo do pan e da carne xerou as </text:span><text:span text:style-name="Strong_20_Emphasis"><text:span text:style-name="T2">motíns de subsistencia</text:span></text:span><text:span text:style-name="T2"> (como o das mulleres en Ferrol). O contraste entre o luxo dos "novos ricos" e a miseria das aldeas foi insoportable.</text:span>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O Despertar da Crise</text:span></text:span></text:p>
          </table:table-cell>
          <table:table-cell table:style-name="Tabla1.B3" office:value-type="string">
            <text:p text:style-name="P4">O fin da guerra en 1918 supuxo o fin dos pedidos masivos. A economía española entrou en recesión, o que sumado ao malestar pola inflación, derivou na gran conflitividade social de 1917 e os anos seguintes.</text:p>
          </table:table-cell>
          <table:table-cell table:style-name="Tabla1.C3" office:value-type="string">
            <text:p text:style-name="P4">A crise post-guerra en Galicia impulsou a organización dos sindicatos agrarios e obreiros. A conciencia de que os beneficios da guerra non chegaran ao pobo radicalizou o movemento agrarista, que empezou a pedir cambios estruturais profundos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21:08:21.299844300</meta:creation-date>
    <dc:date>2026-01-14T20:19:33.147797500</dc:date>
    <meta:editing-duration>PT1M37S</meta:editing-duration>
    <meta:editing-cycles>3</meta:editing-cycles>
    <meta:generator>LibreOffice/25.8.4.2$Windows_X86_64 LibreOffice_project/290daaa01b999472f0c7a3890eb6a550fd74c6df</meta:generator>
    <meta:document-statistic meta:table-count="1" meta:image-count="0" meta:object-count="0" meta:page-count="1" meta:paragraph-count="21" meta:word-count="364" meta:character-count="2394" meta:non-whitespace-character-count="2051"/>
  </office:meta>
</office:document-meta>
</file>