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.646cm"/>
    </style:style>
    <style:style style:name="Tabla1.B" style:family="table-column">
      <style:table-column-properties style:column-width="7.292cm"/>
    </style:style>
    <style:style style:name="Tabla1.C" style:family="table-column">
      <style:table-column-properties style:column-width="8.063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Text_20_body">
      <style:text-properties style:font-name="Miriam CLM" fo:font-size="10pt" style:font-size-asian="10pt" style:font-size-complex="10pt"/>
    </style:style>
    <style:style style:name="P3" style:family="paragraph" style:parent-style-name="Table_20_Heading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6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officeooo:rsid="00103493"/>
    </style:style>
    <style:style style:name="T2" style:family="text">
      <style:text-properties style:font-name="Miriam CLM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6. <text:span text:style-name="T1">Monarquía Restauración. </text:span>A Oposición ao Sistema da Restauración</text:h>
      <text:p text:style-name="P2">Este apartado analiza as forzas políticas e sociais que foron excluídas do pacto do turnismo: os nacionalismos periféricos, o republicanismo e o movemento obreiro (socialismo e anarquismo)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Contidos </text:p>
          </table:table-cell>
          <table:table-cell table:style-name="Tabla1.A1" office:value-type="string">
            <text:p text:style-name="P3">Perspectiva e Impacto en Galicia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Os Nacionalismos Periféricos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A1" office:value-type="string">
            <text:p text:style-name="P4"><text:span text:style-name="Strong_20_Emphasis"><text:span text:style-name="T2">Cataluña e Euskadi:</text:span></text:span><text:span text:style-name="T2"> </text:span></text:p>
            <text:p text:style-name="P4"><text:span text:style-name="T2">1. </text:span><text:span text:style-name="Strong_20_Emphasis"><text:span text:style-name="T2">Cataluña:</text:span></text:span><text:span text:style-name="T2"> Evolución desde a </text:span><text:span text:style-name="Emphasis"><text:span text:style-name="T2">Renaixença</text:span></text:span><text:span text:style-name="T2"> cultural á política coas </text:span><text:span text:style-name="Strong_20_Emphasis"><text:span text:style-name="T2">Bases de Manresa (1892)</text:span></text:span><text:span text:style-name="T2"> e a fundación da </text:span><text:span text:style-name="Emphasis"><text:span text:style-name="T2">Lliga Regionalista</text:span></text:span><text:span text:style-name="T2"> (Prat de la Riba e Cambó).</text:span></text:p>
            <text:p text:style-name="P4"><text:span text:style-name="T2">2. </text:span><text:span text:style-name="Strong_20_Emphasis"><text:span text:style-name="T2">Euskadi:</text:span></text:span><text:span text:style-name="T2"> Sabino Arana funda o </text:span><text:span text:style-name="Strong_20_Emphasis"><text:span text:style-name="T2">PNV (1895)</text:span></text:span><text:span text:style-name="T2"> tras a abolición dos foros. Defende a raza, a relixión e a recuperación das leis tradicionais vascas.</text:span></text:p>
          </table:table-cell>
          <table:table-cell table:style-name="Tabla1.A1" office:value-type="string">
            <text:p text:style-name="P4"><text:span text:style-name="T2">Galicia seguiu un camiño propio: o </text:span><text:span text:style-name="Strong_20_Emphasis"><text:span text:style-name="T2">Rexurdimento cultural</text:span></text:span><text:span text:style-name="T2"> (Rosalía, Curros). Politicamente evolucionouse do </text:span><text:span text:style-name="Strong_20_Emphasis"><text:span text:style-name="T2">Provincialismo</text:span></text:span><text:span text:style-name="T2"> ao </text:span><text:span text:style-name="Strong_20_Emphasis"><text:span text:style-name="T2">Rexionalismo</text:span></text:span><text:span text:style-name="T2">. Destacan </text:span><text:span text:style-name="Strong_20_Emphasis"><text:span text:style-name="T2">Manuel Murguía</text:span></text:span><text:span text:style-name="T2"> (liberal) e </text:span><text:span text:style-name="Strong_20_Emphasis"><text:span text:style-name="T2">Alfredo Brañas</text:span></text:span><text:span text:style-name="T2"> (tradicionalista, autor de </text:span><text:span text:style-name="Emphasis"><text:span text:style-name="T2">El Regionalismo</text:span></text:span><text:span text:style-name="T2">). Foi unha oposición máis intelectual que parlamentaria nestes inicios.</text:span>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O Republicanismo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A1" office:value-type="string">
            <text:p text:style-name="P4"><text:span text:style-name="Strong_20_Emphasis"><text:span text:style-name="T2">Fragmentación e Resistencia:</text:span></text:span><text:span text:style-name="T2"> </text:span></text:p>
            <text:p text:style-name="P5">Moi forte nas cidades e na prensa, pero débil no Congreso pola fraude electoral. Dividiuse en:</text:p>
            <text:p text:style-name="P4"><text:span text:style-name="T2">1. </text:span><text:span text:style-name="Strong_20_Emphasis"><text:span text:style-name="T2">Posibilistas (Castelar):</text:span></text:span><text:span text:style-name="T2"> Acabaron aceptando a monarquía.</text:span></text:p>
            <text:p text:style-name="P4"><text:span text:style-name="T2">2. </text:span><text:span text:style-name="Strong_20_Emphasis"><text:span text:style-name="T2">Progresistas/Radicais (Zorrilla):</text:span></text:span><text:span text:style-name="T2"> Partidarios da vía insurrecta.</text:span></text:p>
            <text:p text:style-name="P4"><text:span text:style-name="T2">3. </text:span><text:span text:style-name="Strong_20_Emphasis"><text:span text:style-name="T2">Federais (Pi i Margall):</text:span></text:span><text:span text:style-name="T2"> Moi influentes ideoloxicamente, defendían un Estado descentralizado.</text:span></text:p>
          </table:table-cell>
          <table:table-cell table:style-name="Tabla1.A1" office:value-type="string">
            <text:p text:style-name="P5">En Galicia, o republicanismo foi a principal forza de oposición nas cidades (A Coruña, Vigo). Grazas ao sufraxio universal de 1890, lograron os primeiros éxitos electorais urbanos, rompendo o monopolio dos partidos da quenda fóra do rural.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Movemento Obreiro: Socialismo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A1" office:value-type="string">
            <text:p text:style-name="P4"><text:span text:style-name="Strong_20_Emphasis"><text:span text:style-name="T2">Organización e Política:</text:span></text:span><text:span text:style-name="T2"> </text:span></text:p>
            <text:p text:style-name="P4"><text:span text:style-name="Strong_20_Emphasis"><text:span text:style-name="T2">Pablo Iglesias</text:span></text:span><text:span text:style-name="T2"> fundou o </text:span><text:span text:style-name="Strong_20_Emphasis"><text:span text:style-name="T2">PSOE (1879)</text:span></text:span><text:span text:style-name="T2"> e o sindicato </text:span><text:span text:style-name="Strong_20_Emphasis"><text:span text:style-name="T2">UGT (1888)</text:span></text:span><text:span text:style-name="T2">. Defendían a participación política para mellorar as condicións laborais mentres agardaban a revolución social. O seu crecemento foi lento pero constante en Madrid, Asturias e o País Vasco.</text:span></text:p>
          </table:table-cell>
          <table:table-cell table:style-name="Tabla1.A1" office:value-type="string">
            <text:p text:style-name="P4"><text:span text:style-name="T2">Curiosamente, Pablo Iglesias era ferrolán de nacemento. O socialismo callou en Galicia principalmente nos núcleos industriais e portuarios (</text:span><text:span text:style-name="Strong_20_Emphasis"><text:span text:style-name="T2">Ferrol, A Coruña, Vigo</text:span></text:span><text:span text:style-name="T2">). A súa presenza no rural foi case inexistente, onde dominaban as sociedades agrarias.</text:span>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Movemento Obreiro: Anarquismo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A1" office:value-type="string">
            <text:p text:style-name="P4"><text:span text:style-name="Strong_20_Emphasis"><text:span text:style-name="T2">Acción e Terrorismo:</text:span></text:span><text:span text:style-name="T2"> </text:span></text:p>
            <text:p text:style-name="P5">Foi a corrente máis numerosa, especialmente en Cataluña e Andalucía. </text:p>
            <text:p text:style-name="P4"><text:soft-page-break/><text:span text:style-name="T2">1. </text:span><text:span text:style-name="Strong_20_Emphasis"><text:span text:style-name="T2">A Man Negra:</text:span></text:span><text:span text:style-name="T2"> Organización clandestina vinculada ao campesiñado andaluz.</text:span></text:p>
            <text:p text:style-name="P4"><text:span text:style-name="T2">2. </text:span><text:span text:style-name="Strong_20_Emphasis"><text:span text:style-name="T2">Propaganda polo feito:</text:span></text:span><text:span text:style-name="T2"> Atentados terroristas (bomba no Liceo, asasinato de Cánovas en 1897) que provocaron unha forte represión gobernamental.</text:span></text:p>
          </table:table-cell>
          <table:table-cell table:style-name="Tabla1.A1" office:value-type="string">
            <text:p text:style-name="P5">En Galicia, o anarquismo tivo unha presenza importante entre o sector do mar e nas gráficas. A diferenza de Andalucía, o anarquismo galego foi máis societario e cooperativo, menos dado ao terrorismo e máis centrado na educación e na axuda mutua.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O Agrarismo Galego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A1" office:value-type="string">
            <text:p text:style-name="P4"><text:span text:style-name="Strong_20_Emphasis"><text:span text:style-name="T2">Oposición Específica:</text:span></text:span><text:span text:style-name="T2"> </text:span></text:p>
            <text:p text:style-name="P4"><text:span text:style-name="T2">Aínda que non era un partido nacional, as </text:span><text:span text:style-name="Strong_20_Emphasis"><text:span text:style-name="T2">Sociedades Agrarias</text:span></text:span><text:span text:style-name="T2"> foron a verdadeira oposición social en Galicia.</text:span></text:p>
          </table:table-cell>
          <table:table-cell table:style-name="Tabla1.A1" office:value-type="string">
            <text:p text:style-name="P4"><text:span text:style-name="T2">Loitaban contra o sistema de </text:span><text:span text:style-name="Strong_20_Emphasis"><text:span text:style-name="T2">foros</text:span></text:span><text:span text:style-name="T2"> (rendas medievais que asfixiaban ao campesiño) e contra o poder dos caciques. Este movemento acabaría confluíndo con sectores do nacionalismo para formar unha forza política poderosa no século XX (</text:span><text:span text:style-name="Emphasis"><text:span text:style-name="T2">Solidaridad Gallega</text:span></text:span><text:span text:style-name="T2">)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20:16:50.722749700</meta:creation-date>
    <dc:date>2026-01-14T19:53:39.718760500</dc:date>
    <meta:editing-duration>PT1M57S</meta:editing-duration>
    <meta:editing-cycles>2</meta:editing-cycles>
    <meta:generator>LibreOffice/25.8.4.2$Windows_X86_64 LibreOffice_project/290daaa01b999472f0c7a3890eb6a550fd74c6df</meta:generator>
    <meta:document-statistic meta:table-count="1" meta:image-count="0" meta:object-count="0" meta:page-count="2" meta:paragraph-count="30" meta:word-count="446" meta:character-count="3083" meta:non-whitespace-character-count="2660"/>
  </office:meta>
</office:document-meta>
</file>