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247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8.251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officeooo:paragraph-rsid="0008cbc2" style:font-size-asian="10pt" style:font-size-complex="10pt"/>
    </style:style>
    <style:style style:name="P6" style:family="paragraph" style:parent-style-name="Table_20_Contents" style:list-style-name="L1">
      <style:paragraph-properties fo:margin-top="0cm" fo:margin-bottom="0.499cm" style:contextual-spacing="false"/>
      <style:text-properties style:font-name="Miriam CLM" fo:font-size="10pt" officeooo:paragraph-rsid="0008cbc2" style:font-size-asian="10pt" style:font-size-complex="10pt"/>
    </style:style>
    <style:style style:name="P7" style:family="paragraph" style:parent-style-name="Table_20_Contents">
      <style:paragraph-properties fo:margin-top="0cm" fo:margin-bottom="0.499cm" style:contextual-spacing="false"/>
      <style:text-properties officeooo:paragraph-rsid="0008cbc2"/>
    </style:style>
    <style:style style:name="P8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9f0af"/>
    </style:style>
    <style:style style:name="T2" style:family="text">
      <style:text-properties style:font-name="Miriam CLM" fo:font-size="10pt" style:font-size-asian="10pt" style:font-size-complex="10pt"/>
    </style:style>
    <style:style style:name="T3" style:family="text">
      <style:text-properties fo:font-weight="bold" officeooo:rsid="0008cbc2" style:font-weight-asian="bold" style:font-weight-complex="bold"/>
    </style:style>
    <style:style style:name="T4" style:family="text">
      <style:text-properties officeooo:rsid="0008cbc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6. <text:span text:style-name="T1">Crise Restauración. </text:span>Oposición Antidinástica e Movemento Obreiro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Información Detallada e Evolución</text:p>
          </table:table-cell>
          <table:table-cell table:style-name="Tabla1.A1" office:value-type="string">
            <text:p text:style-name="P2">Galicia nesta Etapa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Republicanos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5">Tras a crise do 98, gañan forza nas cidades onde o caciquismo é menor. Divídense en varias tendencias:</text:p>
            <text:list text:style-name="L1">
              <text:list-item>
                <text:p text:style-name="P6"><text:span text:style-name="T3">Unión Republicana</text:span> (Lerroux <text:span text:style-name="T4">e Salmerón)</text:span></text:p>
              </text:list-item>
              <text:list-item>
                <text:p text:style-name="P6"><text:span text:style-name="T3">Partido Radical </text:span><text:span text:style-name="T4">(Populismo, anticlericalismo)</text:span></text:p>
              </text:list-item>
              <text:list-item>
                <text:p text:style-name="P6"><text:span text:style-name="T3">Partido</text:span><text:span text:style-name="T5"> reformista</text:span> <text:span text:style-name="T4">(Melquiades Álvarez)</text:span> </text:p>
              </text:list-item>
            </text:list>
          </table:table-cell>
          <table:table-cell table:style-name="Tabla1.A1" office:value-type="string">
            <text:p text:style-name="P3"><text:span text:style-name="T2">Tiveron unha presenza moi activa en cidades como </text:span><text:span text:style-name="Strong_20_Emphasis"><text:span text:style-name="T2">A Coruña e Vigo</text:span></text:span><text:span text:style-name="T2">. Figuras como </text:span><text:span text:style-name="Strong_20_Emphasis"><text:span text:style-name="T2">Casares Quiroga</text:span></text:span><text:span text:style-name="T2"> serán fundamentais na articulación do republicanismo galego moderno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Socialismo (PSOE e UXT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5">Crecemento moderado pero constante.</text:p>
            <text:p text:style-name="P5">O <text:span text:style-name="T5">PSOE</text:span> consegue o seu primeiro deputado (Pablo Iglesias) en 1910. A <text:span text:style-name="T5">UXT</text:span> crece nos núcleos industriais, defendendo a vía parlamentaria e a folga como ferramenta de presión.</text:p>
          </table:table-cell>
          <table:table-cell table:style-name="Tabla1.A1" office:value-type="string">
            <text:p text:style-name="P3"><text:span text:style-name="T2">Gran peso en </text:span><text:span text:style-name="Strong_20_Emphasis"><text:span text:style-name="T2">Ferrol (estaleiros)</text:span></text:span><text:span text:style-name="T2"> e nas cidades portuarias. As Casas do Pobo foron os centros de formación e resistencia fronte á patronal e aos caciques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Anarquismo (CNT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5">Acción directa e sindicalismo.</text:p>
            <text:p text:style-name="P7"><text:span text:style-name="T2">En 1910 fúndase a </text:span><text:span text:style-name="Strong_20_Emphasis"><text:span text:style-name="T2">CNT</text:span></text:span><text:span text:style-name="T2">. Rexeitan a participación política e avogan pola folga xeral. Tiveron un papel protagonista na conflitividade social e na folga de 1917.</text:span></text:p>
          </table:table-cell>
          <table:table-cell table:style-name="Tabla1.A1" office:value-type="string">
            <text:p text:style-name="P3"><text:span text:style-name="T2">Tivo unha influencia notable no sector </text:span><text:span text:style-name="Strong_20_Emphasis"><text:span text:style-name="T2">pesqueiro e portuario</text:span></text:span><text:span text:style-name="T2"> (especialmente na Coruña e Vigo). Destaca o seu carácter combativo e a súa capacidade de mobilización social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Rexionalismo e Nacionalismo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5">Reivindicación de autonomía.</text:p>
            <text:p text:style-name="P5">En <text:span text:style-name="T5">Cataluña</text:span> (Lliga, Esquerra) e <text:span text:style-name="T6">País Vasco </text:span>(PNV) vólvense forzas hexemónicas. Critican o centralismo e a ineficacia do sistema da Restauración.</text:p>
          </table:table-cell>
          <table:table-cell table:style-name="Tabla1.A1" office:value-type="string">
            <text:p text:style-name="P3"><text:span text:style-name="T2">En 1916 nacen as </text:span><text:span text:style-name="Strong_20_Emphasis"><text:span text:style-name="T2">Irmandades da Fala</text:span></text:span><text:span text:style-name="T2">, que marcan o paso do rexionalismo ao nacionalismo galego. Defenden a lingua e a soberanía. Culmina coa revista </text:span><text:span text:style-name="Strong_20_Emphasis"><text:span text:style-name="T2">Nós</text:span></text:span><text:span text:style-name="T2"> en Ourense (1920) e o pensamento de </text:span><text:span text:style-name="Strong_20_Emphasis"><text:span text:style-name="T2">Vicente Risco</text:span></text:span><text:span text:style-name="T2">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Sindicalismo Agrario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A1" office:value-type="string">
            <text:p text:style-name="P5">(Específico de Galicia) Loita contra o sistema foral.</text:p>
            <text:p text:style-name="P5">Movemento de masas que busca a modernización do campo e a eliminación das rendas que afogaban ao campesiñado.</text:p>
          </table:table-cell>
          <table:table-cell table:style-name="Tabla1.A1" office:value-type="string">
            <text:p text:style-name="P3"><text:span text:style-name="T2">Destaca o labor das </text:span><text:span text:style-name="Strong_20_Emphasis"><text:span text:style-name="T2">Sociedades Agrarias</text:span></text:span><text:span text:style-name="T2">. Loitan contra o sistema foral de rendas e o caciquismo. Foi o movemento máis perigoso para o réxime en Galicia pola súa base social masiva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1:01:39.590243700</meta:creation-date>
    <dc:date>2026-01-14T20:18:52.942339200</dc:date>
    <meta:editing-duration>PT6M3S</meta:editing-duration>
    <meta:editing-cycles>3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25" meta:word-count="315" meta:character-count="2039" meta:non-whitespace-character-count="1751"/>
  </office:meta>
</office:document-meta>
</file>