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787cm"/>
    </style:style>
    <style:style style:name="Tabla1.B" style:family="table-column">
      <style:table-column-properties style:column-width="7.504cm"/>
    </style:style>
    <style:style style:name="Tabla1.C" style:family="table-column">
      <style:table-column-properties style:column-width="7.71cm"/>
    </style:style>
    <style:style style:name="Tabla1.A1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097cm" fo:border="0.5pt solid #000000"/>
    </style:style>
    <style:style style:name="P1" style:family="paragraph" style:parent-style-name="Heading_20_1">
      <style:text-properties style:font-name="Miriam CLM" fo:font-size="10pt" officeooo:paragraph-rsid="00008988" style:font-size-asian="10pt" style:font-size-complex="10pt"/>
    </style:style>
    <style:style style:name="P2" style:family="paragraph" style:parent-style-name="Text_20_body">
      <style:text-properties style:font-name="Miriam CLM" fo:font-size="10pt" style:font-size-asian="10pt" style:font-size-complex="10pt"/>
    </style:style>
    <style:style style:name="P3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6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008988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5. <text:span text:style-name="T1">Monarquía Restauración. </text:span>Crise do Sistema: O Desastre do 98</text:h>
      <text:p text:style-name="P2">Este apartado analiza o esgotamento do modelo canovista a raíz do conflito colonial, a intervención de Estados Unidos e o nacemento do movemento rexeneracionista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Contidos</text:p>
          </table:table-cell>
          <table:table-cell table:style-name="Tabla1.A1" office:value-type="string">
            <text:p text:style-name="P3">Perspectiva e Impacto en Galicia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Causas e Inicio da Guerra Colonial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Strong_20_Emphasis"><text:span text:style-name="T2">Insurrección e Resposta Militar:</text:span></text:span><text:span text:style-name="T2"> </text:span></text:p>
            <text:p text:style-name="P4"><text:span text:style-name="T2">1. </text:span><text:span text:style-name="Strong_20_Emphasis"><text:span text:style-name="T2">Cuba (1895):</text:span></text:span><text:span text:style-name="T2"> O "Grito de Baire" inicia a guerra. España responde co envío de 200.000 soldados e a política de "reconcentración" de Weyler para illar aos rebeldes.</text:span></text:p>
            <text:p text:style-name="P4"><text:span text:style-name="T2">2. </text:span><text:span text:style-name="Strong_20_Emphasis"><text:span text:style-name="T2">Filipinas (1896):</text:span></text:span><text:span text:style-name="T2"> Insurrección do Katipunan liderada por Emilio Aguinaldo.</text:span></text:p>
            <text:p text:style-name="P4"><text:span text:style-name="T2">3. </text:span><text:span text:style-name="Strong_20_Emphasis"><text:span text:style-name="T2">Causa económica:</text:span></text:span><text:span text:style-name="T2"> O proteccionismo español (Arancel de 1891) impedía o libre comercio de Cuba cos EEUU, o seu principal cliente.</text:span></text:p>
          </table:table-cell>
          <table:table-cell table:style-name="Tabla1.C3" office:value-type="string">
            <text:p text:style-name="P5">Galicia mantiña unha relación comercial vital coas Antillas (exportación de conservas e téxtil). A guerra supuxo a parálise destes intercambios. Ademais, as remesas de diñeiro dos emigrantes ("indianos") cortáronse bruscamente, afectando á economía local.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A Intervención de EEUU e o Desastre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Strong_20_Emphasis"><text:span text:style-name="T2">Guerra Hispano-Estadounidense:</text:span></text:span><text:span text:style-name="T2"> </text:span></text:p>
            <text:p text:style-name="P4"><text:span text:style-name="T2">1. </text:span><text:span text:style-name="Strong_20_Emphasis"><text:span text:style-name="T2">Explosión do Maine (1898):</text:span></text:span><text:span text:style-name="T2"> EEUU utiliza o afundimento do seu acoirazado na Habana como pretexto para declarar a guerra.</text:span></text:p>
            <text:p text:style-name="P4"><text:span text:style-name="T2">2. </text:span><text:span text:style-name="Strong_20_Emphasis"><text:span text:style-name="T2">Derrota Naval:</text:span></text:span><text:span text:style-name="T2"> Destrución da frota española en Cavite (Filipinas) e Santiago de Cuba fronte a unha armada tecnoloxicamente moi superior.</text:span></text:p>
            <text:p text:style-name="P4"><text:span text:style-name="T2">3. </text:span><text:span text:style-name="Strong_20_Emphasis"><text:span text:style-name="T2">Paz de París (1898):</text:span></text:span><text:span text:style-name="T2"> España perde as súas últimas colonias: Cuba (independente), Porto Rico, Filipinas e Guam (cedidas a EEUU).</text:span></text:p>
          </table:table-cell>
          <table:table-cell table:style-name="Tabla1.C3" office:value-type="string">
            <text:p text:style-name="P5">Os portos da Coruña e Vigo foron os principais receptores dos soldados repatriados. A chegada de milleiros de homes enfermos (paludismo, disentería), famentos e en situación de miseria extrema tivo un impacto emocional e social devastador na poboación galega.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Impacto Social e Político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Strong_20_Emphasis"><text:span text:style-name="T2">Crise de Identidade:</text:span></text:span><text:span text:style-name="T2"> O país sumiuse nunha fonda crise moral. O sistema da Restauración quedou sinalado pola súa incompetencia.</text:span></text:p>
            <text:p text:style-name="P4"><text:span text:style-name="Strong_20_Emphasis"><text:span text:style-name="T2">Desigualdade Social:</text:span></text:span><text:span text:style-name="T2"> O malestar era total pola "redención a metálico", que permitía aos ricos pagar para non ir á guerra, mentres os pobres eran recrutados obrigatoriamente.</text:span></text:p>
          </table:table-cell>
          <table:table-cell table:style-name="Tabla1.C3" office:value-type="string">
            <text:p text:style-name="P4"><text:span text:style-name="T2">En Galicia, este descontento foi o motor do </text:span><text:span text:style-name="Strong_20_Emphasis"><text:span text:style-name="T2">Rexionalismo</text:span></text:span><text:span text:style-name="T2">. Intelectuais como Murguía denunciaron que Galicia era tratada como unha colonia que só poñía "carne de canón" para os intereses de Madrid. Aumentou o sentimento de abandono por parte do Estado central.</text:span>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O Rexeneracionismo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Strong_20_Emphasis"><text:span text:style-name="T2">A Crítica ao Sistema:</text:span></text:span><text:span text:style-name="T2"> Corrente que pedía "limpar" a vida política e modernizar a economía.</text:span></text:p>
            <text:p text:style-name="P4"><text:soft-page-break/><text:span text:style-name="T2">1. </text:span><text:span text:style-name="Strong_20_Emphasis"><text:span text:style-name="T2">Joaquín Costa:</text:span></text:span><text:span text:style-name="T2"> Defendía a fin da "oligarquía e o caciquismo" baixo o lema "Despensa e Escola".</text:span></text:p>
            <text:p text:style-name="P4"><text:span text:style-name="T2">2. </text:span><text:span text:style-name="Strong_20_Emphasis"><text:span text:style-name="T2">Reforma desde o Goberno:</text:span></text:span><text:span text:style-name="T2"> Francisco Silvela intentou aplicar medidas rexeneracionistas desde o partido conservador, pero fracasou ante a resistencia do sistema de turnos.</text:span></text:p>
          </table:table-cell>
          <table:table-cell table:style-name="Tabla1.C3" office:value-type="string">
            <text:p text:style-name="P4"><text:span text:style-name="T2">O ideal de Costa de modernizar a agricultura e acabar cos foros resonou nas </text:span><text:span text:style-name="Strong_20_Emphasis"><text:span text:style-name="T2">Sociedades Agrarias Galegas</text:span></text:span><text:span text:style-name="T2">. Estas viron no </text:span><text:soft-page-break/><text:span text:style-name="T2">Rexeneracionismo a ferramenta para liberar ao labrego da opresión do cacique e do atraso técnico.</text:span>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Consecuencias Económicas e Emigración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Strong_20_Emphasis"><text:span text:style-name="T2">O Auge da Emigración:</text:span></text:span><text:span text:style-name="T2"> A perda de mercados coloniais e a presión fiscal para pagar a débeda da guerra empeoraron a vida no rural.</text:span></text:p>
            <text:p text:style-name="P4"><text:span text:style-name="Strong_20_Emphasis"><text:span text:style-name="T2">O lado positivo:</text:span></text:span><text:span text:style-name="T2"> O regreso de capitais coloniais ("repatriación de capitais") axudou a fundar bancos e industrias en España a principios do s. XX.</text:span></text:p>
          </table:table-cell>
          <table:table-cell table:style-name="Tabla1.C3" office:value-type="string">
            <text:p text:style-name="P4"><text:span text:style-name="T2">En Galicia, a falta de futuro e a presión dos foros dispararon a </text:span><text:span text:style-name="Strong_20_Emphasis"><text:span text:style-name="T2">emigración masiva</text:span></text:span><text:span text:style-name="T2"> cara a Arxentina, Uruguai e Brasil. Porén, os emigrantes galegos organizáronse nas "Sociedades de Instrución" para financiar escolas nas súas aldeas de orixe, suplindo a carencia do Estado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20:13:45.216694500</meta:creation-date>
    <dc:date>2026-01-14T19:53:11.310645800</dc:date>
    <meta:editing-duration>PT2M43S</meta:editing-duration>
    <meta:editing-cycles>3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29" meta:word-count="531" meta:character-count="3433" meta:non-whitespace-character-count="2929"/>
  </office:meta>
</office:document-meta>
</file>