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1.857cm"/>
    </style:style>
    <style:style style:name="Tabla1.B" style:family="table-column">
      <style:table-column-properties style:column-width="7.385cm"/>
    </style:style>
    <style:style style:name="Tabla1.C" style:family="table-column">
      <style:table-column-properties style:column-width="7.758cm"/>
    </style:style>
    <style:style style:name="Tabla1.A1" style:family="table-cell">
      <style:table-cell-properties style:vertical-align="middle" fo:padding="0.049cm" fo:border="none"/>
    </style:style>
    <style:style style:name="Tabla1.B3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3" style:family="table-cell">
      <style:table-cell-properties style:vertical-align="middle" fo:padding="0.097cm" fo:border="0.5pt solid #000000"/>
    </style:style>
    <style:style style:name="P1" style:family="paragraph" style:parent-style-name="Heading_20_1">
      <style:text-properties style:font-name="Miriam CLM" fo:font-size="10pt" style:font-size-asian="10pt" style:font-size-complex="10pt"/>
    </style:style>
    <style:style style:name="P2" style:family="paragraph" style:parent-style-name="Text_20_body">
      <style:text-properties style:font-name="Miriam CLM" fo:font-size="10pt" style:font-size-asian="10pt" style:font-size-complex="10pt"/>
    </style:style>
    <style:style style:name="P3" style:family="paragraph" style:parent-style-name="Table_20_Heading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4" style:family="paragraph" style:parent-style-name="Table_20_Contents">
      <style:paragraph-properties fo:margin-top="0cm" fo:margin-bottom="0.499cm" style:contextual-spacing="false"/>
    </style:style>
    <style:style style:name="P5" style:family="paragraph" style:parent-style-name="Table_20_Contents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6" style:family="paragraph" style:parent-style-name="Standard">
      <style:text-properties style:font-name="Miriam CLM" fo:font-size="10pt" style:font-size-asian="10pt" style:font-size-complex="10pt"/>
    </style:style>
    <style:style style:name="T1" style:family="text">
      <style:text-properties officeooo:rsid="001df74e"/>
    </style:style>
    <style:style style:name="T2" style:family="text">
      <style:text-properties officeooo:rsid="001d508d"/>
    </style:style>
    <style:style style:name="T3" style:family="text">
      <style:text-properties style:font-name="Miriam CLM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4. <text:span text:style-name="T1">Monarquía Restauración.</text:span> Evolución e Reformas: Do Reinado de Alfonso XII á Rexencia</text:h>
      <text:p text:style-name="P2">Este apartado abrangue a consolidación do sistema baixo o mandato directo de Alfonso XII e a posterior adaptación tras a súa morte coas reformas do "Goberno Longo" de Sagasta.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Contidos <text:span text:style-name="T2">nivel España</text:span></text:p>
          </table:table-cell>
          <table:table-cell table:style-name="Tabla1.A1" office:value-type="string">
            <text:p text:style-name="P3">Perspectiva e Impacto en Galicia</text:p>
          </table:table-cell>
        </table:table-row>
        <table:table-row>
          <table:table-cell table:style-name="Tabla1.A1" table:number-columns-spanned="2" office:value-type="string">
            <text:p text:style-name="P4"><text:span text:style-name="Strong_20_Emphasis"><text:span text:style-name="T3">O Reinado de Alfonso XII (1875-1885)</text:span></text:span></text:p>
          </table:table-cell>
          <table:covered-table-cell/>
          <table:table-cell table:style-name="Tabla1.A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4"><text:span text:style-name="Strong_20_Emphasis"><text:span text:style-name="T3"/></text:span></text:p>
          </table:table-cell>
          <table:table-cell table:style-name="Tabla1.B3" office:value-type="string">
            <text:p text:style-name="P4"><text:span text:style-name="Strong_20_Emphasis"><text:span text:style-name="T3">A consolidación do sistema:</text:span></text:span><text:span text:style-name="T3"> É a etapa de "pacificación". O Rei actúa como árbitro entre os partidos. </text:span></text:p>
            <text:p text:style-name="P4"><text:span text:style-name="T3">1. </text:span><text:span text:style-name="Strong_20_Emphasis"><text:span text:style-name="T3">Fin da 3ª Guerra Carlista (1876):</text:span></text:span><text:span text:style-name="T3"> Fortalece a figura do Rei como "O Pacificador".</text:span></text:p>
            <text:p text:style-name="P4"><text:span text:style-name="T3">2. </text:span><text:span text:style-name="Strong_20_Emphasis"><text:span text:style-name="T3">Paz de Zanjón (1878):</text:span></text:span><text:span text:style-name="T3"> Fin da Guerra dos Dez Anos en Cuba.</text:span></text:p>
            <text:p text:style-name="P4"><text:span text:style-name="T3">3. </text:span><text:span text:style-name="Strong_20_Emphasis"><text:span text:style-name="T3">Institucionalización:</text:span></text:span><text:span text:style-name="T3"> Aprobación da Lei Electoral de 1878 (sufraxio censatario moi restrinxido) que favorecía aos conservadores.</text:span></text:p>
          </table:table-cell>
          <table:table-cell table:style-name="Tabla1.C3" office:value-type="string">
            <text:p text:style-name="P5">En Galicia, este período supuxo o fin do "cantonalismo" e das revoltas do Sexenio. A burguesía galega prosperou grazas á estabilidade, e comezou a nacer o interese por infraestruturas como o ferrocarril de acceso á meseta (1883).</text:p>
          </table:table-cell>
        </table:table-row>
        <table:table-row>
          <table:table-cell table:style-name="Tabla1.A1" table:number-columns-spanned="2" office:value-type="string">
            <text:p text:style-name="P4"><text:span text:style-name="Strong_20_Emphasis"><text:span text:style-name="T3">O Pacto de El Pardo (1885)</text:span></text:span></text:p>
          </table:table-cell>
          <table:covered-table-cell/>
          <table:table-cell table:style-name="Tabla1.A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4"><text:span text:style-name="Strong_20_Emphasis"><text:span text:style-name="T3"/></text:span></text:p>
          </table:table-cell>
          <table:table-cell table:style-name="Tabla1.B3" office:value-type="string">
            <text:p text:style-name="P4"><text:span text:style-name="Strong_20_Emphasis"><text:span text:style-name="T3">A morte do Rei:</text:span></text:span><text:span text:style-name="T3"> Alfonso XII morre de tuberculose sen herdeiro varón nado (María Cristina estaba embarazada de Alfonso XIII).</text:span></text:p>
            <text:p text:style-name="P4"><text:span text:style-name="Strong_20_Emphasis"><text:span text:style-name="T3">O Acordo:</text:span></text:span><text:span text:style-name="T3"> Cánovas e Sagasta pactan a alternancia para evitar que a extrema dereita (carlistas) ou a esquerda (republicanos) desestabilicen o país durante a minoría de idade do futuro rei.</text:span></text:p>
          </table:table-cell>
          <table:table-cell table:style-name="Tabla1.C3" office:value-type="string">
            <text:p text:style-name="P5">As elites galegas recibiron a noticia con temor á inestabilidade, pero o rápido acordo entre Cánovas e Sagasta transmitiu tranquilidade. Os gobernadores civís en Galicia recibiron ordes estritas de manter o orde social.</text:p>
          </table:table-cell>
        </table:table-row>
        <table:table-row>
          <table:table-cell table:style-name="Tabla1.A1" table:number-columns-spanned="2" office:value-type="string">
            <text:p text:style-name="P4"><text:span text:style-name="Strong_20_Emphasis"><text:span text:style-name="T3">A Rexencia de María Cristina (1885-1902)</text:span></text:span></text:p>
          </table:table-cell>
          <table:covered-table-cell/>
          <table:table-cell table:style-name="Tabla1.A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4"><text:span text:style-name="Strong_20_Emphasis"><text:span text:style-name="T3"/></text:span></text:p>
          </table:table-cell>
          <table:table-cell table:style-name="Tabla1.B3" office:value-type="string">
            <text:p text:style-name="P4"><text:span text:style-name="Strong_20_Emphasis"><text:span text:style-name="T3">O protagonismo liberal:</text:span></text:span><text:span text:style-name="T3"> Sagasta asume o goberno no chamado "Goberno Longo". </text:span></text:p>
            <text:p text:style-name="P4"><text:span text:style-name="Strong_20_Emphasis"><text:span text:style-name="T3">Obxectivo:</text:span></text:span><text:span text:style-name="T3"> Integrar as demandas dos progresistas no sistema para evitar revolucións, mantendo sempre o respecto á monarquía e á Constitución de 1876.</text:span></text:p>
          </table:table-cell>
          <table:table-cell table:style-name="Tabla1.C3" office:value-type="string">
            <text:p text:style-name="P5">Durante a Rexencia, Galicia vive unha explosión cultural (Rexurdimento). A tolerancia liberal permitiu que as publicacións en galego e as reunións de intelectuais fosen máis frecuentes e menos perseguidas.</text:p>
          </table:table-cell>
        </table:table-row>
        <table:table-row>
          <table:table-cell table:style-name="Tabla1.A1" table:number-columns-spanned="2" office:value-type="string">
            <text:p text:style-name="P4"><text:span text:style-name="Strong_20_Emphasis"><text:span text:style-name="T3">As Reformas de Sagasta (1887-1890)</text:span></text:span></text:p>
          </table:table-cell>
          <table:covered-table-cell/>
          <table:table-cell table:style-name="Tabla1.A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4"><text:span text:style-name="Strong_20_Emphasis"><text:span text:style-name="T3"/></text:span></text:p>
          </table:table-cell>
          <table:table-cell table:style-name="Tabla1.B3" office:value-type="string">
            <text:p text:style-name="P4"><text:span text:style-name="Strong_20_Emphasis"><text:span text:style-name="T3">Apertura do sistema:</text:span></text:span></text:p>
            <text:p text:style-name="P4"><text:span text:style-name="T3">1. </text:span><text:span text:style-name="Strong_20_Emphasis"><text:span text:style-name="T3">Lei de Asociacións (1887):</text:span></text:span><text:span text:style-name="T3"> Clave para a creación de sindicatos e partidos obreiros.</text:span></text:p>
            <text:p text:style-name="P4"><text:span text:style-name="T3">2. </text:span><text:span text:style-name="Strong_20_Emphasis"><text:span text:style-name="T3">Sufraxio Universal Masculino (1890):</text:span></text:span><text:span text:style-name="T3"> Todos os homes maiores de 25 anos poden votar. Aínda que era un avance democrático, o caciquismo impediu que tivese efectos </text:span><text:soft-page-break/><text:span text:style-name="T3">reais no poder.</text:span></text:p>
          </table:table-cell>
          <table:table-cell table:style-name="Tabla1.C3" office:value-type="string">
            <text:p text:style-name="P4"><text:span text:style-name="T3">A Lei de Asociacións permitiu o nacemento das primeiras </text:span><text:span text:style-name="Strong_20_Emphasis"><text:span text:style-name="T3">Sociedades Agrarias</text:span></text:span><text:span text:style-name="T3"> en Galicia, que comezaron a organizarse para loitar contra o sistema de foros. O sufraxio universal foi "dominado" polos caciques rurais para aumentar o seu caudal de votos.</text:span></text:p>
          </table:table-cell>
        </table:table-row>
        <table:table-row>
          <table:table-cell table:style-name="Tabla1.A1" table:number-columns-spanned="2" office:value-type="string">
            <text:p text:style-name="P4"><text:span text:style-name="Strong_20_Emphasis"><text:span text:style-name="T3">O Cuestionamento do Sistema</text:span></text:span></text:p>
          </table:table-cell>
          <table:covered-table-cell/>
          <table:table-cell table:style-name="Tabla1.A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4"><text:span text:style-name="Strong_20_Emphasis"><text:span text:style-name="T3"/></text:span></text:p>
          </table:table-cell>
          <table:table-cell table:style-name="Tabla1.B3" office:value-type="string">
            <text:p text:style-name="P4"><text:span text:style-name="Strong_20_Emphasis"><text:span text:style-name="T3">Primeiras gretas:</text:span></text:span><text:span text:style-name="T3"> A finais de século, a corrupción electoral e o illamento dos partidos periféricos (nacionalismos) e obreiros empezan a desgastar o modelo canovista, preparando o camiño para a crise final do 98.</text:span></text:p>
          </table:table-cell>
          <table:table-cell table:style-name="Tabla1.C3" office:value-type="string">
            <text:p text:style-name="P5">O agrarismo galego e o rexionalismo de Murguía e Brañas empezan a denunciar que o sistema de Madrid non soluciona os problemas de Galicia (atraso, emigración, foros), sendo os primeiros críticos co turnismo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3T20:09:47.705811100</meta:creation-date>
    <dc:date>2026-01-14T19:52:45.390890900</dc:date>
    <meta:editing-duration>PT2M54S</meta:editing-duration>
    <meta:editing-cycles>2</meta:editing-cycles>
    <meta:generator>LibreOffice/25.8.4.2$Windows_X86_64 LibreOffice_project/290daaa01b999472f0c7a3890eb6a550fd74c6df</meta:generator>
    <meta:document-statistic meta:table-count="1" meta:image-count="0" meta:object-count="0" meta:page-count="2" meta:paragraph-count="26" meta:word-count="471" meta:character-count="2994" meta:non-whitespace-character-count="2547"/>
  </office:meta>
</office:document-meta>
</file>