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247cm"/>
    </style:style>
    <style:style style:name="Tabla1.B" style:family="table-column">
      <style:table-column-properties style:column-width="7.595cm"/>
    </style:style>
    <style:style style:name="Tabla1.C" style:family="table-column">
      <style:table-column-properties style:column-width="8.158cm"/>
    </style:style>
    <style:style style:name="Tabla1.A1" style:family="table-cell">
      <style:table-cell-properties style:vertical-align="middle" fo:padding="0.049cm" fo:border="none"/>
    </style:style>
    <style:style style:name="Tabla1.A2" style:family="table-cell">
      <style:table-cell-properties style:vertical-align="middle" fo:background-color="#f6f9d4" fo:padding="0.049cm" fo:border="none">
        <style:background-image/>
      </style:table-cell-properties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Tabla1.B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5" style:family="table-cell">
      <style:table-cell-properties style:vertical-align="middle" fo:padding="0.097cm" fo:border="0.5pt solid #000000"/>
    </style:style>
    <style:style style:name="Tabla1.B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7" style:family="table-cell">
      <style:table-cell-properties style:vertical-align="middle" fo:padding="0.097cm" fo:border="0.5pt solid #000000"/>
    </style:style>
    <style:style style:name="Tabla1.B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9" style:family="table-cell">
      <style:table-cell-properties style:vertical-align="middle" fo:padding="0.097cm" fo:border="0.5pt solid #000000"/>
    </style:style>
    <style:style style:name="Tabla1.B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1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7963f"/>
    </style:style>
    <style:style style:name="T2" style:family="text">
      <style:text-properties style:font-name="Miriam CLM" fo:font-size="10pt" style:font-size-asian="10pt" style:font-size-complex="10pt"/>
    </style:style>
    <style:style style:name="T3" style:family="text">
      <style:text-properties style:font-name="Miriam CLM" fo:font-size="10pt" officeooo:rsid="000701ae" style:font-size-asian="10pt" style:font-size-complex="10pt"/>
    </style:style>
    <style:style style:name="T4" style:family="text">
      <style:text-properties officeooo:rsid="000701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4. <text:span text:style-name="T1">Crise Restauración.</text:span> Intentos de Rexeneración Dinástica (Maura e Canalejas)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Reformas Principais</text:p>
          </table:table-cell>
          <table:table-cell table:style-name="Tabla1.A1" office:value-type="string">
            <text:p text:style-name="P2">Contexto e Repercusión en Galicia</text:p>
          </table:table-cell>
        </table:table-row>
        <table:table-row>
          <table:table-cell table:style-name="Tabla1.A2" table:number-columns-spanned="2" office:value-type="string">
            <text:p text:style-name="P3"><text:span text:style-name="Strong_20_Emphasis"><text:span text:style-name="T2">Antonio Maura (Conservador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Strong_20_Emphasis"><text:span text:style-name="T2">"Revolución dende arriba"</text:span></text:span><text:span text:style-name="T2">: Buscaba integrar as "masas neutras" no sistema. Promulgou a </text:span><text:span text:style-name="Strong_20_Emphasis"><text:span text:style-name="T2">Lei Electoral de 1907</text:span></text:span><text:span text:style-name="T2"> (que ironicamente facilitou o Artigo 29 e o fraude) e a </text:span><text:span text:style-name="Strong_20_Emphasis"><text:span text:style-name="T2">Lei de Administración Local</text:span></text:span><text:span text:style-name="T2"> para dar autonomía aos concellos.</text:span></text:p>
          </table:table-cell>
          <table:table-cell table:style-name="Tabla1.C3" office:value-type="string">
            <text:p text:style-name="P3"><text:span text:style-name="T2">En Galicia, a Lei Electoral de 1907 foi un fracaso democratizador. O </text:span><text:span text:style-name="Strong_20_Emphasis"><text:span text:style-name="T2">Artigo 29</text:span></text:span><text:span text:style-name="T2"> permitiu que en moitas zonas rurais galegas non se chegase nin a votar, xa que o cacique local era o único candidato "proclamado", eliminando calquera debate político.</text:span></text:p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Strong_20_Emphasis"><text:span text:style-name="T2">A Reforma Social de Maura</text:span></text:span>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5" office:value-type="string">
            <text:p text:style-name="P3"><text:span text:style-name="T2">Creou o </text:span><text:span text:style-name="Strong_20_Emphasis"><text:span text:style-name="T2">Instituto Nacional de Previsión (1908)</text:span></text:span><text:span text:style-name="T2">, o embrión da Seguridade Social, e legalizou o dereito de folga para tentar aplacar o movemento obreiro en auxe.</text:span></text:p>
          </table:table-cell>
          <table:table-cell table:style-name="Tabla1.C5" office:value-type="string">
            <text:p text:style-name="P4">O impacto do INP en Galicia foi lento. A maioría da poboación era agraria e autónoma (foros), polo que as proteccións laborais industriais apenas afectaban á gran masa de campesiños galegos nesa etapa inicial.</text:p>
          </table:table-cell>
        </table:table-row>
        <table:table-row>
          <table:table-cell table:style-name="Tabla1.A2" table:number-columns-spanned="2" office:value-type="string">
            <text:p text:style-name="P3"><text:span text:style-name="Strong_20_Emphasis"><text:span text:style-name="T2">José Canalejas (Liberal</text:span></text:span><text:span text:style-name="Strong_20_Emphasis"><text:span text:style-name="T3">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7" office:value-type="string">
            <text:p text:style-name="P3"><text:span text:style-name="Strong_20_Emphasis"><text:span text:style-name="T2">Rexeneracionismo Social e Laico</text:span></text:span><text:span text:style-name="T2">: Intentou democratizar o sistema mediante o servizo militar obrigatorio (eliminando a redención en metálico) e a </text:span><text:span text:style-name="Strong_20_Emphasis"><text:span text:style-name="T2">Lei do Ca</text:span></text:span><text:span text:style-name="Strong_20_Emphasis"><text:span text:style-name="T3">ndad</text:span></text:span><text:span text:style-name="Strong_20_Emphasis"><text:span text:style-name="T2">o (1910)</text:span></text:span><text:span text:style-name="T2">, que limitaba a expansión das ordes relixiosas.</text:span></text:p>
          </table:table-cell>
          <table:table-cell table:style-name="Tabla1.C7" office:value-type="string">
            <text:p text:style-name="P3"><text:span text:style-name="T2">A </text:span><text:span text:style-name="Strong_20_Emphasis"><text:span text:style-name="T2">Lei de Recrutamento</text:span></text:span><text:span text:style-name="T2"> foi moi popular entre as clases baixas galegas, que eran as que sempre enviaban aos seus fillos a morrer a Marrocos mentres os ricos pagaban. Porén, a Lei do Cadeixo xerou fortes protestas nos sectores máis conservadores e católicos de Galicia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Canalejas e a Descentralización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9" office:value-type="string">
            <text:p text:style-name="P3"><text:span text:style-name="T2">Impulsou a </text:span><text:span text:style-name="Strong_20_Emphasis"><text:span text:style-name="T2">Lei de Mancomunidades</text:span></text:span><text:span text:style-name="T2">, que permitía que as deputacións se unisen para xestionar servizos (clave para o nacionalismo catalán).</text:span></text:p>
          </table:table-cell>
          <table:table-cell table:style-name="Tabla1.C9" office:value-type="string">
            <text:p text:style-name="P4">En Galicia, esta lei foi seguida con moito interese polos primeiros nacionalistas e rexeneracionistas (como a Liga Galega), que vían nela unha oportunidade para que as catro deputacións galegas colaborasen nun proxecto común de infraestruturas.</text:p>
          </table:table-cell>
        </table:table-row>
        <table:table-row>
          <table:table-cell table:style-name="Tabla1.A2" table:number-columns-spanned="2" office:value-type="string">
            <text:p text:style-name="P3"><text:span text:style-name="Strong_20_Emphasis"><text:span text:style-name="T2">Fracaso dos Intentos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11" office:value-type="string">
            <text:p text:style-name="P3"><text:span text:style-name="T2">Maura caeu tras a </text:span><text:span text:style-name="Strong_20_Emphasis"><text:span text:style-name="T2">Semana Trágica de 1909</text:span></text:span><text:span text:style-name="T2"> (crítica internacional pola execución de Ferrer i Guàrdia). Canalejas foi </text:span><text:span text:style-name="Strong_20_Emphasis"><text:span text:style-name="T2">asasinado</text:span></text:span><text:span text:style-name="T2"> en 1912. Con eles morreron os últimos intentos serios de reformar o sistema dende dentro.</text:span></text:p>
          </table:table-cell>
          <table:table-cell table:style-name="Tabla1.C11" office:value-type="string">
            <text:p text:style-name="P4">O asasinato de Canalejas deixou ao Partido Liberal en Galicia fragmentado en "fac<text:span text:style-name="T4">c</text:span>ións" personalistas. O sistema volveu caer no inmobilismo, deixando vía libre para que o caciquismo máis rancio recuperase o control total sen oposición reformist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53:41.087076300</meta:creation-date>
    <dc:date>2026-01-14T20:18:10.353449500</dc:date>
    <meta:editing-duration>PT3M21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8" meta:word-count="373" meta:character-count="2416" meta:non-whitespace-character-count="2061"/>
  </office:meta>
</office:document-meta>
</file>