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743cm" table:align="right"/>
    </style:style>
    <style:style style:name="Tabla1.A" style:family="table-column">
      <style:table-column-properties style:column-width="1.646cm"/>
    </style:style>
    <style:style style:name="Tabla1.B" style:family="table-column">
      <style:table-column-properties style:column-width="7.292cm"/>
    </style:style>
    <style:style style:name="Tabla1.C" style:family="table-column">
      <style:table-column-properties style:column-width="7.805cm"/>
    </style:style>
    <style:style style:name="Tabla1.A1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="0.097cm" fo:border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ext_20_body">
      <style:text-properties style:font-name="Miriam CLM" fo:font-size="10pt" style:font-size-asian="10pt" style:font-size-complex="10pt"/>
    </style:style>
    <style:style style:name="P3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4" style:family="paragraph" style:parent-style-name="Table_20_Heading">
      <style:paragraph-properties fo:margin-top="0cm" fo:margin-bottom="0.499cm" style:contextual-spacing="false"/>
      <style:text-properties style:font-name="Miriam CLM" fo:font-size="10pt" officeooo:rsid="00029f38" officeooo:paragraph-rsid="00029f38" style:font-size-asian="10pt" style:font-size-complex="10pt"/>
    </style:style>
    <style:style style:name="P5" style:family="paragraph" style:parent-style-name="Table_20_Contents">
      <style:paragraph-properties fo:margin-top="0cm" fo:margin-bottom="0.499cm" style:contextual-spacing="false"/>
    </style:style>
    <style:style style:name="P6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7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0464d9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3. <text:span text:style-name="T1">Monarquía Restauración.</text:span> Marco Xurídico: A Constitución de 1876</text:h>
      <text:p text:style-name="P2">A Constitución de 1876 foi a de maior lonxevidade na historia de España (estivo vixente ata 1923). Foi unha "lei de síntese" que buscaba o equilibrio entre o conservadorismo moderado e algunhas conquistas do Sexenio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Contido ideolóxico</text:p>
          </table:table-cell>
          <table:table-cell table:style-name="Tabla1.A1" office:value-type="string">
            <text:p text:style-name="P3">Realidade e Aplicación en Galicia</text:p>
          </table:table-cell>
        </table:table-row>
        <table:table-row>
          <table:table-cell table:style-name="Tabla1.A1" table:number-columns-spanned="2" office:value-type="string">
            <text:p text:style-name="P5"><text:span text:style-name="Strong_20_Emphasis"><text:span text:style-name="T2">Soberanía Compartida</text:span></text:span></text:p>
          </table:table-cell>
          <table:covered-table-cell/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5"><text:span text:style-name="Strong_20_Emphasis"><text:span text:style-name="T2"/></text:span></text:p>
          </table:table-cell>
          <table:table-cell table:style-name="Tabla1.B3" office:value-type="string">
            <text:p text:style-name="P5"><text:span text:style-name="Strong_20_Emphasis"><text:span text:style-name="T2">O Rei e as Cortes:</text:span></text:span><text:span text:style-name="T2"> A diferenza da soberanía nacional (1869), aquí o poder reside na "nación co Rei". O monarca non é só un símbolo, ten o </text:span><text:span text:style-name="Strong_20_Emphasis"><text:span text:style-name="T2">poder executivo</text:span></text:span><text:span text:style-name="T2"> e o dereito de veto. Pode convocar e disolver as Cortes cando queira, o que facía posible o "turno".</text:span></text:p>
          </table:table-cell>
          <table:table-cell table:style-name="Tabla1.C3" office:value-type="string">
            <text:p text:style-name="P6">En Galicia, este papel forte do Rei era visto con bos ollos polos sectores máis tradicionais e pola Igrexa, que identificaban a figura do monarca coa orde e a unidade fronte ao "caos" republicano anterior.</text:p>
          </table:table-cell>
        </table:table-row>
        <table:table-row>
          <table:table-cell table:style-name="Tabla1.A1" table:number-columns-spanned="2" office:value-type="string">
            <text:p text:style-name="P5"><text:span text:style-name="Strong_20_Emphasis"><text:span text:style-name="T2">O Poder Lexislativo: Cortes Bicamerais</text:span></text:span></text:p>
          </table:table-cell>
          <table:covered-table-cell/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5"><text:span text:style-name="Strong_20_Emphasis"><text:span text:style-name="T2"/></text:span></text:p>
          </table:table-cell>
          <table:table-cell table:style-name="Tabla1.B3" office:value-type="string">
            <text:p text:style-name="P5"><text:span text:style-name="Strong_20_Emphasis"><text:span text:style-name="T2">Senado e Congreso:</text:span></text:span><text:span text:style-name="T2"> </text:span></text:p>
            <text:p text:style-name="P5"><text:span text:style-name="T2">1. </text:span><text:span text:style-name="Strong_20_Emphasis"><text:span text:style-name="T2">Senado:</text:span></text:span><text:span text:style-name="T2"> Moi conservador, formado por membros por dereito propio (grandes de España), nomeados polo Rei e elixidos polas maiores fortunas.</text:span></text:p>
            <text:p text:style-name="P5"><text:span text:style-name="T2">2. </text:span><text:span text:style-name="Strong_20_Emphasis"><text:span text:style-name="T2">Congreso:</text:span></text:span><text:span text:style-name="T2"> Elixido polos cidadáns. A lei non fixaba o tipo de sufraxio, permitindo que fose censatario (ata 1890) ou universal.</text:span></text:p>
          </table:table-cell>
          <table:table-cell table:style-name="Tabla1.C3" office:value-type="string">
            <text:p text:style-name="P6">Os escanos galegos no Senado estaban ocupados pola vella aristocracia de sangue e a nova aristocracia do diñeiro (industriais de conserva e banca), consolidando o dominio das elites económicas sobre a representación política galega.</text:p>
          </table:table-cell>
        </table:table-row>
        <table:table-row>
          <table:table-cell table:style-name="Tabla1.A1" table:number-columns-spanned="2" office:value-type="string">
            <text:p text:style-name="P5"><text:span text:style-name="Strong_20_Emphasis"><text:span text:style-name="T2">Cuestión Relixiosa</text:span></text:span></text:p>
          </table:table-cell>
          <table:covered-table-cell/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5"><text:span text:style-name="Strong_20_Emphasis"><text:span text:style-name="T2"/></text:span></text:p>
          </table:table-cell>
          <table:table-cell table:style-name="Tabla1.B3" office:value-type="string">
            <text:p text:style-name="P5"><text:span text:style-name="Strong_20_Emphasis"><text:span text:style-name="T2">Confesionalidade e Tolerancia:</text:span></text:span><text:span text:style-name="T2"> O artigo 11 establecía o catolicismo como relixión do Estado. Prohibíanse as manifestacións públicas doutras relixións, aínda que se permitía o seu culto privado. O Estado obrigábase a manter o culto e o clero.</text:span></text:p>
          </table:table-cell>
          <table:table-cell table:style-name="Tabla1.C3" office:value-type="string">
            <text:p text:style-name="P6">Galicia, cunha sociedade moi clericalizada, aceptou isto con entusiasmo. A Igrexa galega recuperou o control sobre a moral pública e a educación, converténdose nun piar fundamental para manter a paz social no rural.</text:p>
          </table:table-cell>
        </table:table-row>
        <table:table-row>
          <table:table-cell table:style-name="Tabla1.A1" table:number-columns-spanned="2" office:value-type="string">
            <text:p text:style-name="P5"><text:span text:style-name="Strong_20_Emphasis"><text:span text:style-name="T2">Dereitos e Libertades</text:span></text:span></text:p>
          </table:table-cell>
          <table:covered-table-cell/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5"><text:span text:style-name="Strong_20_Emphasis"><text:span text:style-name="T2"/></text:span></text:p>
          </table:table-cell>
          <table:table-cell table:style-name="Tabla1.B3" office:value-type="string">
            <text:p text:style-name="P5"><text:span text:style-name="Strong_20_Emphasis"><text:span text:style-name="T2">Elasticidade Xurídica:</text:span></text:span><text:span text:style-name="T2"> Recoñecíanse dereitos como os de reunión, asociación e expresión, pero sempre remitindo a "leis posteriores" que os regularían. Isto permitía que, baixo gobernos conservadores, estas liberdades fosen moi limitadas na práctica.</text:span></text:p>
          </table:table-cell>
          <table:table-cell table:style-name="Tabla1.C3" office:value-type="string">
            <text:p text:style-name="P6">No contexto galego, as liberdades de reunión e prensa foron utilizadas polos primeiros rexionalistas e sociedades agrarias, pero o control dos gobernadores civís e os caciques facía que calquera asociación crítica fose vixiada ou clausurada.</text:p>
          </table:table-cell>
        </table:table-row>
        <table:table-row>
          <table:table-cell table:style-name="Tabla1.A1" table:number-columns-spanned="2" office:value-type="string">
            <text:p text:style-name="P5"><text:span text:style-name="Strong_20_Emphasis"><text:span text:style-name="T2">Administración Territorial</text:span></text:span></text:p>
          </table:table-cell>
          <table:covered-table-cell/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5"><text:span text:style-name="Strong_20_Emphasis"><text:span text:style-name="T2"/></text:span></text:p>
          </table:table-cell>
          <table:table-cell table:style-name="Tabla1.B3" office:value-type="string">
            <text:p text:style-name="P5"><text:span text:style-name="Strong_20_Emphasis"><text:span text:style-name="T2">Centralismo:</text:span></text:span><text:span text:style-name="T2"> A Constitución reforzaba o control do Goberno central sobre os concellos e deputacións. O Rei (ou o Goberno) nomeaba aos alcaldes nas grandes cidades.</text:span></text:p>
          </table:table-cell>
          <table:table-cell table:style-name="Tabla1.C3" office:value-type="string">
            <text:p text:style-name="P6">Este centralismo facilitou o funcionamento do caciquismo en Galicia, xa que o Gobernador Civil (nomeado dende Madrid) era o "gran xefe" que coordinaba aos caciques locais para garantir os resultados electorais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20:04:08.543332900</meta:creation-date>
    <dc:date>2026-01-14T19:51:53.830687100</dc:date>
    <meta:editing-duration>PT3M11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21" meta:word-count="422" meta:character-count="2753" meta:non-whitespace-character-count="2351"/>
  </office:meta>
</office:document-meta>
</file>