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341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8.158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173b4a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3. <text:span text:style-name="T1">Crise da Restauración. </text:span>Alfonso XIII (1886-1941): Perfil do Reinado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Descrición e Accións do Monarca</text:p>
          </table:table-cell>
          <table:table-cell table:style-name="Tabla1.A1" office:value-type="string">
            <text:p text:style-name="P2">Perspectiva e Presenza en Galicia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Acceso ao Trono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Alfonso XIII comeza o seu reinado efectivo en </text:span><text:span text:style-name="Strong_20_Emphasis"><text:span text:style-name="T2">1902</text:span></text:span><text:span text:style-name="T2">, con só 16 anos. A diferenza do seu pai, amosa dende o principio unha vontade de intervir activamente na política, o que os historiadores chaman "borbonismo" ou intervencionismo.</text:span></text:p>
          </table:table-cell>
          <table:table-cell table:style-name="Tabla1.C3" office:value-type="string">
            <text:p text:style-name="P4">O inicio do seu reinado foi visto con expectación. En Galicia, as elites víano como a garantía de que o sistema de quendas seguiría funcionando, mentres que os sectores rexeneracionistas esperaban reformas que nunca chegaron a ser profundas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Perfil Militarista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4">Educado nun ambiente castrense, o Rei tiña unha gran afinidade polo Exército. Considerábase o seu xefe supremo non só nominalmente, senón de facto. Recorría aos militares para solucionar crises de orde pública e política.</text:p>
          </table:table-cell>
          <table:table-cell table:style-name="Tabla1.C3" office:value-type="string">
            <text:p text:style-name="P4">Galicia tiña un peso militar importante (bases en Ferrol e Coruña). O Rei visitou Ferrol en varias ocasións (como en 1903 e 1908) para supervisar a reconstrución da escuadra, vinculando o prestixio da monarquía coa modernización da Mariña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"O Rei Político"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4">Alfonso XIII non se limitou a reinar; participaba na designación de ministros e na crise de gobernos. Isto desgastou a figura da Coroa, xa que o pobo empezou a culpar ao Rei dos fracasos dos gobernos liberal e conservador.</text:p>
          </table:table-cell>
          <table:table-cell table:style-name="Tabla1.C3" office:value-type="string">
            <text:p text:style-name="P4">Durante as súas visitas a cidades como Vigo ou Santiago, o Rei era recibido con arcos de triunfo e festas organizadas polos caciques locais. Porén, estas visitas eran criticadas polos republicanos galegos como meras fachadas que ocultaban a miseria do campesiñado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As Crises do Reinado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Enfrontou tres desafíos críticos: a </text:span><text:span text:style-name="Strong_20_Emphasis"><text:span text:style-name="T2">Semana Trágica (1909)</text:span></text:span><text:span text:style-name="T2">, a </text:span><text:span text:style-name="Strong_20_Emphasis"><text:span text:style-name="T2">Crise de 1917</text:span></text:span><text:span text:style-name="T2"> (xuntas de defensa, folga xeral e asemblea de parlamentarios) e o </text:span><text:span text:style-name="Strong_20_Emphasis"><text:span text:style-name="T2">Desastre de Annual (1921)</text:span></text:span><text:span text:style-name="T2"> en Marrocos.</text:span></text:p>
          </table:table-cell>
          <table:table-cell table:style-name="Tabla1.C3" office:value-type="string">
            <text:p text:style-name="P4">A guerra de Marrocos foi especialmente impopular en Galicia. O envío de soldados galegos a África xerou un forte sentimento antimilitarista e un aumento da contestación social, xa que os fillos de familias ricas evitaban a guerra pagando unha "redención en metálico"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O Erro Final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Ante o colapso do sistema de quendas, en 1923 Alfonso XIII aceptou o golpe de estado de </text:span><text:span text:style-name="Strong_20_Emphasis"><text:span text:style-name="T2">Primo de Rivera</text:span></text:span><text:span text:style-name="T2">. Ao violar o seu xuramento constitucional, uniu indisolublemente a sorte da monarquía á da ditadura.</text:span></text:p>
          </table:table-cell>
          <table:table-cell table:style-name="Tabla1.C3" office:value-type="string">
            <text:p text:style-name="P4">Esta decisión foi o principio do fin. En Galicia, a oposición republicana comezou a organizarse arredor de figuras como Casares Quiroga, entendendo que a única forma de modernizar o país era eliminar unha monarquía que xa non representaba a vontade popular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0:50:42.286039200</meta:creation-date>
    <dc:date>2026-01-14T20:17:45.719846400</dc:date>
    <meta:editing-duration>PT2M20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8" meta:word-count="409" meta:character-count="2537" meta:non-whitespace-character-count="2146"/>
  </office:meta>
</office:document-meta>
</file>