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91cm"/>
    </style:style>
    <style:style style:name="Tabla1.B" style:family="table-column">
      <style:table-column-properties style:column-width="6.491cm"/>
    </style:style>
    <style:style style:name="Tabla1.C" style:family="table-column">
      <style:table-column-properties style:column-width="7.599cm"/>
    </style:style>
    <style:style style:name="Tabla1.A1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="0.097cm" fo:border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ext_20_body">
      <style:text-properties style:font-name="Miriam CLM" fo:font-size="10pt" style:font-size-asian="10pt" style:font-size-complex="10pt"/>
    </style:style>
    <style:style style:name="P3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6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054cdf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. Funcionamento Político da Restauración (1875-1902)</text:h>
      <text:p text:style-name="P2">Este apartado analiza as regras do xogo político: dende a lei fundamental (Constitución) ata a alternancia pactada e a realidade do control social a través do caciquismo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Contidos <text:span text:style-name="T1">nivel España</text:span></text:p>
          </table:table-cell>
          <table:table-cell table:style-name="Tabla1.A1" office:value-type="string">
            <text:p text:style-name="P3">Perspectiva e Impacto en Galicia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A Constitución de 1876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Strong_20_Emphasis"><text:span text:style-name="T2">Pilar do sistema:</text:span></text:span><text:span text:style-name="T2"> É unha síntese entre a de 1845 (conservadora) e a de 1869 (democrática).</text:span></text:p>
            <text:p text:style-name="P4"><text:span text:style-name="T2">1. </text:span><text:span text:style-name="Strong_20_Emphasis"><text:span text:style-name="T2">Soberanía compartida:</text:span></text:span><text:span text:style-name="T2"> O poder reside no Rei coas Cortes. O Rei ten o "poder moderador": nomea ministros e pode disolver as Cortes.</text:span></text:p>
            <text:p text:style-name="P4"><text:span text:style-name="T2">2. </text:span><text:span text:style-name="Strong_20_Emphasis"><text:span text:style-name="T2">Cortes bicamerais:</text:span></text:span><text:span text:style-name="T2"> Congreso (elixido) e Senado (en parte vitalicio ou nomeado polo Rei).</text:span></text:p>
            <text:p text:style-name="P4"><text:span text:style-name="T2">3. </text:span><text:span text:style-name="Strong_20_Emphasis"><text:span text:style-name="T2">Confesionalidade:</text:span></text:span><text:span text:style-name="T2"> O catolicismo é a relixión oficial, pero admítese a liberdade de culto privado.</text:span></text:p>
            <text:p text:style-name="P4"><text:span text:style-name="T2">4. </text:span><text:span text:style-name="Strong_20_Emphasis"><text:span text:style-name="T2">Dereitos:</text:span></text:span><text:span text:style-name="T2"> Recoñécense de forma ampla, pero a súa execución queda supeditada ás leis ordinarias, o que permitía aos conservadores limitalos.</text:span></text:p>
          </table:table-cell>
          <table:table-cell table:style-name="Tabla1.C3" office:value-type="string">
            <text:p text:style-name="P5">A aplicación desta constitución en Galicia permitiu a pervivencia do poder das vellas elites nobiliarias nas cidades e o control da Igrexa sobre o ensino e a beneficencia, factores clave para manter o orde social no rural galego.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Bipartidismo e Turnismo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Strong_20_Emphasis"><text:span text:style-name="T2">Os partidos de quenda:</text:span></text:span><text:span text:style-name="T2"> </text:span></text:p>
            <text:p text:style-name="P4"><text:span text:style-name="T2">- </text:span><text:span text:style-name="Strong_20_Emphasis"><text:span text:style-name="T2">Conservadores (Cánovas):</text:span></text:span><text:span text:style-name="T2"> Antigos moderados e unionistas. Defensores do orde e o sufraxio censatario.</text:span></text:p>
            <text:p text:style-name="P4"><text:span text:style-name="T2">- </text:span><text:span text:style-name="Strong_20_Emphasis"><text:span text:style-name="T2">Liberais (Sagasta):</text:span></text:span><text:span text:style-name="T2"> Antigos progresistas e demócratas. Defensores de reformas como o sufraxio universal (1890).</text:span></text:p>
            <text:p text:style-name="P4"><text:span text:style-name="Strong_20_Emphasis"><text:span text:style-name="T2">O Turnismo:</text:span></text:span><text:span text:style-name="T2"> Alternancia pactada para evitar que outros partidos (republicanos, obreiros) chegasen ao poder. O Rei chamaba a formar goberno ao partido da oposición cando o anterior se desgastaba.</text:span></text:p>
          </table:table-cell>
          <table:table-cell table:style-name="Tabla1.C3" office:value-type="string">
            <text:p text:style-name="P5">Galicia foi un territorio "fiel" ao turnismo. O predominio conservador foi maioritario, pero as elites galegas souberon adaptarse aos cambios de goberno en Madrid para asegurar que as infraestruturas (ferrocarril) e os favores políticos seguisen chegando ás súas zonas de influencia.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Pacto de El Pardo (1885)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Strong_20_Emphasis"><text:span text:style-name="T2">Garantía de continuidade:</text:span></text:span><text:span text:style-name="T2"> Tras a morte prematura de Alfonso XII, Cánovas e Sagasta reúnense para asegurar o apoio á Rexente María Cristina de Habsburgo.</text:span></text:p>
            <text:p text:style-name="P4"><text:soft-page-break/><text:span text:style-name="Strong_20_Emphasis"><text:span text:style-name="T2">Obxectivo:</text:span></text:span><text:span text:style-name="T2"> Evitar que a inestabilidade fose aproveitada polos carlistas ou os republicanos. Sagasta asumiu o goberno para aplicar reformas liberais que acougasen á oposición.</text:span></text:p>
          </table:table-cell>
          <table:table-cell table:style-name="Tabla1.C3" office:value-type="string">
            <text:p text:style-name="P5">En Galicia, este pacto traduciuse nunha etapa de relativa calma política. As elites locais (os "señores" de cada provincia) aceptaron a tregua, centrando os seus esforzos en manter o control das súas redes de influencia local sen interferencias externas.</text:p>
          </table:table-cell>
        </table:table-row>
        <table:table-row>
          <table:table-cell table:style-name="Tabla1.A1" table:number-columns-spanned="2" office:value-type="string">
            <text:p text:style-name="P4"><text:span text:style-name="Strong_20_Emphasis"><text:span text:style-name="T2">Caciquismo e Fraude Electoral</text:span></text:span></text:p>
          </table:table-cell>
          <table:covered-table-cell/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4"><text:span text:style-name="Strong_20_Emphasis"><text:span text:style-name="T2"/></text:span></text:p>
          </table:table-cell>
          <table:table-cell table:style-name="Tabla1.B3" office:value-type="string">
            <text:p text:style-name="P4"><text:span text:style-name="Strong_20_Emphasis"><text:span text:style-name="T2">A realidade do sistema:</text:span></text:span><text:span text:style-name="T2"> As eleccións non se gañaban, "facíanse".</text:span></text:p>
            <text:p text:style-name="P4"><text:span text:style-name="T2">1. </text:span><text:span text:style-name="Strong_20_Emphasis"><text:span text:style-name="T2">Encasillado:</text:span></text:span><text:span text:style-name="T2"> O Ministerio de Gobernación decidía os deputados de cada distrito.</text:span></text:p>
            <text:p text:style-name="P4"><text:span text:style-name="T2">2. </text:span><text:span text:style-name="Strong_20_Emphasis"><text:span text:style-name="T2">Cacique:</text:span></text:span><text:span text:style-name="T2"> Home de gran influencia local (económica ou social) que mediaba entre a administración e os cidadáns.</text:span></text:p>
            <text:p text:style-name="P4"><text:span text:style-name="T2">3. </text:span><text:span text:style-name="Strong_20_Emphasis"><text:span text:style-name="T2">Pucherazo:</text:span></text:span><text:span text:style-name="T2"> Trampas directas (cambio de urnas, "lázaro" ou votos de mortos).</text:span></text:p>
          </table:table-cell>
          <table:table-cell table:style-name="Tabla1.C3" office:value-type="string">
            <text:p text:style-name="P4"><text:span text:style-name="T2">Galicia foi o paradigma do caciquismo. A gran dispersión poboacional e o atraso económico facilitaron que figuras como </text:span><text:span text:style-name="Strong_20_Emphasis"><text:span text:style-name="T2">Gabino Bugallal</text:span></text:span><text:span text:style-name="T2"> ou </text:span><text:span text:style-name="Strong_20_Emphasis"><text:span text:style-name="T2">Eduardo Cobián</text:span></text:span><text:span text:style-name="T2"> controlasen o voto campesiño. O cacique era quen conseguía evitar que un mozo fose á guerra de Cuba ou quen amañaba un preito por terras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19:55:36.591713900</meta:creation-date>
    <dc:date>2026-01-13T20:03:36.504621200</dc:date>
    <meta:editing-duration>PT7M59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27" meta:word-count="474" meta:character-count="3081" meta:non-whitespace-character-count="2633"/>
  </office:meta>
</office:document-meta>
</file>