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741cm"/>
    </style:style>
    <style:style style:name="Tabla1.B" style:family="table-column">
      <style:table-column-properties style:column-width="6.914cm"/>
    </style:style>
    <style:style style:name="Tabla1.C" style:family="table-column">
      <style:table-column-properties style:column-width="8.345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3" style:family="paragraph" style:parent-style-name="Table_20_Heading">
      <style:paragraph-properties fo:margin-top="0cm" fo:margin-bottom="0.499cm" style:contextual-spacing="false"/>
      <style:text-properties style:font-name="Miriam CLM" fo:font-size="10pt" officeooo:rsid="0005e143" officeooo:paragraph-rsid="0005e143" style:font-size-asian="10pt" style:font-size-complex="10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6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063741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. <text:span text:style-name="T1">Crise Restauración. </text:span>O Rexeneracionismo (Ideoloxía e Reformas)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Contidos</text:p>
          </table:table-cell>
          <table:table-cell table:style-name="Tabla1.A1" office:value-type="string">
            <text:p text:style-name="P2">Impacto e Tradución en Galicia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O "Mal de España"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A1" office:value-type="string">
            <text:p text:style-name="P4"><text:span text:style-name="T2">Intelectuais da </text:span><text:span text:style-name="Strong_20_Emphasis"><text:span text:style-name="T2">Xeración do 98</text:span></text:span><text:span text:style-name="T2"> e políticos analizan o atraso do país. Identifican como causas: o analfabetismo, a falta de industrialización e un sistema político falseado (caciquismo).</text:span></text:p>
          </table:table-cell>
          <table:table-cell table:style-name="Tabla1.A1" office:value-type="string">
            <text:p text:style-name="P4"><text:span text:style-name="T2">En Galicia, este diagnóstico céntrase no </text:span><text:span text:style-name="Strong_20_Emphasis"><text:span text:style-name="T2">atraso agrícola</text:span></text:span><text:span text:style-name="T2">. Intelectuais galegos ven no minifundio e no sistema de rendas forais o impedimento para o progreso do país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Joaquín Costa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A1" office:value-type="string">
            <text:p text:style-name="P4"><text:span text:style-name="T2">O seu lema foi </text:span><text:span text:style-name="Strong_20_Emphasis"><text:span text:style-name="T2">"Escola e Despensa"</text:span></text:span><text:span text:style-name="T2">. Propón a figura do </text:span><text:span text:style-name="Strong_20_Emphasis"><text:span text:style-name="T2">"Cirurxián de Ferro"</text:span></text:span><text:span text:style-name="T2"> (un líder que limpe a corrupción) e o fomento do colectivismo agrario e o regadío para modernizar a economía.</text:span></text:p>
          </table:table-cell>
          <table:table-cell table:style-name="Tabla1.A1" office:value-type="string">
            <text:p text:style-name="P4"><text:span text:style-name="T2">As ideas de Costa calan fondo no </text:span><text:span text:style-name="Strong_20_Emphasis"><text:span text:style-name="T2">Agrarismo galego</text:span></text:span><text:span text:style-name="T2">. A loita contra o "cacique" pasa a ser vista como unha necesidade "hixiénica" para que Galicia poida desenvolverse económica e socialmente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Reforma Educativa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A1" office:value-type="string">
            <text:p text:style-name="P4"><text:span text:style-name="T2">Considerábase que sen educar ao pobo non habería democracia real. Impúlsanse institucións como a </text:span><text:span text:style-name="Strong_20_Emphasis"><text:span text:style-name="T2">ILE (Institución Libre de Enseñanza)</text:span></text:span><text:span text:style-name="T2"> para crear unha elite intelectual moderna e europeizada.</text:span></text:p>
          </table:table-cell>
          <table:table-cell table:style-name="Tabla1.A1" office:value-type="string">
            <text:p text:style-name="P4"><text:span text:style-name="T2">Destaca o labor das </text:span><text:span text:style-name="Strong_20_Emphasis"><text:span text:style-name="T2">Sociedades de Instrucción</text:span></text:span><text:span text:style-name="T2"> creadas polos emigrantes galegos en América. Estas sociedades financiaron centos de escolas en Galicia para loitar contra o analfabetismo, seguindo o ideal rexeneracionista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Modernización Social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A1" office:value-type="string">
            <text:p text:style-name="P5">Buscábase a dignificación da política e a integración das masas na vida pública, evitando a revolución dende abaixo mediante reformas dende arriba.</text:p>
          </table:table-cell>
          <table:table-cell table:style-name="Tabla1.A1" office:value-type="string">
            <text:p text:style-name="P4"><text:span text:style-name="T2">Aparecen as </text:span><text:span text:style-name="Strong_20_Emphasis"><text:span text:style-name="T2">Sociedades Agrarias</text:span></text:span><text:span text:style-name="T2"> (como Solidaridad Gallega en 1907). Buscan a redención dos foros (propiedade da terra), a introdución de fertilizantes, maquinaria e o cooperativismo para eliminar ao intermediario/cacique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Rexeneracionismo Político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A1" office:value-type="string">
            <text:p text:style-name="P5">Líderes como Silvela (conservador) ou Canalejas (liberal) intentaron aplicar reformas (Lei de Mancomunidades, melloras laborais) para "limpar" o sistema, pero chocaron cos intereses das oligarquías locais.</text:p>
          </table:table-cell>
          <table:table-cell table:style-name="Tabla1.A1" office:value-type="string">
            <text:p text:style-name="P4"><text:span text:style-name="T2">A pesar dos intentos, o caciquismo galego foi moi resistente. Porén, o rexeneracionismo serviu de base ideolóxica para o nacemento das </text:span><text:span text:style-name="Strong_20_Emphasis"><text:span text:style-name="T2">Irmandades da Fala (1916)</text:span></text:span><text:span text:style-name="T2">, que querían unha Galicia moderna e consciente da súa identidade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0:48:20.385507200</meta:creation-date>
    <dc:date>2026-01-14T20:17:18.246861900</dc:date>
    <meta:editing-duration>PT1M53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18" meta:word-count="311" meta:character-count="2126" meta:non-whitespace-character-count="1833"/>
  </office:meta>
</office:document-meta>
</file>