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552cm"/>
    </style:style>
    <style:style style:name="Tabla1.B" style:family="table-column">
      <style:table-column-properties style:column-width="7.103cm"/>
    </style:style>
    <style:style style:name="Tabla1.C" style:family="table-column">
      <style:table-column-properties style:column-width="8.345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a32e2"/>
    </style:style>
    <style:style style:name="T2" style:family="text">
      <style:text-properties style:font-name="Miriam CLM" fo:font-size="10pt" style:font-size-asian="10pt" style:font-size-complex="10pt"/>
    </style:style>
    <style:style style:name="T3" style:family="text">
      <style:text-properties style:font-name="Miriam CLM" fo:font-size="10pt" officeooo:rsid="00096f7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0. <text:span text:style-name="T1">Crise Restauración. </text:span>A Caída da Monarquía (1930-1931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Accións e Acontecementos</text:p>
          </table:table-cell>
          <table:table-cell table:style-name="Tabla1.A1" office:value-type="string">
            <text:p text:style-name="P2">O Contexto e o Pacto en Galici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A "Dictablanda"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Tras Primo de Rivera, o Rei nomea ao xeneral </text:span><text:span text:style-name="Strong_20_Emphasis"><text:span text:style-name="T2">Berenguer</text:span></text:span><text:span text:style-name="T2"> e logo ao almirante </text:span><text:span text:style-name="Strong_20_Emphasis"><text:span text:style-name="T2">Aznar</text:span></text:span><text:span text:style-name="T2">. Intentan un retorno gradual á Constitución de 1876, pero a oposición considera que o Rei é cómplice da ditadura e que o sistema xa non é lexítimo.</text:span></text:p>
          </table:table-cell>
          <table:table-cell table:style-name="Tabla1.C3" office:value-type="string">
            <text:p text:style-name="P4">En Galicia, o esgotamento do sistema é total. As redes caciquís están desarticuladas ou á espera, mentres que nas cidades a axitación republicana liderada por profesionais liberais e intelectuais é constante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Pacto de San Sebastián (1930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Reunión de republicanos, socialistas y nacionalistas cataláns para organizar o fin da monarquía. Acordan un programa para instaurar a República e crear un Comité Revolucionario (futuro goberno provisional).</text:p>
          </table:table-cell>
          <table:table-cell table:style-name="Tabla1.C3" office:value-type="string">
            <text:p text:style-name="P4">Este pacto estatal tivo a súa réplica inmediata en Galicia para asegurar que as reivindicacións galegas fosen tidas en conta no novo deseño do Estado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Pacto de Lestrove (1930</text:span></text:span><text:span text:style-name="Strong_20_Emphasis"><text:span text:style-name="T3">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(Específico de Galicia) En marzo de 1930, na casa de Rosalía de Castro en Lestrove, fúndase a </text:span><text:span text:style-name="Strong_20_Emphasis"><text:span text:style-name="T2">Federación Republicana Gallega</text:span></text:span><text:span text:style-name="T2">. Alí, a </text:span><text:span text:style-name="Strong_20_Emphasis"><text:span text:style-name="T2">ORGA</text:span></text:span><text:span text:style-name="T2"> de Casares Quiroga e outras forzas galeguistas pactan unirse ao movemento estatal de San Sebastián.</text:span></text:p>
          </table:table-cell>
          <table:table-cell table:style-name="Tabla1.C3" office:value-type="string">
            <text:p text:style-name="P3"><text:span text:style-name="T2">O Pacto de Lestrove é histórico porque une o </text:span><text:span text:style-name="Strong_20_Emphasis"><text:span text:style-name="T2">republicanismo</text:span></text:span><text:span text:style-name="T2"> co </text:span><text:span text:style-name="Strong_20_Emphasis"><text:span text:style-name="T2">galeguismo</text:span></text:span><text:span text:style-name="T2">. Acordan que Galicia loitará pola República a cambio dun Estatuto de Autonomía, marcando a folla de ruta política para a década seguinte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Eleccións do 12 de Abril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O goberno de Aznar convoca eleccións municipais para medir o apoio ao réxime. Aínda que en votos totais (rurais) gañan os monárquicos, os republicanos arrasan nas 41 capitais de provincia. O pobo interpreta o voto como un plebiscito sobre o Rei.</text:p>
          </table:table-cell>
          <table:table-cell table:style-name="Tabla1.C3" office:value-type="string">
            <text:p text:style-name="P4">En Galicia, as cidades (A Coruña, Vigo, Santiago) votan masivamente por candidaturas republicano-galeguistas. A alegría desbórdase nas rúas e a presión social obriga aos concellos a proclamar a República sen esperar ordes de Madrid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Fin de Alfonso XIII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Ante o resultado electoral e a falta de apoio no exército e na garda civil, Alfonso XIII decide suspender o exercicio do poder real e parte cara ao exilio o 14 de abril de 1931. Proclámase a </text:span><text:span text:style-name="Strong_20_Emphasis"><text:span text:style-name="T2">Segunda República</text:span></text:span><text:span text:style-name="T2">.</text:span></text:p>
          </table:table-cell>
          <table:table-cell table:style-name="Tabla1.C3" office:value-type="string">
            <text:p text:style-name="P4">Alfonso XIII abandona España sen abdicar formalmente. En Galicia, a noticia recíbese coa esperanza de que a República traia a solución definitiva ao problema dos foros e a autonomía política que o Pacto de Lestrove prometer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1:17:09.781486000</meta:creation-date>
    <dc:date>2026-01-14T20:21:10.996944900</dc:date>
    <meta:editing-duration>PT2M12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387" meta:character-count="2375" meta:non-whitespace-character-count="2006"/>
  </office:meta>
</office:document-meta>
</file>