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646cm"/>
    </style:style>
    <style:style style:name="Tabla1.B" style:family="table-column">
      <style:table-column-properties style:column-width="7.408cm"/>
    </style:style>
    <style:style style:name="Tabla1.C" style:family="table-column">
      <style:table-column-properties style:column-width="7.946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ext_20_body">
      <style:text-properties style:font-name="Miriam CLM" fo:font-size="10pt" style:font-size-asian="10pt" style:font-size-complex="10pt"/>
    </style:style>
    <style:style style:name="P3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6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10daac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Monarquía Restauración. </text:span>1. Orixes do Sistema da Restauración (1874-1875)</text:h>
      <text:p text:style-name="P2">Neste apartado analízase como se deseñou o regreso dos Borbóns e os principios ideolóxicos que sustentaron o novo réxime para garantir a estabilidade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Contidos <text:span text:style-name="T1">nivel España</text:span></text:p>
          </table:table-cell>
          <table:table-cell table:style-name="Tabla1.A1" office:value-type="string">
            <text:p text:style-name="P3">Perspectiva e Impacto en Galicia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Antonio Cánovas del Castill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O deseñador do réxime:</text:span></text:span><text:span text:style-name="T2"> Cánovas foi o líder do partido alfonsino durante o Sexenio. O seu obxectivo era crear un sistema estable que evitase os pronunciamentos e a "ditadura de partido".</text:span></text:p>
            <text:p text:style-name="P4"><text:span text:style-name="Strong_20_Emphasis"><text:span text:style-name="T2">Pragmatismo político:</text:span></text:span><text:span text:style-name="T2"> Defendía a "política do posible", sen dogmatismos. Baseábase na existencia dunha "Constitución interna" de España (Rei e Cortes como institucións históricas indiscutibles).</text:span></text:p>
            <text:p text:style-name="P4"><text:span text:style-name="Strong_20_Emphasis"><text:span text:style-name="T2">Civilismo:</text:span></text:span><text:span text:style-name="T2"> Un dos seus grandes éxitos foi afastar o exército da política activa, subordinándoo ao poder civil para acabar co protagonismo dos espadóns.</text:span></text:p>
          </table:table-cell>
          <table:table-cell table:style-name="Tabla1.C3" office:value-type="string">
            <text:p text:style-name="P5">En Galicia, as redes da fidalguía e a burguesía comercial (especialmente na Coruña e Vigo) conectaron axiña coas ideas de orde de Cánovas. O "canovismo" galego foi a base sobre a que se construíron as futuras redes clientelares que dominaron o país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O Manifesto de Sandhurst (decembro 1874)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Unha nova monarquía:</text:span></text:span><text:span text:style-name="T2"> Redactado por Cánovas e asinado por Alfonso XII dende a academia militar en Inglaterra. Presentaba ao futuro rei como un mozo moderno, de ideas liberais pero respectuoso coa tradición católica e a historia.</text:span></text:p>
            <text:p text:style-name="P4"><text:span text:style-name="Strong_20_Emphasis"><text:span text:style-name="T2">A promesa:</text:span></text:span><text:span text:style-name="T2"> Garantía un goberno constitucional e o fin da exclusión política, buscando atraer tanto a conservadores como a liberais moderados.</text:span></text:p>
          </table:table-cell>
          <table:table-cell table:style-name="Tabla1.C3" office:value-type="string">
            <text:p text:style-name="P5">O manifesto circulou en Galicia a través da prensa local, sendo moi ben acollido polos sectores católicos que temían o laicismo radical do período anterior e polos sectores económicos que querían estabilidade para o comercio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O Pronunciamento de Sagunt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A vía rápida:</text:span></text:span><text:span text:style-name="T2"> Aínda que Cánovas quería unha restauración civil e "política", o xeneral </text:span><text:span text:style-name="Strong_20_Emphasis"><text:span text:style-name="T2">Martínez Campos</text:span></text:span><text:span text:style-name="T2"> adiantouse cun pronunciamento en Sagunto (29 de decembro de 1874).</text:span></text:p>
            <text:p text:style-name="P4"><text:span text:style-name="Strong_20_Emphasis"><text:span text:style-name="T2">Consecuencia:</text:span></text:span><text:span text:style-name="T2"> A pesar do desgusto de Cánovas pola forma militar, o pronunciamento non atopou resistencia. O goberno de Serrano dimitiu e Alfonso XII foi proclamado Rei de España.</text:span></text:p>
          </table:table-cell>
          <table:table-cell table:style-name="Tabla1.C3" office:value-type="string">
            <text:p text:style-name="P5">A noticia do pronunciamento foi recibida en Galicia con certa "pasividade expectante". Non houbo levantamentos en contra; as capitanías xerais e as deputacións galegas aceptaron o feito consumado sen conflitos, priorizando a paz social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A Pacificación do País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Fin das guerras:</text:span></text:span><text:span text:style-name="T2"> O novo réxime gañou lexitimidade ao rematar cos dous grandes </text:span><text:soft-page-break/><text:span text:style-name="T2">conflitos herdados:</text:span></text:p>
            <text:p text:style-name="P4"><text:span text:style-name="T2">1. </text:span><text:span text:style-name="Strong_20_Emphasis"><text:span text:style-name="T2">Guerra Carlista (1876):</text:span></text:span><text:span text:style-name="T2"> Derrota definitiva do carlismo, que supuxo a abolición dos foros vasco-navarros.</text:span></text:p>
            <text:p text:style-name="P4"><text:span text:style-name="T2">2. </text:span><text:span text:style-name="Strong_20_Emphasis"><text:span text:style-name="T2">Guerra de Cuba (Paz de Zanjón, 1878):</text:span></text:span><text:span text:style-name="T2"> Fin temporal da "Guerra dos Dez Anos".</text:span></text:p>
          </table:table-cell>
          <table:table-cell table:style-name="Tabla1.C3" office:value-type="string">
            <text:p text:style-name="P5">Galicia tivo un papel clave na pacificación pola súa achega de soldados (levas). A fin da Guerra <text:soft-page-break/>Carlista trouxo alivio ás zonas do interior onde o carlismo tiña certos apoios residuais, consolidando o prestixio do novo Rei ("O Pacificador")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19:55:40.605428400</meta:creation-date>
    <dc:date>2026-01-13T19:59:16.487682100</dc:date>
    <meta:editing-duration>PT3M35S</meta:editing-duration>
    <meta:editing-cycles>3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2" meta:word-count="442" meta:character-count="2872" meta:non-whitespace-character-count="2452"/>
  </office:meta>
</office:document-meta>
</file>