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459cm"/>
    </style:style>
    <style:style style:name="Tabla1.B" style:family="table-column">
      <style:table-column-properties style:column-width="7.384cm"/>
    </style:style>
    <style:style style:name="Tabla1.C" style:family="table-column">
      <style:table-column-properties style:column-width="8.158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officeooo:rsid="000c72be" officeooo:paragraph-rsid="000c72be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dd313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. <text:span text:style-name="T1">Crise da Restauración. </text:span>O Sistema da Restauración (S. XX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Contidos</text:p>
          </table:table-cell>
          <table:table-cell table:style-name="Tabla1.A1" office:value-type="string">
            <text:p text:style-name="P2">Realidade e Contex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Bases Doutrinais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T2">O sistema deseñado por </text:span><text:span text:style-name="Strong_20_Emphasis"><text:span text:style-name="T2">Cánovas del Castillo</text:span></text:span><text:span text:style-name="T2"> buscaba a estabilidade tras o Sexenio Democrático. Baseábase na "Constitución interna" (Rei e Cortes) e na </text:span><text:span text:style-name="Strong_20_Emphasis"><text:span text:style-name="T2">Constitución de 1876</text:span></text:span><text:span text:style-name="T2">, un texto flexible de soberanía compartida que permitía gobernar a distintas opcións políticas sen cambiar a lei fundamental.</text:span></text:p>
          </table:table-cell>
          <table:table-cell table:style-name="Tabla1.C3" office:value-type="string">
            <text:p text:style-name="P5">En Galicia, a aceptación da monarquía de Alfonso XIII era a norma entre as elites. O mantemento da orde era prioritario para unha burguesía comercial e fidalguía rural que temía os movementos obreiros en auxe en cidades como Ferrol ou Vigo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O "Turnismo"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T2">Mecanismo de alternancia pacífica entre o </text:span><text:span text:style-name="Strong_20_Emphasis"><text:span text:style-name="T2">Partido Conservador</text:span></text:span><text:span text:style-name="T2"> e o </text:span><text:span text:style-name="Strong_20_Emphasis"><text:span text:style-name="T2">Partido Liberal</text:span></text:span><text:span text:style-name="T2">. O Rei decidía cando cambiar o goberno; primeiro nomeábase o presidente e logo este convocaba eleccións que, invariablemente, gañaba o partido no poder (inversión da lóxica democrática).</text:span></text:p>
          </table:table-cell>
          <table:table-cell table:style-name="Tabla1.C3" office:value-type="string">
            <text:p text:style-name="P4"><text:span text:style-name="T2">Galicia foi un feudo inexpugnable para o turnismo. Figuras como </text:span><text:span text:style-name="Strong_20_Emphasis"><text:span text:style-name="T2">Eugenio Montero Ríos</text:span></text:span><text:span text:style-name="T2"> (liberal) ou </text:span><text:span text:style-name="Strong_20_Emphasis"><text:span text:style-name="T2">Eduardo Dato</text:span></text:span><text:span text:style-name="T2"> (conservador con fortes vínculos en Galicia) repartíanse a influencia territorial, garantindo que o "turno" fose matemático e sen sorpresa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Caciquismo e Fraude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T2">O sistema funcionaba mediante o </text:span><text:span text:style-name="Strong_20_Emphasis"><text:span text:style-name="T2">encadramento de votos</text:span></text:span><text:span text:style-name="T2">: o Ministerio de Gobernación elaboraba o "encasillado" (lista de candidatos que debían saír elixidos). Os gobernadores civís trasladaban as ordes aos caciques locais, que usaban o </text:span><text:span text:style-name="Emphasis"><text:span text:style-name="T2">pucherazo</text:span></text:span><text:span text:style-name="T2">, a compra de votos ou a coacción.</text:span></text:p>
          </table:table-cell>
          <table:table-cell table:style-name="Tabla1.C3" office:value-type="string">
            <text:p text:style-name="P4"><text:span text:style-name="T2">O caciquismo en Galicia era de tipo </text:span><text:span text:style-name="Strong_20_Emphasis"><text:span text:style-name="T2">clientelar-agrario</text:span></text:span><text:span text:style-name="T2">. O cacique (a miúdo un gran propietario ou avogado) era o intermediario entre o Estado e o campesiño; a cambio do voto, o cacique "favorecía" ao veciño con trámites, exencións do servizo militar ou arranxo de camiños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Institucións e Poder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5">A Coroa tiña un papel activo: xefatura do exército e dereito de veto. As Cortes eran bicamerais (Congreso e Senado). Malia a Lei de Sufraxio Universal Masculino (1890), a participación real era escasa debido á manipulación.</text:p>
          </table:table-cell>
          <table:table-cell table:style-name="Tabla1.C3" office:value-type="string">
            <text:p text:style-name="P4"><text:span text:style-name="T2">O control político era tan férreo que moitas actas de deputados en Galicia se decidían polo </text:span><text:span text:style-name="Strong_20_Emphasis"><text:span text:style-name="T2">Artigo 29</text:span></text:span><text:span text:style-name="T2"> (proclamación automática se non había máis candidatos), o que demostra a nula competencia real e a submisión da oposición.</text:span>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Crise de Lexitimidade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5">A principios do s. XX, o sistema comeza a fallar. A morte dos líderes fundadores (Cánovas e Sagasta), a aparición de novos partidos (socialistas, republicanos, nacionalistas) e o desastre do 98 deixan ao sistema sen conexión coa "España real".</text:p>
          </table:table-cell>
          <table:table-cell table:style-name="Tabla1.C3" office:value-type="string">
            <text:p text:style-name="P4"><text:span text:style-name="T2">En Galicia, a resistencia ao sistema empeza a fraguarse a través do </text:span><text:span text:style-name="Strong_20_Emphasis"><text:span text:style-name="T2">Agrarismo</text:span></text:span><text:span text:style-name="T2"> (Solidaridad Gallega). Os campesiños comezan a organizarse para romper as redes de servidume e loitar contra os foros, o que supón a primeira fenda seria no poder dos caciques rurais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45:15.508891900</meta:creation-date>
    <dc:date>2026-01-14T20:16:55.036908400</dc:date>
    <meta:editing-duration>PT2M33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431" meta:character-count="2742" meta:non-whitespace-character-count="2329"/>
  </office:meta>
</office:document-meta>
</file>