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104cm"/>
    </style:style>
    <style:style style:name="Tabla1.B" style:family="table-column">
      <style:table-column-properties style:column-width="7.123cm"/>
    </style:style>
    <style:style style:name="Tabla1.C" style:family="table-column">
      <style:table-column-properties style:column-width="6.773cm"/>
    </style:style>
    <style:style style:name="Tabla1.A1" style:family="table-cell">
      <style:table-cell-properties style:vertical-align="middle" fo:background-color="#ffbf00" fo:padding="0.049cm" fo:border="none">
        <style:background-image/>
      </style:table-cell-properties>
    </style:style>
    <style:style style:name="Tabla1.A2" style:family="table-cell">
      <style:table-cell-properties style:vertical-align="middle" fo:background-color="#ffffd7" fo:padding="0.049cm" fo:border="none">
        <style:background-image/>
      </style:table-cell-properties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text-properties style:font-name="Miriam CLM" fo:font-size="10pt" officeooo:paragraph-rsid="001bd257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officeooo:paragraph-rsid="001bd257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bd257"/>
    </style:style>
    <style:style style:name="P4" style:family="paragraph" style:parent-style-name="Table_20_Contents">
      <style:text-properties style:font-name="Miriam CLM" fo:font-size="10pt" officeooo:paragraph-rsid="001bd257" style:font-size-asian="10pt" style:font-size-complex="10pt"/>
    </style:style>
    <style:style style:name="P5" style:family="paragraph" style:parent-style-name="Standard">
      <style:text-properties officeooo:paragraph-rsid="001bd257"/>
    </style:style>
    <style:style style:name="T1" style:family="text">
      <style:text-properties officeooo:rsid="001bd257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h text:style-name="P1" text:outline-level="3"><text:span text:style-name="T1">1.6</text:span>. O imperialismo estadounidense </text:h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Ámbito de Expansión</text:p>
          </table:table-cell>
          <table:table-cell table:style-name="Tabla1.A2" office:value-type="string">
            <text:p text:style-name="P2">Características e Xustificacións Ideolóxicas</text:p>
          </table:table-cell>
          <table:table-cell table:style-name="Tabla1.A2" office:value-type="string">
            <text:p text:style-name="P2">Fitos e Intervencións Clave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Expansión Continental</text:span></text:span></text:p>
          </table:table-cell>
          <table:table-cell table:style-name="Tabla1.B3" office:value-type="string">
            <text:p text:style-name="P3"><text:span text:style-name="T2">• </text:span><text:span text:style-name="Strong_20_Emphasis"><text:span text:style-name="T2">A Conquista do Oeste:</text:span></text:span><text:span text:style-name="T2"> Proceso de colonización do interior de Norteamérica ata o Pacífico, desprazando ás poboacións indíxenas.</text:span></text:p>
            <text:p text:style-name="P3"><text:span text:style-name="T2">• </text:span><text:span text:style-name="Strong_20_Emphasis"><text:span text:style-name="T2">Guerra contra México (1846-1848):</text:span></text:span><text:span text:style-name="T2"> Remata co Tratado de Guadalupe Hidalgo, polo que EE.UU. anexa territorios como California, Arizona e Novo México.</text:span></text:p>
            <text:p text:style-name="P3"><text:span text:style-name="T2">• </text:span><text:span text:style-name="Strong_20_Emphasis"><text:span text:style-name="T2">Compra de Alaska (1867):</text:span></text:span><text:span text:style-name="T2"> Adquirida ao Imperio Ruso por motivos estratéxicos e de recursos.</text:span></text:p>
          </table:table-cell>
          <table:table-cell table:style-name="Tabla1.C3" office:value-type="string">
            <text:p text:style-name="P3"><text:span text:style-name="Strong_20_Emphasis"><text:span text:style-name="T2">O Destino Manifesto:</text:span></text:span><text:span text:style-name="T2"> Idea de que EE.UU. estaba destinado por Deus a estenderse por todo o continente para difundir a liberdade e a democracia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Bases Ideolóxicas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Doutrina Monroe (1823):</text:span></text:span><text:span text:style-name="T2"> "América para os americanos". Inicialmente para evitar o colonialismo europeo, acabou servindo para xustificar a influencia de EE.UU. no continente.</text:span></text:p>
            <text:p text:style-name="P3"><text:span text:style-name="T2">• </text:span><text:span text:style-name="Strong_20_Emphasis"><text:span text:style-name="T2">Imperialismo Económico:</text:span></text:span><text:span text:style-name="T2"> A diferenza do modelo europeo, EE.UU. priorizou o control de mercados e recursos sobre a ocupación territorial masiva.</text:span></text:p>
          </table:table-cell>
          <table:table-cell table:style-name="Tabla1.C4" office:value-type="string">
            <text:p text:style-name="P3"><text:span text:style-name="Strong_20_Emphasis"><text:span text:style-name="T2">Política do Gran Garrote (Big Stick):</text:span></text:span><text:span text:style-name="T2"> Teoría de Theodore Roosevelt que defendía a intervención militar en América Latina se os intereses de EE.UU. se vían ameazados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Guerra contra España (1898)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Fin do Imperio Español:</text:span></text:span><text:span text:style-name="T2"> Tras a explosión do acoirazado </text:span><text:span text:style-name="Emphasis"><text:span text:style-name="T2">Maine</text:span></text:span><text:span text:style-name="T2">, EE.UU. intervén en Cuba.</text:span></text:p>
            <text:p text:style-name="P3"><text:span text:style-name="T2">• </text:span><text:span text:style-name="Strong_20_Emphasis"><text:span text:style-name="T2">Novas Posesións:</text:span></text:span><text:span text:style-name="T2"> Adquiren o control sobre </text:span><text:span text:style-name="Strong_20_Emphasis"><text:span text:style-name="T2">Porto Rico, Filipinas e Guam</text:span></text:span><text:span text:style-name="T2">, e establecen un protectorado de facto sobre </text:span><text:span text:style-name="Strong_20_Emphasis"><text:span text:style-name="T2">Cuba</text:span></text:span><text:span text:style-name="T2"> (Emenda Platt).</text:span></text:p>
          </table:table-cell>
          <table:table-cell table:style-name="Tabla1.C4" office:value-type="string">
            <text:p text:style-name="P3"><text:span text:style-name="Strong_20_Emphasis"><text:span text:style-name="T2">Tratado de París (1898):</text:span></text:span><text:span text:style-name="T2"> Consagra a EE.UU. como potencia colonial no Caribe e no Pacífico.</text:span></text:p>
          </table:table-cell>
        </table:table-row>
        <table:table-row>
          <table:table-cell table:style-name="Tabla1.A6" office:value-type="string">
            <text:p text:style-name="P3"><text:span text:style-name="Strong_20_Emphasis"><text:span text:style-name="T2">Control Interoceánico</text:span></text:span></text:p>
          </table:table-cell>
          <table:table-cell table:style-name="Tabla1.B6" office:value-type="string">
            <text:p text:style-name="P3"><text:span text:style-name="T2">• </text:span><text:span text:style-name="Strong_20_Emphasis"><text:span text:style-name="T2">Canle de Panamá:</text:span></text:span><text:span text:style-name="T2"> EE.UU. fomenta e apoia a independencia de Panamá respecto a Colombia para garantir a concesión da canle.</text:span></text:p>
            <text:p text:style-name="P3"><text:span text:style-name="T2">• </text:span><text:span text:style-name="Strong_20_Emphasis"><text:span text:style-name="T2">Estratexia Naval:</text:span></text:span><text:span text:style-name="T2"> O control da canle permitía conectar as súas dúas fachadas oceánicas, consolidando a súa hexemonía hemisférica.</text:span></text:p>
          </table:table-cell>
          <table:table-cell table:style-name="Tabla1.C6" office:value-type="string"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6:51:42.972265800</meta:creation-date>
    <dc:date>2026-01-11T16:53:20.694299600</dc:date>
    <meta:editing-duration>PT1M38S</meta:editing-duration>
    <meta:editing-cycles>1</meta:editing-cycles>
    <meta:document-statistic meta:table-count="1" meta:image-count="0" meta:object-count="0" meta:page-count="1" meta:paragraph-count="20" meta:word-count="268" meta:character-count="1775" meta:non-whitespace-character-count="1526"/>
    <meta:generator>LibreOffice/25.8.4.2$Windows_X86_64 LibreOffice_project/290daaa01b999472f0c7a3890eb6a550fd74c6df</meta:generator>
  </office:meta>
</office:document-meta>
</file>