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2.23cm"/>
    </style:style>
    <style:style style:name="Tabla1.B" style:family="table-column">
      <style:table-column-properties style:column-width="7.814cm"/>
    </style:style>
    <style:style style:name="Tabla1.C" style:family="table-column">
      <style:table-column-properties style:column-width="6.957cm"/>
    </style:style>
    <style:style style:name="Tabla1.A1" style:family="table-cell">
      <style:table-cell-properties style:vertical-align="middle" fo:background-color="#ffbf00" fo:padding="0.049cm" fo:border="none">
        <style:background-image/>
      </style:table-cell-properties>
    </style:style>
    <style:style style:name="Tabla1.A2" style:family="table-cell">
      <style:table-cell-properties style:vertical-align="middle" fo:background-color="#fff5ce" fo:padding="0.049cm" fo:border="none">
        <style:background-image/>
      </style:table-cell-properties>
    </style:style>
    <style:style style:name="Tabla1.A3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Tabla1.A4" style:family="table-cell">
      <style:table-cell-properties style:vertical-align="middle" fo:padding="0.049cm" fo:border="none"/>
    </style:style>
    <style:style style:name="Tabla1.B4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4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5" style:family="table-cell">
      <style:table-cell-properties style:vertical-align="middle" fo:padding="0.049cm" fo:border="none"/>
    </style:style>
    <style:style style:name="Tabla1.B5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6" style:family="table-cell">
      <style:table-cell-properties style:vertical-align="middle" fo:padding="0.049cm" fo:border="none"/>
    </style:style>
    <style:style style:name="Tabla1.B6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6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1.A7" style:family="table-cell">
      <style:table-cell-properties style:vertical-align="middle" fo:padding="0.049cm" fo:border="none"/>
    </style:style>
    <style:style style:name="Tabla1.B7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a1.C7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P1" style:family="paragraph" style:parent-style-name="Heading_20_3">
      <style:text-properties style:font-name="Miriam CLM" fo:font-size="10pt" officeooo:paragraph-rsid="0007d285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officeooo:paragraph-rsid="0007d285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  <style:text-properties officeooo:paragraph-rsid="0007d285"/>
    </style:style>
    <style:style style:name="P4" style:family="paragraph" style:parent-style-name="Standard">
      <style:text-properties officeooo:paragraph-rsid="0007d285"/>
    </style:style>
    <style:style style:name="T1" style:family="text">
      <style:text-properties officeooo:rsid="0007d285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h text:style-name="P1" text:outline-level="3"><text:span text:style-name="T1">1</text:span>.4. A expansión imperialista en Asia (Detallada)</text:h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2">Imperio / Caso</text:p>
          </table:table-cell>
          <table:table-cell table:style-name="Tabla1.A2" office:value-type="string">
            <text:p text:style-name="P2">Características da Expansión e Administración</text:p>
          </table:table-cell>
          <table:table-cell table:style-name="Tabla1.A2" office:value-type="string">
            <text:p text:style-name="P2">Fitos e Conflitos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Imperio Ruso</text:span></text:span></text:p>
          </table:table-cell>
          <table:table-cell table:style-name="Tabla1.B3" office:value-type="string">
            <text:p text:style-name="P3"><text:span text:style-name="T2">• </text:span><text:span text:style-name="Strong_20_Emphasis"><text:span text:style-name="T2">Expansión Continental:</text:span></text:span><text:span text:style-name="T2"> Avance por terra cara a Asia Central (Turkestán) e Siberia.</text:span></text:p>
            <text:p text:style-name="P3"><text:span text:style-name="T2">• </text:span><text:span text:style-name="Strong_20_Emphasis"><text:span text:style-name="T2">O Transiberiano:</text:span></text:span><text:span text:style-name="T2"> Construción da vía férrea (+9000 km) para conectar Moscova co Pacífico (Vladivostok).</text:span></text:p>
            <text:p text:style-name="P3"><text:span text:style-name="T2">• </text:span><text:span text:style-name="Strong_20_Emphasis"><text:span text:style-name="T2">Xeopolítica:</text:span></text:span><text:span text:style-name="T2"> Rivalidade con Gran Bretaña polos intereses en Persia e Afganistán (O "Gran Xogo").</text:span></text:p>
          </table:table-cell>
          <table:table-cell table:style-name="Tabla1.C3" office:value-type="string">
            <text:p text:style-name="P3"><text:span text:style-name="Strong_20_Emphasis"><text:span text:style-name="T2">Guerra Ruso-Xaponesa (1904):</text:span></text:span><text:span text:style-name="T2"> Derrota rusa polo control de Manchuria, o que marcou o ascenso do Xapón como potencia.</text:span>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Imperio Británico</text:span></text:span></text:p>
          </table:table-cell>
          <table:table-cell table:style-name="Tabla1.B4" office:value-type="string">
            <text:p text:style-name="P3"><text:span text:style-name="T2">• </text:span><text:span text:style-name="Strong_20_Emphasis"><text:span text:style-name="T2">A India (A "Xoia da Coroa"):</text:span></text:span><text:span text:style-name="T2"> Administración pola Compañía das Indias Orientais ata 1857.</text:span></text:p>
            <text:p text:style-name="P3"><text:span text:style-name="T2">• </text:span><text:span text:style-name="Strong_20_Emphasis"><text:span text:style-name="T2">O Raj Británico:</text:span></text:span><text:span text:style-name="T2"> Tras a Revolta dos Cipayos, a Coroa asume o control directo cun vicerrei e un corpo de funcionarios británicos.</text:span></text:p>
            <text:p text:style-name="P3"><text:span text:style-name="T2">• </text:span><text:span text:style-name="Strong_20_Emphasis"><text:span text:style-name="T2">Océano Índico e Pacífico:</text:span></text:span><text:span text:style-name="T2"> Control de Birmania, Malaisia e as colonias de poboamento en Australia e Nova Zelandia.</text:span></text:p>
          </table:table-cell>
          <table:table-cell table:style-name="Tabla1.C4" office:value-type="string">
            <text:p text:style-name="P3"><text:span text:style-name="Strong_20_Emphasis"><text:span text:style-name="T2">Revolta dos Cipayos (1857):</text:span></text:span><text:span text:style-name="T2"> Rebelión de soldados indios que provocou o fin do goberno da Compañía comercial.</text:span>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Imperio Francés</text:span></text:span></text:p>
          </table:table-cell>
          <table:table-cell table:style-name="Tabla1.B4" office:value-type="string">
            <text:p text:style-name="P3"><text:span text:style-name="T2">• </text:span><text:span text:style-name="Strong_20_Emphasis"><text:span text:style-name="T2">Unión Indochinesa:</text:span></text:span><text:span text:style-name="T2"> Formada por Annam, Tonkín, Cochinchina, Laos e Camboxa.</text:span></text:p>
            <text:p text:style-name="P3"><text:span text:style-name="T2">• </text:span><text:span text:style-name="Strong_20_Emphasis"><text:span text:style-name="T2">Soberanía:</text:span></text:span><text:span text:style-name="T2"> Mestura de administración directa en Cochinchina e protectorados no resto de territorios.</text:span></text:p>
            <text:p text:style-name="P3"><text:span text:style-name="T2">• </text:span><text:span text:style-name="Strong_20_Emphasis"><text:span text:style-name="T2">Siam (Tailandia):</text:span></text:span><text:span text:style-name="T2"> Mantívose independente como "estado tapón" entre os dominios británicos e franceses.</text:span></text:p>
          </table:table-cell>
          <table:table-cell table:style-name="Tabla1.C4" office:value-type="string">
            <text:p text:style-name="P3"><text:span text:style-name="Strong_20_Emphasis"><text:span text:style-name="T2">Ocupación de Indochina:</text:span></text:span><text:span text:style-name="T2"> Consolidouse na segunda metade do século XIX para competir con Gran Bretaña polo sur de Asia.</text:span></text:p>
          </table:table-cell>
        </table:table-row>
        <table:table-row>
          <table:table-cell table:style-name="Tabla1.A3" office:value-type="string">
            <text:p text:style-name="P3"><text:span text:style-name="Strong_20_Emphasis"><text:span text:style-name="T2">Outros Imperios</text:span></text:span></text:p>
          </table:table-cell>
          <table:table-cell table:style-name="Tabla1.B4" office:value-type="string">
            <text:p text:style-name="P3"><text:span text:style-name="T2">• </text:span><text:span text:style-name="Strong_20_Emphasis"><text:span text:style-name="T2">Países Baixos:</text:span></text:span><text:span text:style-name="T2"> Consolidación das Indias Orientais Holandesas (actual Indonesia).</text:span></text:p>
            <text:p text:style-name="P3"><text:span text:style-name="T2">• </text:span><text:span text:style-name="Strong_20_Emphasis"><text:span text:style-name="T2">Alemaña:</text:span></text:span><text:span text:style-name="T2"> Adquisición de arquipélagos no Pacífico como as Carolinas, as Marianas e as Palaos.</text:span></text:p>
            <text:p text:style-name="P3"><text:span text:style-name="T2">• </text:span><text:span text:style-name="Strong_20_Emphasis"><text:span text:style-name="T2">Xapón:</text:span></text:span><text:span text:style-name="T2"> Expansión agresiva sobre Corea e a illa de Formosa (Taiwán).</text:span></text:p>
          </table:table-cell>
          <table:table-cell table:style-name="Tabla1.C4" office:value-type="string">
            <text:p text:style-name="P3"><text:span text:style-name="Strong_20_Emphasis"><text:span text:style-name="T2">Expansión Xaponesa:</text:span></text:span><text:span text:style-name="T2"> Resultado da Revolución Meiji, que converteu ao país nunha potencia industrial e militar.</text:span></text:p>
          </table:table-cell>
        </table:table-row>
        <table:table-row>
          <table:table-cell table:style-name="Tabla1.A7" office:value-type="string">
            <text:p text:style-name="P3"><text:span text:style-name="Strong_20_Emphasis"><text:span text:style-name="T2">O Caso de China</text:span></text:span></text:p>
          </table:table-cell>
          <table:table-cell table:style-name="Tabla1.B7" office:value-type="string">
            <text:p text:style-name="P3"><text:span text:style-name="T2">• </text:span><text:span text:style-name="Strong_20_Emphasis"><text:span text:style-name="T2">Áreas de Influencia:</text:span></text:span><text:span text:style-name="T2"> China non foi ocupada militarmente por un só imperio, senón que foi dividida en esferas de influencia comercial polas potencias.</text:span></text:p>
            <text:p text:style-name="P3"><text:span text:style-name="T2">• </text:span><text:span text:style-name="Strong_20_Emphasis"><text:span text:style-name="T2">Tratados Desiguais:</text:span></text:span><text:span text:style-name="T2"> Acordos impostos tras as derrotas militares chinesas que daban vantaxes comerciais aos europeos.</text:span></text:p>
            <text:p text:style-name="P3"><text:soft-page-break/><text:span text:style-name="T2">• </text:span><text:span text:style-name="Strong_20_Emphasis"><text:span text:style-name="T2">Nacionalismo:</text:span></text:span><text:span text:style-name="T2"> Sentimento de humillación que provocou revoltas contra os estranxeiros.</text:span></text:p>
          </table:table-cell>
          <table:table-cell table:style-name="Tabla1.C7" office:value-type="string">
            <text:p text:style-name="P3"><text:span text:style-name="Strong_20_Emphasis"><text:span text:style-name="T2">Guerras do Opio:</text:span></text:span><text:span text:style-name="T2"> Contra o Reino Unido (1839-1842). Tratado de Nanking (cedendo Hong Kong).</text:span></text:p>
            <text:p text:style-name="P3"><text:span text:style-name="Strong_20_Emphasis"><text:span text:style-name="T2">Revolta dos Bóxers (1900):</text:span></text:span><text:span text:style-name="T2"> Levantamento contra a influencia estranxeira.</text:span></text:p>
            <text:p text:style-name="P3"><text:span text:style-name="Strong_20_Emphasis"><text:span text:style-name="T2">República (1912):</text:span></text:span><text:span text:style-name="T2"> Caída da dinastía Manchu.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1T16:39:46.768430000</meta:creation-date>
    <dc:date>2026-01-11T16:41:10.025229300</dc:date>
    <meta:editing-duration>PT1M22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2" meta:paragraph-count="31" meta:word-count="355" meta:character-count="2357" meta:non-whitespace-character-count="2033"/>
  </office:meta>
</office:document-meta>
</file>