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126cm"/>
    </style:style>
    <style:style style:name="Tabla1.B" style:family="table-column">
      <style:table-column-properties style:column-width="13.875cm"/>
    </style:style>
    <style:style style:name="Tabla1.A1" style:family="table-cell">
      <style:table-cell-properties style:vertical-align="middle" fo:background-color="#ffbf00" fo:padding="0.049cm" fo:border="none">
        <style:background-image/>
      </style:table-cell-properties>
    </style:style>
    <style:style style:name="Tabla1.A2" style:family="table-cell">
      <style:table-cell-properties style:vertical-align="middle" fo:background-color="#fff5ce" fo:padding="0.049cm" fo:border="none">
        <style:background-image/>
      </style:table-cell-properties>
    </style:style>
    <style:style style:name="Tabla1.A3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="0.5pt solid #000000"/>
    </style:style>
    <style:style style:name="Tabla1.A4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3">
      <style:text-properties style:font-name="Miriam CLM" fo:font-size="10pt" officeooo:paragraph-rsid="0016d538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officeooo:paragraph-rsid="0016d538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16d538"/>
    </style:style>
    <style:style style:name="P4" style:family="paragraph" style:parent-style-name="Standard">
      <style:text-properties officeooo:paragraph-rsid="0016d538"/>
    </style:style>
    <style:style style:name="T1" style:family="text">
      <style:text-properties officeooo:rsid="0016d538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h text:style-name="P1" text:outline-level="3"><text:span text:style-name="T1">1.6</text:span>. As consecuencias do imperialismo</text:h>
          </table:table-cell>
          <table:covered-table-cell/>
        </table:table-row>
        <table:table-row>
          <table:table-cell table:style-name="Tabla1.A2" office:value-type="string">
            <text:p text:style-name="P2">Ámbito</text:p>
          </table:table-cell>
          <table:table-cell table:style-name="Tabla1.A2" office:value-type="string">
            <text:p text:style-name="P2">Impacto e Consecuencias Longo Prazo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Explotación económica</text:span></text:span></text:p>
          </table:table-cell>
          <table:table-cell table:style-name="Tabla1.B3" office:value-type="string">
            <text:p text:style-name="P3"><text:span text:style-name="T2">• </text:span><text:span text:style-name="Strong_20_Emphasis"><text:span text:style-name="T2">Economía de pillaxe:</text:span></text:span><text:span text:style-name="T2"> Extracción intensiva e masiva de recursos naturais sen beneficio para o territorio colonial.</text:span></text:p>
            <text:p text:style-name="P3"><text:span text:style-name="T2">• </text:span><text:span text:style-name="Strong_20_Emphasis"><text:span text:style-name="T2">Substitución de terras:</text:span></text:span><text:span text:style-name="T2"> Expropiación de solos fértiles para instalar </text:span><text:span text:style-name="Strong_20_Emphasis"><text:span text:style-name="T2">plantacións e monocultivos</text:span></text:span><text:span text:style-name="T2"> destinados á exportación (té, café, caucho), provocando a fame nas poboacións locais.</text:span></text:p>
            <text:p text:style-name="P3"><text:span text:style-name="T2">• </text:span><text:span text:style-name="Strong_20_Emphasis"><text:span text:style-name="T2">Dependencia e Ruína:</text:span></text:span><text:span text:style-name="T2"> Destrución das economías artesanais autóctonas ante a competencia de produtos industriais da metrópole.</text:span></text:p>
            <text:p text:style-name="P3"><text:span text:style-name="T2">• </text:span><text:span text:style-name="Strong_20_Emphasis"><text:span text:style-name="T2">Traballo forzoso:</text:span></text:span><text:span text:style-name="T2"> Sistemas de semiescravitude e violencia extrema para garantir a produción (especialmente no Congo).</text:span></text:p>
            <text:p text:style-name="P3"><text:span text:style-name="T2">• </text:span><text:span text:style-name="Strong_20_Emphasis"><text:span text:style-name="T2">Infraestruturas:</text:span></text:span><text:span text:style-name="T2"> Construción de portos e ferrocarrís deseñados exclusivamente para sacar os recursos cara ao mar, non para vertebrar o país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Demografía e Sociedade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Desequilibrio poboacional:</text:span></text:span><text:span text:style-name="T2"> A medicina europea e a hixiene reduciron a mortalidade, pero o mantemento dunha alta natalidade provocou un crecemento demográfico que xerou subalimentación.</text:span></text:p>
            <text:p text:style-name="P3"><text:span text:style-name="T2">• </text:span><text:span text:style-name="Strong_20_Emphasis"><text:span text:style-name="T2">Fronteiras artificiais:</text:span></text:span><text:span text:style-name="T2"> Creación de estados con límites xeométricos que dividiron tribos ou xuntaron grupos inimigos, sendo a orixe de moitas guerras civís actuais.</text:span></text:p>
            <text:p text:style-name="P3"><text:span text:style-name="T2">• </text:span><text:span text:style-name="Strong_20_Emphasis"><text:span text:style-name="T2">Urbanización segregada:</text:span></text:span><text:span text:style-name="T2"> Creación de cidades con barrios luxosos para europeos e suburbios precarios para a poboación indíxena.</text:span></text:p>
            <text:p text:style-name="P3"><text:span text:style-name="T2">• </text:span><text:span text:style-name="Strong_20_Emphasis"><text:span text:style-name="T2">Nova estrutura social:</text:span></text:span><text:span text:style-name="T2"> Desaparición da xerarquía tradicional e formación dunha nova elite indíxena educada na metrópole que máis tarde lideraría a descolonización.</text:span></text:p>
          </table:table-cell>
        </table:table-row>
        <table:table-row>
          <table:table-cell table:style-name="Tabla1.A5" office:value-type="string">
            <text:p text:style-name="P3"><text:span text:style-name="Strong_20_Emphasis"><text:span text:style-name="T2">Culturais e Políticas</text:span></text:span></text:p>
          </table:table-cell>
          <table:table-cell table:style-name="Tabla1.B5" office:value-type="string">
            <text:p text:style-name="P3"><text:span text:style-name="T2">• </text:span><text:span text:style-name="Strong_20_Emphasis"><text:span text:style-name="T2">Aculturación:</text:span></text:span><text:span text:style-name="T2"> Proceso de perda das linguas, relixións e tradicións autóctonas ante a imposición da cultura e educación europea.</text:span></text:p>
            <text:p text:style-name="P3"><text:span text:style-name="T2">• </text:span><text:span text:style-name="Strong_20_Emphasis"><text:span text:style-name="T2">Crise de identidade:</text:span></text:span><text:span text:style-name="T2"> Sentimento de inferioridade imposto polo racismo colonial e o eurocentrismo.</text:span></text:p>
            <text:p text:style-name="P3"><text:span text:style-name="T2">• </text:span><text:span text:style-name="Strong_20_Emphasis"><text:span text:style-name="T2">Occidentalización:</text:span></text:span><text:span text:style-name="T2"> Difusión de ideoloxías occidentais (democracia, socialismo, nacionalismo) que, paradoxalmente, serviron de base para os movementos de liberación nacional.</text:span></text:p>
            <text:p text:style-name="P3"><text:span text:style-name="T2">• </text:span><text:span text:style-name="Strong_20_Emphasis"><text:span text:style-name="T2">Segregación:</text:span></text:span><text:span text:style-name="T2"> En moitas colonias (como en Sudáfrica co </text:span><text:span text:style-name="Emphasis"><text:span text:style-name="T2">Apartheid</text:span></text:span><text:span text:style-name="T2">) estableceuse un sistema legal de discriminación racial.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6:54:08.290158800</meta:creation-date>
    <dc:date>2026-01-11T16:55:29.818674000</dc:date>
    <meta:editing-duration>PT1M21S</meta:editing-duration>
    <meta:editing-cycles>1</meta:editing-cycles>
    <meta:document-statistic meta:table-count="1" meta:image-count="0" meta:object-count="0" meta:page-count="1" meta:paragraph-count="19" meta:word-count="275" meta:character-count="1997" meta:non-whitespace-character-count="1741"/>
    <meta:generator>LibreOffice/25.8.4.2$Windows_X86_64 LibreOffice_project/290daaa01b999472f0c7a3890eb6a550fd74c6df</meta:generator>
  </office:meta>
</office:document-meta>
</file>