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4.27cm"/>
    </style:style>
    <style:style style:name="Tabla1.B" style:family="table-column">
      <style:table-column-properties style:column-width="12.73cm"/>
    </style:style>
    <style:style style:name="Tabla1.A1" style:family="table-cell">
      <style:table-cell-properties style:vertical-align="middle" fo:background-color="#ffbf00" fo:padding="0.049cm" fo:border="none">
        <style:background-image/>
      </style:table-cell-properties>
    </style:style>
    <style:style style:name="Tabla1.A2" style:family="table-cell">
      <style:table-cell-properties style:vertical-align="middle" fo:background-color="#ffffd7" fo:padding="0.049cm" fo:border="none">
        <style:background-image/>
      </style:table-cell-properties>
    </style:style>
    <style:style style:name="Tabla1.A3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="0.5pt solid #000000"/>
    </style:style>
    <style:style style:name="Tabla1.A4" style:family="table-cell">
      <style:table-cell-properties style:vertical-align="middle" fo:padding="0.049cm" fo:border="none"/>
    </style:style>
    <style:style style:name="Tabla1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49cm" fo:border="none"/>
    </style:style>
    <style:style style:name="Tabla1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49cm" fo:border="none"/>
    </style:style>
    <style:style style:name="Tabla1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style:vertical-align="middle" fo:padding="0.049cm" fo:border="none"/>
    </style:style>
    <style:style style:name="Tabla1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3">
      <style:text-properties style:font-name="Miriam CLM" fo:font-size="10pt" officeooo:paragraph-rsid="001e2a1e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officeooo:paragraph-rsid="001e2a1e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  <style:text-properties officeooo:paragraph-rsid="001e2a1e"/>
    </style:style>
    <style:style style:name="P4" style:family="paragraph" style:parent-style-name="Standard">
      <style:text-properties officeooo:paragraph-rsid="001e2a1e"/>
    </style:style>
    <style:style style:name="T1" style:family="text">
      <style:text-properties officeooo:rsid="001e2a1e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h text:style-name="P1" text:outline-level="3"><text:span text:style-name="T1">1</text:span>.<text:span text:style-name="T1">5</text:span>. O expansionismo xaponés</text:h>
          </table:table-cell>
          <table:covered-table-cell/>
        </table:table-row>
        <table:table-row>
          <table:table-cell table:style-name="Tabla1.A2" office:value-type="string">
            <text:p text:style-name="P2">Factor / Fito</text:p>
          </table:table-cell>
          <table:table-cell table:style-name="Tabla1.A2" office:value-type="string">
            <text:p text:style-name="P2">Descrición e Impacto Histórico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A Revolución Meiji (1868)</text:span></text:span></text:p>
          </table:table-cell>
          <table:table-cell table:style-name="Tabla1.B3" office:value-type="string">
            <text:p text:style-name="P3"><text:span text:style-name="T2">• </text:span><text:span text:style-name="Strong_20_Emphasis"><text:span text:style-name="T2">Fin do Feudalismo:</text:span></text:span><text:span text:style-name="T2"> O emperador Mutsuhito recupera o poder real fronte ao Shogunato (sistema feudal).</text:span></text:p>
            <text:p text:style-name="P3"><text:span text:style-name="T2">• </text:span><text:span text:style-name="Strong_20_Emphasis"><text:span text:style-name="T2">Modernización acelerada:</text:span></text:span><text:span text:style-name="T2"> O Xapón adopta técnicas, leis e sistemas educativos occidentais nun tempo récord.</text:span></text:p>
            <text:p text:style-name="P3"><text:span text:style-name="T2">• </text:span><text:span text:style-name="Strong_20_Emphasis"><text:span text:style-name="T2">Industrialización:</text:span></text:span><text:span text:style-name="T2"> Creación de grandes conglomerados industriais e financeiros (</text:span><text:span text:style-name="Strong_20_Emphasis"><text:span text:style-name="T2">Zaibatsu</text:span></text:span><text:span text:style-name="T2">) apoiados polo Estado.</text:span>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Causas da Expansión</text:span></text:span></text:p>
          </table:table-cell>
          <table:table-cell table:style-name="Tabla1.B4" office:value-type="string">
            <text:p text:style-name="P3"><text:span text:style-name="T2">• </text:span><text:span text:style-name="Strong_20_Emphasis"><text:span text:style-name="T2">Presión demográfica:</text:span></text:span><text:span text:style-name="T2"> Gran crecemento da poboación que necesitaba espazo e recursos.</text:span></text:p>
            <text:p text:style-name="P3"><text:span text:style-name="T2">• </text:span><text:span text:style-name="Strong_20_Emphasis"><text:span text:style-name="T2">Necesidades económicas:</text:span></text:span><text:span text:style-name="T2"> Falta de materias primas no arquipélago (ferro, carbón, petróleo) para a súa industria.</text:span></text:p>
            <text:p text:style-name="P3"><text:span text:style-name="T2">• </text:span><text:span text:style-name="Strong_20_Emphasis"><text:span text:style-name="T2">Nacionalismo:</text:span></text:span><text:span text:style-name="T2"> Deseo de converterse nunha potencia respectada polos países occidentais e evitar ser colonizada.</text:span>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Conflito con China (1894-1895)</text:span></text:span></text:p>
          </table:table-cell>
          <table:table-cell table:style-name="Tabla1.B4" office:value-type="string">
            <text:p text:style-name="P3"><text:span text:style-name="T2">• </text:span><text:span text:style-name="Strong_20_Emphasis"><text:span text:style-name="T2">Guerra Sino-Xaponesa:</text:span></text:span><text:span text:style-name="T2"> Disputa polo control de Corea.</text:span></text:p>
            <text:p text:style-name="P3"><text:span text:style-name="T2">• </text:span><text:span text:style-name="Strong_20_Emphasis"><text:span text:style-name="T2">Resultado:</text:span></text:span><text:span text:style-name="T2"> Vitoria rápida do Xapón. Pola Paz de Shimonoseki, China cede </text:span><text:span text:style-name="Strong_20_Emphasis"><text:span text:style-name="T2">Formosa (Taiwán)</text:span></text:span><text:span text:style-name="T2">, as illas Pescadores e recoñece a independencia de Corea (baixo influencia nipona).</text:span>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Guerra Ruso-Xaponesa (1904-1905)</text:span></text:span></text:p>
          </table:table-cell>
          <table:table-cell table:style-name="Tabla1.B4" office:value-type="string">
            <text:p text:style-name="P3"><text:span text:style-name="T2">• </text:span><text:span text:style-name="Strong_20_Emphasis"><text:span text:style-name="T2">O choque de imperios:</text:span></text:span><text:span text:style-name="T2"> Disputa polo control de </text:span><text:span text:style-name="Strong_20_Emphasis"><text:span text:style-name="T2">Manchuria</text:span></text:span><text:span text:style-name="T2"> e Port Arthur.</text:span></text:p>
            <text:p text:style-name="P3"><text:span text:style-name="T2">• </text:span><text:span text:style-name="Strong_20_Emphasis"><text:span text:style-name="T2">Impacto mundial:</text:span></text:span><text:span text:style-name="T2"> Primeira vez na historia contemporánea que unha potencia asiática derrota a unha potencia europea.</text:span></text:p>
            <text:p text:style-name="P3"><text:span text:style-name="T2">• </text:span><text:span text:style-name="Strong_20_Emphasis"><text:span text:style-name="T2">Consecuencia:</text:span></text:span><text:span text:style-name="T2"> O Xapón consolídase como a potencia hexemónica no Pacífico oriental e anexiona Corea en 1910.</text:span></text:p>
          </table:table-cell>
        </table:table-row>
        <table:table-row>
          <table:table-cell table:style-name="Tabla1.A7" office:value-type="string">
            <text:p text:style-name="P3"><text:span text:style-name="Strong_20_Emphasis"><text:span text:style-name="T2">Obxectivos Estratéxicos</text:span></text:span></text:p>
          </table:table-cell>
          <table:table-cell table:style-name="Tabla1.B7" office:value-type="string">
            <text:p text:style-name="P3"><text:span text:style-name="T2">• </text:span><text:span text:style-name="Strong_20_Emphasis"><text:span text:style-name="T2">Gran Xapón:</text:span></text:span><text:span text:style-name="T2"> Creación dun imperio continental en Asia para garantir mercados e recursos.</text:span></text:p>
            <text:p text:style-name="P3"><text:span text:style-name="T2">• </text:span><text:span text:style-name="Strong_20_Emphasis"><text:span text:style-name="T2">Control de Manchuria:</text:span></text:span><text:span text:style-name="T2"> Rexión clave polos seus recursos mineiros e a súa posición estratéxica fronte a Rusia e China.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6:41:54.893127000</meta:creation-date>
    <dc:date>2026-01-11T16:43:30.144176800</dc:date>
    <meta:editing-duration>PT1M35S</meta:editing-duration>
    <meta:editing-cycles>1</meta:editing-cycles>
    <meta:document-statistic meta:table-count="1" meta:image-count="0" meta:object-count="0" meta:page-count="1" meta:paragraph-count="21" meta:word-count="229" meta:character-count="1566" meta:non-whitespace-character-count="1358"/>
    <meta:generator>LibreOffice/25.8.4.2$Windows_X86_64 LibreOffice_project/290daaa01b999472f0c7a3890eb6a550fd74c6df</meta:generator>
  </office:meta>
</office:document-meta>
</file>