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4.103cm"/>
    </style:style>
    <style:style style:name="Tabla1.B" style:family="table-column">
      <style:table-column-properties style:column-width="12.898cm"/>
    </style:style>
    <style:style style:name="Tabla1.A1" style:family="table-cell">
      <style:table-cell-properties style:vertical-align="middle" fo:background-color="#ffbf00" fo:padding="0.049cm" fo:border="none">
        <style:background-image/>
      </style:table-cell-properties>
    </style:style>
    <style:style style:name="Tabla1.A2" style:family="table-cell">
      <style:table-cell-properties style:vertical-align="middle" fo:padding="0.049cm" fo:border="none"/>
    </style:style>
    <style:style style:name="Tabla1.B2" style:family="table-cell">
      <style:table-cell-properties style:vertical-align="middle" fo:padding="0.097cm" fo:border="0.5pt solid #000000"/>
    </style:style>
    <style:style style:name="Tabla1.A3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3">
      <style:text-properties style:font-name="Miriam CLM" fo:font-size="10pt" officeooo:paragraph-rsid="00196343" style:font-size-asian="10pt" style:font-size-complex="10pt"/>
    </style:style>
    <style:style style:name="P2" style:family="paragraph" style:parent-style-name="Table_20_Contents">
      <style:paragraph-properties fo:margin-top="0cm" fo:margin-bottom="0.499cm" style:contextual-spacing="false"/>
      <style:text-properties officeooo:paragraph-rsid="00196343"/>
    </style:style>
    <style:style style:name="P3" style:family="paragraph" style:parent-style-name="Standard">
      <style:text-properties officeooo:paragraph-rsid="00196343"/>
    </style:style>
    <style:style style:name="T1" style:family="text">
      <style:text-properties officeooo:rsid="00196343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h text:style-name="P1" text:outline-level="3"><text:span text:style-name="T1">1</text:span>.3. O reparto de África</text:h>
          </table:table-cell>
          <table:covered-table-cell/>
        </table:table-row>
        <table:table-row>
          <table:table-cell table:style-name="Tabla1.A2" office:value-type="string">
            <text:p text:style-name="P2"><text:span text:style-name="Strong_20_Emphasis"><text:span text:style-name="T2">Fases da ocupación</text:span></text:span></text:p>
          </table:table-cell>
          <table:table-cell table:style-name="Tabla1.B2" office:value-type="string">
            <text:p text:style-name="P2"><text:span text:style-name="T2">• </text:span><text:span text:style-name="Strong_20_Emphasis"><text:span text:style-name="T2">Ata 1870:</text:span></text:span><text:span text:style-name="T2"> Presenza limitada a factorías costeiras para o comercio de escravos, ouro e marfil.</text:span></text:p>
            <text:p text:style-name="P2"><text:span text:style-name="T2">• </text:span><text:span text:style-name="Strong_20_Emphasis"><text:span text:style-name="T2">Final do s. XIX:</text:span></text:span><text:span text:style-name="T2"> Ocupación total e efectiva do interior do continente (o "Scramble for Africa").</text:span></text:p>
            <text:p text:style-name="P2"><text:span text:style-name="T2">• </text:span><text:span text:style-name="Strong_20_Emphasis"><text:span text:style-name="T2">Primeiros pasos:</text:span></text:span><text:span text:style-name="T2"> Francia estableceuse en Alxeria (1830) e o Reino Unido tomou o control de Exipto (1882) tras a quebra do goberno local polo Canal de Suez.</text:span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2">Conferencia de Berlín (1884-1885)</text:span></text:span></text:p>
          </table:table-cell>
          <table:table-cell table:style-name="Tabla1.B3" office:value-type="string">
            <text:p text:style-name="P2"><text:span text:style-name="T2">• </text:span><text:span text:style-name="Strong_20_Emphasis"><text:span text:style-name="T2">Obxectivo:</text:span></text:span><text:span text:style-name="T2"> Convocada por Bismarck para evitar unha guerra entre potencias pola repartición de África.</text:span></text:p>
            <text:p text:style-name="P2"><text:span text:style-name="T2">• </text:span><text:span text:style-name="Strong_20_Emphasis"><text:span text:style-name="T2">Ocupación efectiva:</text:span></text:span><text:span text:style-name="T2"> Regra de ouro que obrigaba a comunicar a ocupación e establecer unha administración e exército real para reclamar un territorio.</text:span></text:p>
            <text:p text:style-name="P2"><text:span text:style-name="T2">• </text:span><text:span text:style-name="Strong_20_Emphasis"><text:span text:style-name="T2">Ríos Internacionais:</text:span></text:span><text:span text:style-name="T2"> Liberdade de navegación e comercio polos ríos Congo e Níxer.</text:span></text:p>
            <text:p text:style-name="P2"><text:span text:style-name="T2">• </text:span><text:span text:style-name="Strong_20_Emphasis"><text:span text:style-name="T2">Humanitarismo:</text:span></text:span><text:span text:style-name="T2"> Prohibición formal da escravitude (aínda que na práctica continuaron os traballos forzados).</text:span></text:p>
            <text:p text:style-name="P2"><text:span text:style-name="T2">• </text:span><text:span text:style-name="Strong_20_Emphasis"><text:span text:style-name="T2">O Congo:</text:span></text:span><text:span text:style-name="T2"> Recoñecemento do "Estado Libre do Congo" como propiedade privada do rei Leopoldo II.</text:span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2">Principais Imperios</text:span></text:span></text:p>
          </table:table-cell>
          <table:table-cell table:style-name="Tabla1.B3" office:value-type="string">
            <text:p text:style-name="P2"><text:span text:style-name="T2">• </text:span><text:span text:style-name="Strong_20_Emphasis"><text:span text:style-name="T2">Reino Unido:</text:span></text:span><text:span text:style-name="T2"> Proxecto de Cecil Rhodes de unir o "Cairo ao Cabo" (eixe Norte-Sur) para dominar a fachada oriental e o comercio coa India.</text:span></text:p>
            <text:p text:style-name="P2"><text:span text:style-name="T2">• </text:span><text:span text:style-name="Strong_20_Emphasis"><text:span text:style-name="T2">Francia:</text:span></text:span><text:span text:style-name="T2"> Proxecto de unión Oeste-Leste (Senegal a Somalia), buscando un bloque territorial continuo no Sahara e o Sahel.</text:span></text:p>
            <text:p text:style-name="P2"><text:span text:style-name="T2">• </text:span><text:span text:style-name="Strong_20_Emphasis"><text:span text:style-name="T2">Bélxica:</text:span></text:span><text:span text:style-name="T2"> Dominio persoal de Leopoldo II sobre o Congo, caracterizado por unha explotación de recursos (caucho e marfil) extremadamente violenta.</text:span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2">Exploradores europeos</text:span></text:span></text:p>
          </table:table-cell>
          <table:table-cell table:style-name="Tabla1.B3" office:value-type="string">
            <text:p text:style-name="P2"><text:span text:style-name="T2">• </text:span><text:span text:style-name="Strong_20_Emphasis"><text:span text:style-name="T2">David Livingstone:</text:span></text:span><text:span text:style-name="T2"> Misioneiro británico que explorou o río Zambeze e descubriu as cataratas Victoria.</text:span></text:p>
            <text:p text:style-name="P2"><text:span text:style-name="T2">• </text:span><text:span text:style-name="Strong_20_Emphasis"><text:span text:style-name="T2">Henry Stanley:</text:span></text:span><text:span text:style-name="T2"> Xornalista e explorador que atopou a Livingstone e cartografou as fontes do río Congo por encargo de Bélxica.</text:span></text:p>
            <text:p text:style-name="P2"><text:span text:style-name="T2">• </text:span><text:span text:style-name="Strong_20_Emphasis"><text:span text:style-name="T2">Savorgnan de Brazza:</text:span></text:span><text:span text:style-name="T2"> Explorador de orixe italiana ao servizo de Francia que deu nome a Brazzaville (Congo francés).</text:span></text:p>
          </table:table-cell>
        </table:table-row>
        <table:table-row>
          <table:table-cell table:style-name="Tabla1.A2" office:value-type="string">
            <text:p text:style-name="P2"><text:span text:style-name="Strong_20_Emphasis"><text:span text:style-name="T2">Conflitos coloniais</text:span></text:span></text:p>
          </table:table-cell>
          <table:table-cell table:style-name="Tabla1.B6" office:value-type="string">
            <text:p text:style-name="P2"><text:span text:style-name="T2">• </text:span><text:span text:style-name="Strong_20_Emphasis"><text:span text:style-name="T2">Incidente de Fachoda (1898):</text:span></text:span><text:span text:style-name="T2"> Encontro dos exércitos francés e británico no Sudán. Francia retirouse para evitar a guerra, consolidando o poder británico no Nilo.</text:span></text:p>
            <text:p text:style-name="P2"><text:span text:style-name="T2">• </text:span><text:span text:style-name="Strong_20_Emphasis"><text:span text:style-name="T2">Guerra anglo-bóer (1899–1902):</text:span></text:span><text:span text:style-name="T2"> Reino Unido contra colonos holandeses (bóers) en Sudáfrica polo control das minas de ouro e diamantes.</text:span></text:p>
            <text:p text:style-name="P2"><text:span text:style-name="T2">• </text:span><text:span text:style-name="Strong_20_Emphasis"><text:span text:style-name="T2">Crises Marroquís:</text:span></text:span><text:span text:style-name="T2"> Tensións entre Francia e Alemaña (1905 e 1911) pola hexemonía en Marrocos, que foron antecedentes da I Guerra Mundial.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6:30:08.728770400</meta:creation-date>
    <meta:generator>LibreOffice/25.8.4.2$Windows_X86_64 LibreOffice_project/290daaa01b999472f0c7a3890eb6a550fd74c6df</meta:generator>
    <dc:date>2026-01-11T16:31:29.437892500</dc:date>
    <meta:editing-duration>PT1M21S</meta:editing-duration>
    <meta:editing-cycles>1</meta:editing-cycles>
    <meta:document-statistic meta:table-count="1" meta:image-count="0" meta:object-count="0" meta:page-count="1" meta:paragraph-count="23" meta:word-count="348" meta:character-count="2212" meta:non-whitespace-character-count="1888"/>
  </office:meta>
</office:document-meta>
</file>