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348cm"/>
    </style:style>
    <style:style style:name="Tabla1.B" style:family="table-column">
      <style:table-column-properties style:column-width="8.819cm"/>
    </style:style>
    <style:style style:name="Tabla1.C" style:family="table-column">
      <style:table-column-properties style:column-width="4.833cm"/>
    </style:style>
    <style:style style:name="Tabla1.A1" style:family="table-cell">
      <style:table-cell-properties style:vertical-align="middle" fo:background-color="#ffbf00" fo:padding="0.049cm" fo:border="none">
        <style:background-image/>
      </style:table-cell-properties>
    </style:style>
    <style:style style:name="Tabla1.A2" style:family="table-cell">
      <style:table-cell-properties style:vertical-align="middle" fo:background-color="#fff5ce" fo:padding="0.049cm" fo:border="none">
        <style:background-image/>
      </style:table-cell-properties>
    </style:style>
    <style:style style:name="Tabla1.A3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Tabla1.A4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3">
      <style:text-properties style:font-name="Miriam CLM" fo:font-size="10pt" officeooo:paragraph-rsid="00141025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officeooo:paragraph-rsid="00141025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paragraph-rsid="00141025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Miriam CLM" fo:font-size="10pt" officeooo:paragraph-rsid="00141025" style:font-size-asian="10pt" style:font-size-complex="10pt"/>
    </style:style>
    <style:style style:name="P5" style:family="paragraph" style:parent-style-name="Standard">
      <style:text-properties officeooo:paragraph-rsid="00141025"/>
    </style:style>
    <style:style style:name="T1" style:family="text">
      <style:text-properties officeooo:rsid="00156ba5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h text:style-name="P1" text:outline-level="3"><text:span text:style-name="T1">1</text:span>.2. Formas de dominación colonial </text:h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Modelo</text:p>
          </table:table-cell>
          <table:table-cell table:style-name="Tabla1.A2" office:value-type="string">
            <text:p text:style-name="P2">Administración e Características</text:p>
          </table:table-cell>
          <table:table-cell table:style-name="Tabla1.A2" office:value-type="string">
            <text:p text:style-name="P2">Exemplos Clave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Colonias estritas</text:span></text:span></text:p>
          </table:table-cell>
          <table:table-cell table:style-name="Tabla1.B3" office:value-type="string">
            <text:p text:style-name="P3"><text:span text:style-name="T2">• </text:span><text:span text:style-name="Strong_20_Emphasis"><text:span text:style-name="T2">Colonias de poboamento:</text:span></text:span><text:span text:style-name="T2"> Chegada masiva de inmigrantes europeos (metrópole) que establecen a súa residencia permanente, impoñendo a súa lingua, leis e costumes.</text:span></text:p>
            <text:p text:style-name="P3"><text:span text:style-name="T2">• </text:span><text:span text:style-name="Strong_20_Emphasis"><text:span text:style-name="T2">Administración directa:</text:span></text:span><text:span text:style-name="T2"> O goberno e as institucións son un calco da metrópole. Non hai autonomía para a poboación local.</text:span></text:p>
            <text:p text:style-name="P3"><text:span text:style-name="T2">• </text:span><text:span text:style-name="Strong_20_Emphasis"><text:span text:style-name="T2">Control total:</text:span></text:span><text:span text:style-name="T2"> Dominio político, económico e militar absoluto por parte dun gobernador nomeado pola metrópole.</text:span></text:p>
          </table:table-cell>
          <table:table-cell table:style-name="Tabla1.C3" office:value-type="string">
            <text:p text:style-name="P4">África Occidental Francesa, o Congo Belga, Alxeria (caso francés).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Dominios (Modelo británico)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Autogoberno:</text:span></text:span><text:span text:style-name="T2"> Territorios do Imperio Británico con ampla autonomía política e institucións de goberno propio (parlamento, leis internas).</text:span></text:p>
            <text:p text:style-name="P3"><text:span text:style-name="T2">• </text:span><text:span text:style-name="Strong_20_Emphasis"><text:span text:style-name="T2">Poboación:</text:span></text:span><text:span text:style-name="T2"> Caracterízanse por unha alta densidade de poboación de orixe europea que despraza á indíxena.</text:span></text:p>
            <text:p text:style-name="P3"><text:span text:style-name="T2">• </text:span><text:span text:style-name="Strong_20_Emphasis"><text:span text:style-name="T2">Vínculo exterior:</text:span></text:span><text:span text:style-name="T2"> A metrópole mantén o control da política exterior e a defensa, pero respecta a soberanía interna.</text:span></text:p>
          </table:table-cell>
          <table:table-cell table:style-name="Tabla1.C4" office:value-type="string">
            <text:p text:style-name="P4">Canadá, Australia, Nova Zelandia, Unión Sudafricana.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Protectorados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Dualidade administrativa:</text:span></text:span><text:span text:style-name="T2"> Mantense formalmente o goberno indíxena e as súas autoridades locais para os asuntos internos (parlamentos coloniais).</text:span></text:p>
            <text:p text:style-name="P3"><text:span text:style-name="T2">• </text:span><text:span text:style-name="Strong_20_Emphasis"><text:span text:style-name="T2">Control externo:</text:span></text:span><text:span text:style-name="T2"> A metrópole exerce un control férreo sobre a economía, a explotación de recursos, o exército e a política exterior.</text:span></text:p>
            <text:p text:style-name="P3"><text:span text:style-name="T2">• </text:span><text:span text:style-name="Strong_20_Emphasis"><text:span text:style-name="T2">Pacto de protección:</text:span></text:span><text:span text:style-name="T2"> Teoricamente, a potencia protexe ao territorio de ameazas externas a cambio da súa submisión económica.</text:span></text:p>
          </table:table-cell>
          <table:table-cell table:style-name="Tabla1.C4" office:value-type="string">
            <text:p text:style-name="P4">Marrocos (repartido entre Francia e España), Exipto (Reino Unido), Tunisia.</text:p>
          </table:table-cell>
        </table:table-row>
        <table:table-row>
          <table:table-cell table:style-name="Tabla1.A6" office:value-type="string">
            <text:p text:style-name="P3"><text:span text:style-name="Strong_20_Emphasis"><text:span text:style-name="T2">Concesións</text:span></text:span></text:p>
          </table:table-cell>
          <table:table-cell table:style-name="Tabla1.B6" office:value-type="string">
            <text:p text:style-name="P3"><text:span text:style-name="T2">• </text:span><text:span text:style-name="Strong_20_Emphasis"><text:span text:style-name="T2">Acordos comerciais:</text:span></text:span><text:span text:style-name="T2"> Áreas que, mediante tratados (moitas veces desiguais), son cedidas temporalmente por un Estado soberano a unha potencia estranxeira.</text:span></text:p>
            <text:p text:style-name="P3"><text:span text:style-name="T2">• </text:span><text:span text:style-name="Strong_20_Emphasis"><text:span text:style-name="T2">Obxectivo:</text:span></text:span><text:span text:style-name="T2"> Controlar portos ou cidades estratéxicas para o comercio sen necesidade de ocupación militar total ou administración política directa do país.</text:span></text:p>
            <text:p text:style-name="P3"><text:span text:style-name="T2">• </text:span><text:span text:style-name="Strong_20_Emphasis"><text:span text:style-name="T2">Soberanía:</text:span></text:span><text:span text:style-name="T2"> O país cedente non perde a soberanía nominal sobre o territorio, pero perde o control económico e aduaneiro.</text:span></text:p>
          </table:table-cell>
          <table:table-cell table:style-name="Tabla1.C6" office:value-type="string">
            <text:p text:style-name="P4">Shanghai e Hong Kong en China (Tratado de Nanking).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6:26:59.381589000</meta:creation-date>
    <meta:generator>LibreOffice/25.8.4.2$Windows_X86_64 LibreOffice_project/290daaa01b999472f0c7a3890eb6a550fd74c6df</meta:generator>
    <dc:date>2026-01-11T16:29:09.499595500</dc:date>
    <meta:editing-duration>PT2M9S</meta:editing-duration>
    <meta:editing-cycles>3</meta:editing-cycles>
    <meta:print-date>2026-01-11T16:28:48.099819600</meta:print-date>
    <meta:document-statistic meta:table-count="1" meta:image-count="0" meta:object-count="0" meta:page-count="1" meta:paragraph-count="24" meta:word-count="287" meta:character-count="1990" meta:non-whitespace-character-count="1726"/>
  </office:meta>
</office:document-meta>
</file>