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059cm"/>
    </style:style>
    <style:style style:name="Tabla1.B" style:family="table-column">
      <style:table-column-properties style:column-width="13.942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padding="0.097cm" fo:border="0.5pt solid #000000"/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Heading">
      <style:paragraph-properties fo:margin-top="0cm" fo:margin-bottom="0.499cm" style:contextual-spacing="false" fo:text-align="start" style:justify-single-word="false"/>
      <style:text-properties style:font-name="Miriam CLM" fo:font-size="10pt" officeooo:paragraph-rsid="0008fb9c" style:font-size-asian="10pt" style:font-size-complex="10pt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paragraph-rsid="0008fb9c"/>
    </style:style>
    <style:style style:name="P3" style:family="paragraph" style:parent-style-name="Standard">
      <style:text-properties officeooo:paragraph-rsid="0008fb9c"/>
    </style:style>
    <style:style style:name="T1" style:family="text">
      <style:text-properties officeooo:rsid="0008fb9c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<text:span text:style-name="T1">1.1 Causas da expansión Imperialista. </text:span></text:p>
          </table:table-cell>
          <table:covered-table-cell/>
        </table:table-row>
        <table:table-row>
          <table:table-cell table:style-name="Tabla1.A2" office:value-type="string">
            <text:p text:style-name="P2"><text:span text:style-name="Strong_20_Emphasis"><text:span text:style-name="T2">Económicas</text:span></text:span></text:p>
          </table:table-cell>
          <table:table-cell table:style-name="Tabla1.B2" office:value-type="string">
            <text:p text:style-name="P2"><text:span text:style-name="T2">• </text:span><text:span text:style-name="Strong_20_Emphasis"><text:span text:style-name="T2">Crise de sobreprodución:</text:span></text:span><text:span text:style-name="T2"> A depresión de 1873 demostrou que os mercados europeos estaban saturados; as colonias xurdiron como "válvulas de escape" para o excedente de mercadorías.</text:span></text:p>
            <text:p text:style-name="P2"><text:span text:style-name="T2">• </text:span><text:span text:style-name="Strong_20_Emphasis"><text:span text:style-name="T2">A Segunda Revolución Industrial:</text:span></text:span><text:span text:style-name="T2"> Necesidade vital de novos materiais que non existían en Europa, como o </text:span><text:span text:style-name="Strong_20_Emphasis"><text:span text:style-name="T2">caucho</text:span></text:span><text:span text:style-name="T2"> (para pneumáticos), </text:span><text:span text:style-name="Strong_20_Emphasis"><text:span text:style-name="T2">petróleo</text:span></text:span><text:span text:style-name="T2">, </text:span><text:span text:style-name="Strong_20_Emphasis"><text:span text:style-name="T2">cobre</text:span></text:span><text:span text:style-name="T2"> e metais preciosos.</text:span></text:p>
            <text:p text:style-name="P2"><text:span text:style-name="T2">• </text:span><text:span text:style-name="Strong_20_Emphasis"><text:span text:style-name="T2">Investimento de capitais:</text:span></text:span><text:span text:style-name="T2"> As colonias ofrecían unha rendibilidade moito maior que a metrópole para investir en grandes infraestruturas (ferrocarrís, portos e préstamos a gobernos locais).</text:span></text:p>
            <text:p text:style-name="P2"><text:span text:style-name="T2">• </text:span><text:span text:style-name="Strong_20_Emphasis"><text:span text:style-name="T2">Man de obra barata:</text:span></text:span><text:span text:style-name="T2"> Explotación de poboación indíxena que permitía reducir drasticamente os custos de extracción e produción.</text:span></text:p>
            <text:p text:style-name="P2"><text:span text:style-name="T2">• </text:span><text:span text:style-name="Strong_20_Emphasis"><text:span text:style-name="T2">Proteccionismo:</text:span></text:span><text:span text:style-name="T2"> As barreiras arancelarias en Europa forzaron a busca de mercados exclusivos (monopolios)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Políticas e estratéxica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Rivalidade e Hexemonía:</text:span></text:span><text:span text:style-name="T2"> A expansión territorial era un símbolo de prestixio nacional. Un país sen colonias era visto como unha nación en decadencia ou de "segundo rango".</text:span></text:p>
            <text:p text:style-name="P2"><text:span text:style-name="T2">• </text:span><text:span text:style-name="Strong_20_Emphasis"><text:span text:style-name="T2">Control de rutas marítimas:</text:span></text:span><text:span text:style-name="T2"> Estratexia de controlar puntos de apoio ou enclaves navais (Suez, Panamá, Xibraltar) para protexer o comercio e permitir o fornecemento de carbón das frotas.</text:span></text:p>
            <text:p text:style-name="P2"><text:span text:style-name="T2">• </text:span><text:span text:style-name="Strong_20_Emphasis"><text:span text:style-name="T2">Defensa de intereses xeopolíticos:</text:span></text:span><text:span text:style-name="T2"> Rivalidades específicas como a de Gran Bretaña contra Alemaña ou Francia por dominar áreas de influencia.</text:span></text:p>
            <text:p text:style-name="P2"><text:span text:style-name="T2">• </text:span><text:span text:style-name="Strong_20_Emphasis"><text:span text:style-name="T2">Distracción interna:</text:span></text:span><text:span text:style-name="T2"> Uso do éxito exterior para desviar a atención dos problemas sociais e o auxe do movemento obreiro na metrópole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Ideolóxica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Darwinismo Social:</text:span></text:span><text:span text:style-name="T2"> Aplicación errónea das teses de Darwin á sociedade; afirmábase que as nacións máis "aptas" tiñan o dereito natural de dominar ás "inferiores".</text:span></text:p>
            <text:p text:style-name="P2"><text:span text:style-name="T2">• </text:span><text:span text:style-name="Strong_20_Emphasis"><text:span text:style-name="T2">"Misión civilizadora":</text:span></text:span><text:span text:style-name="T2"> O concepto de "A carga do home branco" (Kipling), que sostiña que Europa tiña a obriga moral de levar o progreso, a hixiene e a cultura a pobos "atrasados".</text:span></text:p>
            <text:p text:style-name="P2"><text:span text:style-name="T2">• </text:span><text:span text:style-name="Strong_20_Emphasis"><text:span text:style-name="T2">Nacionalismo e Racismo:</text:span></text:span><text:span text:style-name="T2"> Nacionalismo conservador mesturado con teorías de superioridade da raza branca e recuperación de mitos históricos (Roma, Revolución Francesa)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Relixiosa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Misións evanxelizadoras:</text:span></text:span><text:span text:style-name="T2"> Unha carreira entre a Igrexa Católica e as misións Protestantes por gañar novos fieis en África e Asia.</text:span></text:p>
            <text:p text:style-name="P2"><text:span text:style-name="T2">• </text:span><text:span text:style-name="Strong_20_Emphasis"><text:span text:style-name="T2">Labor social e educativo:</text:span></text:span><text:span text:style-name="T2"> As misións foron a punta de lanza da medicina e a educación, servindo tamén para a aculturación e a xustificación moral da dominación.</text:span></text:p>
            <text:p text:style-name="P2"><text:span text:style-name="T2">• </text:span><text:span text:style-name="Strong_20_Emphasis"><text:span text:style-name="T2">Evanxelización:</text:span></text:span><text:span text:style-name="T2"> Necesidade de "salvar almas" como argumento para o control colonial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Científicas e técnica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Exploración xeográfica:</text:span></text:span><text:span text:style-name="T2"> Papel das Sociedades Xeográficas que financiaron viaxes (Stanley e Livingstone) para cartografar territorios descoñecidos e grandes ríos.</text:span></text:p>
            <text:p text:style-name="P2"><text:soft-page-break/><text:span text:style-name="T2">• </text:span><text:span text:style-name="Strong_20_Emphasis"><text:span text:style-name="T2">Superioridade técnica e militar:</text:span></text:span><text:span text:style-name="T2"> Uso de armamento moderno (metralladora Maxim, rifles de retrocarga) que garantían vitorias rápidas sobre as poboacións locais.</text:span></text:p>
            <text:p text:style-name="P2"><text:span text:style-name="T2">• </text:span><text:span text:style-name="Strong_20_Emphasis"><text:span text:style-name="T2">Avances médicos (A Quinina):</text:span></text:span><text:span text:style-name="T2"> O descubrimento de que a quinina combatía a malaria permitiu aos europeos sobrevivir e penetrar no interior dos continentes.</text:span></text:p>
            <text:p text:style-name="P2"><text:span text:style-name="T2">• </text:span><text:span text:style-name="Strong_20_Emphasis"><text:span text:style-name="T2">Literatura de viaxes:</text:span></text:span><text:span text:style-name="T2"> Divulgación de relatos de aventuras que idealizaban o exotismo e fomentaban a propaganda colonial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22:24.239334300</meta:creation-date>
    <meta:generator>LibreOffice/25.8.4.2$Windows_X86_64 LibreOffice_project/290daaa01b999472f0c7a3890eb6a550fd74c6df</meta:generator>
    <dc:date>2026-01-11T16:26:24.442513800</dc:date>
    <meta:editing-duration>PT4M</meta:editing-duration>
    <meta:editing-cycles>1</meta:editing-cycles>
    <meta:document-statistic meta:table-count="1" meta:image-count="0" meta:object-count="0" meta:page-count="2" meta:paragraph-count="25" meta:word-count="449" meta:character-count="3012" meta:non-whitespace-character-count="2587"/>
  </office:meta>
</office:document-meta>
</file>