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755cm"/>
    </style:style>
    <style:style style:name="Tabla1.B" style:family="table-column">
      <style:table-column-properties style:column-width="14.245cm"/>
    </style:style>
    <style:style style:name="Tabla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ext_20_body"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officeooo:paragraph-rsid="00042669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42669" style:font-size-asian="10pt" style:font-size-complex="10pt"/>
    </style:style>
    <style:style style:name="P7" style:family="paragraph" style:parent-style-name="Table_20_Contents" style:list-style-name="L1">
      <style:paragraph-properties fo:margin-top="0cm" fo:margin-bottom="0.499cm" style:contextual-spacing="false"/>
      <style:text-properties officeooo:paragraph-rsid="00022b72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22b72" style:font-size-asian="10pt" style:font-size-complex="10pt"/>
    </style:style>
    <style:style style:name="P9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10" style:family="paragraph" style:parent-style-name="Table_20_Contents" style:list-style-name="L1">
      <style:paragraph-properties fo:margin-top="0cm" fo:margin-bottom="0.499cm" style:contextual-spacing="false"/>
      <style:text-properties officeooo:paragraph-rsid="00057056"/>
    </style:style>
    <style:style style:name="P11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57056" style:font-size-asian="10pt" style:font-size-complex="10pt"/>
    </style:style>
    <style:style style:name="P12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57056" officeooo:paragraph-rsid="00057056" style:font-size-asian="10pt" style:font-size-complex="10pt"/>
    </style:style>
    <style:style style:name="P13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683ef" officeooo:paragraph-rsid="000683ef" style:font-size-asian="10pt" style:font-size-complex="10pt"/>
    </style:style>
    <style:style style:name="P14" style:family="paragraph" style:parent-style-name="Heading_20_3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style:font-name="Miriam CLM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042669"/>
    </style:style>
    <style:style style:name="T4" style:family="text">
      <style:text-properties fo:font-weight="bold" officeooo:rsid="00042669" style:font-weight-asian="bold" style:font-weight-complex="bold"/>
    </style:style>
    <style:style style:name="T5" style:family="text">
      <style:text-properties fo:font-style="italic" officeooo:rsid="00042669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57056"/>
    </style:style>
    <style:style style:name="T8" style:family="text">
      <style:text-properties fo:font-weight="bold" officeooo:rsid="00057056" style:font-weight-asian="bold" style:font-weight-complex="bold"/>
    </style:style>
    <style:style style:name="T9" style:family="text">
      <style:text-properties fo:font-style="italic" officeooo:rsid="00057056" style:font-style-asian="italic" style:font-style-complex="italic"/>
    </style:style>
    <style:style style:name="T10" style:family="text">
      <style:text-properties fo:font-style="normal" fo:font-weight="bold" officeooo:rsid="00057056" style:font-style-asian="normal" style:font-weight-asian="bold" style:font-style-complex="normal" style:font-weight-complex="bold"/>
    </style:style>
    <style:style style:name="T11" style:family="text">
      <style:text-properties style:font-name="Miriam CLM" fo:font-size="10pt" officeooo:rsid="00057056" style:font-size-asian="10pt" style:font-size-complex="10pt"/>
    </style:style>
    <style:style style:name="T12" style:family="text">
      <style:text-properties style:font-name="Miriam CLM" fo:font-size="10pt" fo:font-weight="bold" officeooo:rsid="00057056" style:font-size-asian="10pt" style:font-weight-asian="bold" style:font-size-complex="10pt" style:font-weight-complex="bold"/>
    </style:style>
    <style:style style:name="T13" style:family="text">
      <style:text-properties style:font-name="Miriam CLM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Miriam CLM" fo:font-size="10pt" fo:font-weight="normal" officeooo:rsid="00057056" style:font-size-asian="10pt" style:font-weight-asian="normal" style:font-size-complex="10pt" style:font-weight-complex="normal"/>
    </style:style>
    <style:style style:name="T15" style:family="text">
      <style:text-properties officeooo:rsid="000683ef"/>
    </style:style>
    <style:style style:name="T16" style:family="text">
      <style:text-properties fo:font-weight="bold" officeooo:rsid="00022b72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9. A Cuestión Social e a Guerra de Cuba</text:h>
      <text:p text:style-name="P3">A incapacidade da Revolución de 1868 para satisfacer as demandas populares provocou o auxe do movemento obreiro organizado e un rexeitamento masivo á guerra colonial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4"><text:span text:style-name="Strong_20_Emphasis"><text:span text:style-name="T1">Movemento Obreiro</text:span></text:span></text:p>
          </table:table-cell>
          <table:table-cell table:style-name="Tabla1.B1" office:value-type="string">
            <text:list text:style-name="L1">
              <text:list-item>
                <text:p text:style-name="P5"><text:span text:style-name="T1">Chegada de </text:span><text:span text:style-name="T2">Fanelli</text:span><text:span text:style-name="T1"> (enviado de Bakunin) </text:span></text:p>
              </text:list-item>
              <text:list-item>
                <text:p text:style-name="P6"><text:span text:style-name="T3">Fanelli difunde o </text:span><text:span text:style-name="T4">anarquismo</text:span><text:span text:style-name="T3"> (</text:span><text:span text:style-name="T5">apolitismo</text:span><text:span text:style-name="T3">), mentres que Paul Lafargue 8xenro de Marx) difundirá o </text:span><text:span text:style-name="T4">socialismo</text:span><text:span text:style-name="T3"> en Madrid desde 1871. <text:s/></text:span>O obreirismo rompe cos republicanos e opta polo apoliticismo <text:span text:style-name="T6">anarquista</text:span> ou o <text:span text:style-name="T6">socialismo</text:span>.</text:p>
              </text:list-item>
              <text:list-item>
                <text:p text:style-name="P6">Nac<text:span text:style-name="T3">e a</text:span> <text:span text:style-name="Strong_20_Emphasis">F</text:span><text:span text:style-name="Strong_20_Emphasis"><text:span text:style-name="T3">ederación </text:span></text:span><text:span text:style-name="Strong_20_Emphasis">R</text:span><text:span text:style-name="Strong_20_Emphasis"><text:span text:style-name="T3">exional </text:span></text:span><text:span text:style-name="Strong_20_Emphasis">E</text:span><text:span text:style-name="Strong_20_Emphasis"><text:span text:style-name="T3">spañola da </text:span></text:span><text:span text:style-name="Strong_20_Emphasis">AIT</text:span> (1870). <text:span text:style-name="T3">O </text:span><text:span text:style-name="T4">Congreso de Barcelona </text:span><text:span text:style-name="T3">(1870) é o fito fundacional onde se impón a liña bakunista (anarquista) maioritaria en España. 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En Galicia, as primeiras seccións da Internacional xorden na </text:span><text:span text:style-name="Strong_20_Emphasis"><text:span text:style-name="T1">Coruña e Ferrol</text:span></text:span><text:span text:style-name="T1">. Os teceláns e os traballadores do naval empezan a esixir melloras salariais, aproveitando a liberdade de asociación da Constitución de 1869.</text:span></text:p>
              </text:list-item>
              <text:list-item>
                <text:p text:style-name="P8">Durante o Sexenio rexístranse en Galicia folgas significativas no sector do téxtil e nas fábricas de salazón. O movemento obreiro galego, aínda que pequeno, empeza a ter conciencia de clase. <text:span text:style-name="T7">A </text:span><text:span text:style-name="T8">Constitución de 1869 </text:span><text:span text:style-name="T7">foi clave ó permitir por primeira vez os dereitos de reunións e asociación, fundamentais para o sindicalismo. 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O Problema Campesiñ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9">Malestar pola fame de terras e os impostos. En Andalucía prodúcense ocupacións de leiras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10"><text:span text:style-name="T1">En Galicia, o conflito social céntrase na </text:span><text:span text:style-name="Strong_20_Emphasis"><text:span text:style-name="T1">loita antiforal</text:span></text:span><text:span text:style-name="T1">. </text:span></text:p>
              </text:list-item>
              <text:list-item>
                <text:p text:style-name="P11"><text:span text:style-name="T8">O foro galego</text:span><text:span text:style-name="T7">. Era un contrato de arrendamento a longo prazo que se volvera abusivo pola subida de prezos e o mantemento de rendas “</text:span><text:span text:style-name="T9">feudais</text:span><text:span text:style-name="T7">”.</text:span></text:p>
              </text:list-item>
              <text:list-item>
                <text:p text:style-name="P11">A falta de reforma agraria fai que a República perda o apoio do rural galego. <text:span text:style-name="T7">A desamortización de Madoz (1855) empeorara as cousas ó privatizar bens comunais que usaban os campesiños pobres.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Guerra de Cuba (1868-1878)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11">Comeza <text:span text:style-name="T7">en 1868 </text:span>co "<text:span text:style-name="T6">Grito de Yara</text:span>" <text:span text:style-name="T7">(Carlos Manuel de Céspedes)</text:span></text:p>
              </text:list-item>
              <text:list-item>
                <text:p text:style-name="P11"><text:span text:style-name="T10">A guerra dos dez anos (1868-1878)</text:span><text:span text:style-name="T7"> non era só pola independencia, buscábase o fin da escravitude e maior liberdade comercial fronte ó monopolio español.</text:span></text:p>
              </text:list-item>
              <text:list-item>
                <text:p text:style-name="P12">A literatura de denuncia e odio ás quintas. </text:p>
              </text:list-item>
              <text:list-item>
                <text:p text:style-name="P11"><text:span text:style-name="T7">A guerra, era unha guerra de guerrillas nun ambiente tropical hostil que consumía o 50% do orzamento nacional impedindo reformas sociais en España e Galicia</text:span>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Galicia é a principal subministradora de </text:span><text:span text:style-name="T2">"carne de canón</text:span><text:span text:style-name="T1">" para Cuba. O envío de tropas foi masivo, o que xerou un profundo odio cara </text:span><text:span text:style-name="T11">o </text:span><text:span text:style-name="T12">Sistema de</text:span><text:span text:style-name="T2"> </text:span><text:span text:style-name="Strong_20_Emphasis"><text:span text:style-name="T1">Quintas.</text:span></text:span><text:span text:style-name="Strong_20_Emphasis"><text:span text:style-name="T13"> </text:span></text:span><text:span text:style-name="Strong_20_Emphasis"><text:span text:style-name="T14">Era un sistema tremendamente inxusto polo </text:span></text:span><text:span text:style-name="Strong_20_Emphasis"><text:span text:style-name="T11">“soldo en metálico” ou</text:span></text:span><text:span text:style-name="T1"> “</text:span><text:span text:style-name="T2">redención</text:span><text:span text:style-name="T1">” (</text:span><text:span text:style-name="T11">pagar 6.000 reais para non ir), algo imposible para un campesiño galego</text:span><text:span text:style-name="T1">. </text:span></text:p>
              </text:list-item>
              <text:list-item>
                <text:p text:style-name="P8"><text:soft-page-break/>O porto de Ferrol e o de Vigo foron os principais puntos de saída de tropas. O espectáculo dos barcos partindo cara a Cuba cargados de mozos pobres xerou unha literatura de denuncia en Galicia e un forte sentimento de inxustiza social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Impacto Económic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9">A guerra impide que se cumpran as promesas de baixar os <text:span text:style-name="T6">i</text:span><text:span text:style-name="T6">mpostos de consumos</text:span> <text:span text:style-name="T15">(impostos sobre alimentos/combustibles)</text:span> necesarios para financiar o exército.</text:p>
              </text:list-item>
              <text:list-item>
                <text:p text:style-name="P13">A crisis económica de 1866 unida ós gastos de guerra provocou unha inflación que castigou as clases populares urbanas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A crise de subsistencia e a presión fiscal levan ao agro galego ao límite. A única saída para miles de mozos que foxen do servizo militar é a </text:span><text:span text:style-name="Strong_20_Emphasis"><text:span text:style-name="T1">emigración clandestina</text:span></text:span><text:span text:style-name="T1"> a América (Brasil, Arxentina, Uruguai).</text:span></text:p>
              </text:list-item>
              <text:list-item>
                <text:p text:style-name="P13">Comeza o <text:span text:style-name="T6">gran ciclo da emigración masiva galega, </text:span>que pasou a ser estacional e converterse nunha fuxida definitiva do sistema de quintas.</text:p>
              </text:list-item>
              <text:list-item>
                <text:p text:style-name="P8">Dende a súa óptica humanista, <text:span text:style-name="T16">Concepción </text:span><text:span text:style-name="T6">Arenal</text:span> analiza as causas da pobreza en España, moi vinculadas á falta de educación e á estrutura da propiedade, sendo as súas críticas moi aplicables á realidade galega daquel momento.</text:p>
              </text:list-item>
              <text:list-item>
                <text:p text:style-name="P13">Arenal foi pioneira no<text:span text:style-name="T6"> reformismo social,</text:span> defendendo que a “cuestión social” non se resolvía con represión, senón con xustiza e instrución,</text:p>
              </text:list-item>
            </text:list>
          </table:table-cell>
        </table:table-row>
      </table:table>
      <text:h text:style-name="P14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44:09.161581900</meta:creation-date>
    <dc:date>2026-01-12T16:23:37.760691000</dc:date>
    <meta:editing-duration>PT12M53S</meta:editing-duration>
    <meta:editing-cycles>4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8" meta:word-count="615" meta:character-count="3718" meta:non-whitespace-character-count="3145"/>
  </office:meta>
</office:document-meta>
</file>