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23cm"/>
    </style:style>
    <style:style style:name="Tabla1.B" style:family="table-column">
      <style:table-column-properties style:column-width="13.771cm"/>
    </style:style>
    <style:style style:name="Tabla1.A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A2" style:family="table-cell">
      <style:table-cell-properties style:vertical-align="middle" fo:padding="0.097cm" fo:border-left="none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Heading_20_2">
      <style:text-properties style:font-name="Miriam CLM" fo:font-size="10pt" style:font-size-asian="10pt" style:font-size-complex="10pt"/>
    </style:style>
    <style:style style:name="P3" style:family="paragraph" style:parent-style-name="Text_20_body"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rsid="000b3a21" officeooo:paragraph-rsid="000b3a21" style:font-size-asian="10pt" style:font-size-complex="10pt"/>
    </style:style>
    <style:style style:name="P7" style:family="paragraph" style:parent-style-name="Table_20_Contents" style:list-style-name="L1">
      <style:paragraph-properties fo:margin-top="0cm" fo:margin-bottom="0.499cm" style:contextual-spacing="false"/>
    </style:style>
    <style:style style:name="P8" style:family="paragraph" style:parent-style-name="Text_20_body" style:list-style-name="L1">
      <style:text-properties officeooo:paragraph-rsid="000a8755"/>
    </style:style>
    <style:style style:name="P9" style:family="paragraph" style:parent-style-name="Table_20_Contents" style:list-style-name="L1">
      <style:paragraph-properties fo:margin-top="0cm" fo:margin-bottom="0.499cm" style:contextual-spacing="false"/>
      <style:text-properties officeooo:paragraph-rsid="000b3a21"/>
    </style:style>
    <style:style style:name="P10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b3a21" style:font-size-asian="10pt" style:font-size-complex="10pt"/>
    </style:style>
    <style:style style:name="P11" style:family="paragraph" style:parent-style-name="Text_20_body" style:list-style-name="L1">
      <style:paragraph-properties fo:margin-top="0cm" fo:margin-bottom="0.499cm" style:contextual-spacing="false"/>
      <style:text-properties style:font-name="Miriam CLM" fo:font-size="10pt" officeooo:paragraph-rsid="000b3a21" style:font-size-asian="10pt" style:font-size-complex="10pt"/>
    </style:style>
    <style:style style:name="P12" style:family="paragraph" style:parent-style-name="Text_20_body" style:list-style-name="L1">
      <style:text-properties style:font-name="Miriam CLM" fo:font-size="10pt" officeooo:paragraph-rsid="000a8755" style:font-size-asian="10pt" style:font-size-complex="10pt"/>
    </style:style>
    <style:style style:name="P13" style:family="paragraph" style:parent-style-name="Text_20_body" style:list-style-name="L2"/>
    <style:style style:name="P14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3a21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Miriam CLM" fo:font-size="10pt" officeooo:rsid="000b3a21" style:font-size-asian="10pt" style:font-size-complex="10pt"/>
    </style:style>
    <style:style style:name="T6" style:family="text">
      <style:text-properties style:font-name="Miriam CLM" fo:font-size="10pt" fo:font-weight="normal" officeooo:rsid="000b3a21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b3a21" style:font-weight-asian="normal" style:font-weight-complex="normal"/>
    </style:style>
    <style:style style:name="T9" style:family="text">
      <style:text-properties fo:font-weight="bold" officeooo:rsid="000b3a21" style:font-weight-asian="bold" style:font-weight-complex="bold"/>
    </style:style>
    <style:style style:name="T10" style:family="text">
      <style:text-properties style:font-name="Miriam CLM" fo:font-size="10pt" fo:font-style="italic" officeooo:rsid="000b3a21" style:font-size-asian="10pt" style:font-style-asian="italic" style:font-size-complex="10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Sexenio Democrático (1868-1874)</text:h>
      <text:h text:style-name="P2" text:outline-level="2">7. O Cantonalismo (1873)</text:h>
      <text:p text:style-name="P3">O movemento cantonal foi a expresión máis radical do federalismo. Varias cidades e rexións proclamáronse cantóns independentes, desafiando ao goberno central da República e provocando unha grave crise política e militar.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2" office:value-type="string">
            <text:p text:style-name="P4"><text:span text:style-name="Strong_20_Emphasis"><text:span text:style-name="T1">Definición e Orixe</text:span></text:span></text:p>
          </table:table-cell>
          <table:table-cell table:style-name="Tabla1.B1" office:value-type="string">
            <text:list text:style-name="L1">
              <text:list-item>
                <text:p text:style-name="P5">Movemento insurreccional dos r<text:span text:style-name="T2">epublicanos federais "intransixentes"</text:span>. Buscaban construír a federación "desde abaixo" (municipios e provincias) sen esperar<text:span text:style-name="T3">á legalidade</text:span> <text:span text:style-name="T3">da</text:span>s Cortes.</text:p>
              </text:list-item>
              <text:list-item>
                <text:p text:style-name="P6">Forte influencia de ideas socialistas e anarquistas da <text:span text:style-name="T4">AIT</text:span>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7"><text:span text:style-name="T1">En Galicia, o republicanismo era maioritariamente federal, pero moito máis moderado e institucional. Non houbo levantamentos cantonais de importancia, </text:span><text:span text:style-name="T5">os federais galegos (Moreno Barcia) propuxeron un</text:span><text:span text:style-name="T1"> </text:span><text:span text:style-name="Strong_20_Emphasis"><text:span text:style-name="T1">Proxecto de Constitución do Estado Galaico </text:span></text:span><text:span text:style-name="Strong_20_Emphasis"><text:span text:style-name="T6">ú</text:span></text:span><text:span text:style-name="T6">nico</text:span><text:span text:style-name="T5"> para as catro provincias, evitando a fragmentación que sufriu o sur de España</text:span></text:p>
              </text:list-item>
              <text:list-item>
                <text:p text:style-name="P8"><text:span text:style-name="T1">En lugar de cantóns atomizados, os federais galegos (como Segundo Moreno Barcia) defendían a creación dun único </text:span><text:span text:style-name="Strong_20_Emphasis"><text:span text:style-name="T1">Cantón Galaico</text:span></text:span><text:span text:style-name="T1"> ou Estado Federal de Galicia que agrupase as catro provincias. Isto evitou a fragmentación que sufriu Andalucía ou Valencia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4"><text:span text:style-name="Strong_20_Emphasis"><text:span text:style-name="T1">Focos de Conflito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9"><text:span text:style-name="Strong_20_Emphasis"><text:span text:style-name="T1">Cartaxena</text:span></text:span><text:span text:style-name="T1"> </text:span><text:span text:style-name="T5">foi o símbolo máximo; resistiu seis meses grazas ó control da flota militar.</text:span></text:p>
              </text:list-item>
              <text:list-item>
                <text:p text:style-name="P10"><text:span text:style-name="T3">Outros focos:</text:span> Sevilla, <text:span text:style-name="T3">Valencia,</text:span> Málaga e Cádiz. <text:span text:style-name="T3">Estas caracterízaronse pola democracia directa e aplicaron reformas como a xornada de 8 horas e a nacionalización de bens eclesiásticos.</text:span>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7"><text:span text:style-name="T1">As autoridades galegas e as clases medias urbanas viron o cantonalismo con temor. Temían que o desorde favorecese o avance do </text:span><text:span text:style-name="Strong_20_Emphasis"><text:span text:style-name="T1">carlismo</text:span></text:span><text:span text:style-name="T1"> no interior, polo que Galicia se mantivo fiel ao goberno central da República; </text:span><text:span text:style-name="T5">posto que preferiron a “orde” centralista ó “caos” cantonal.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4"><text:span text:style-name="Strong_20_Emphasis"><text:span text:style-name="T1">Consecuencias Políticas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10">Provocou a dimisión de <text:span text:style-name="T2">Pi i Margall,</text:span><text:span text:style-name="T7"> </text:span><text:span text:style-name="T8">quen se negou a usar o exército contra o pobo.</text:span></text:p>
              </text:list-item>
              <text:list-item>
                <text:p text:style-name="P10"><text:span text:style-name="T3">O</text:span> xiro da República cara á <text:span text:style-name="T3">dereita con </text:span><text:span text:style-name="T9">Salmeron e Castelar</text:span><text:span text:style-name="T3"> marcou o inicio do fina da Republica Democrática</text:span>. O exército recuperou o protagonismo político.</text:p>
              </text:list-item>
              <text:list-item>
                <text:p text:style-name="P11">O exército, liderado polos xenerais Pavía e Campos, recuperou o prestixio ao "pacificar" os cantóns. Este protagonismo militar culminaría no golpe de xaneiro de 1874.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12">A forte presenza militar en <text:span text:style-name="T2">Ferrol</text:span> <text:span text:style-name="T3">(arsenal estratéxico) </text:span>e A Coruña actuou como elemento disuasorio; os militares presentes en Galicia mantiñan unha disciplina que impediu que as masas populares seguisen o exemplo de Cartaxena</text:p>
              </text:list-item>
              <text:list-item>
                <text:p text:style-name="P5">A falta de cantonalismo en Galicia permitiu que a rexión fose utilizada como base de recursos e tropas para o goberno central, pero tamén acentuou a desconfianza da burguesía galega cara a calquera proxecto federal <text:soft-page-break/>"excesivo".</text:p>
              </text:list-item>
              <text:list-item>
                <text:p text:style-name="P8"><text:span text:style-name="T1">Xornais como </text:span><text:span text:style-name="Emphasis"><text:span text:style-name="T1">El Trabajo</text:span></text:span><text:span text:style-name="T1"> (Ferrol) ou </text:span><text:span text:style-name="Emphasis"><text:span text:style-name="T1">La Federación</text:span></text:span><text:span text:style-name="T1"> (Santiago) trataron de explicar a diferenza entre a anarquía cantonal e o federalismo serio que propoñían para Galicia, tratando de non espantar ás clases propietarias.</text:span></text:p>
              </text:list-item>
            </text:list>
          </table:table-cell>
        </table:table-row>
        <table:table-row>
          <table:table-cell table:style-name="Tabla1.A2" table:number-rows-spanned="2" office:value-type="string">
            <text:p text:style-name="P4"><text:span text:style-name="Strong_20_Emphasis"><text:span text:style-name="T1">Reivindicacións Sociais</text:span></text:span></text:p>
          </table:table-cell>
          <table:table-cell table:style-name="Tabla1.B2" office:value-type="string">
            <text:list text:continue-numbering="true" text:style-name="L1">
              <text:list-item>
                <text:p text:style-name="P5">Supresión de consumos, repartición de terras, anticlericalismo e xornada laboral de 8 horas.</text:p>
              </text:list-item>
            </text:list>
          </table:table-cell>
        </table:table-row>
        <table:table-row>
          <table:covered-table-cell table:style-name="Tabla1.A2"/>
          <table:table-cell table:style-name="Tabla1.B2" office:value-type="string">
            <text:list text:continue-numbering="true" text:style-name="L1">
              <text:list-item>
                <text:p text:style-name="P7"><text:span text:style-name="T1">Aínda que non houbo cantóns, estas reivindicacións si resoaron nas cidades galegas </text:span><text:span text:style-name="T5">a través de xornais como</text:span><text:span text:style-name="T10"> La Federación</text:span><text:span text:style-name="T5"> (Santiago)</text:span><text:span text:style-name="T1">. En </text:span><text:span text:style-name="Strong_20_Emphasis"><text:span text:style-name="T1">Ferrol</text:span></text:span><text:span text:style-name="T1"> e </text:span><text:span text:style-name="Strong_20_Emphasis"><text:span text:style-name="T1">A Coruña</text:span></text:span><text:span text:style-name="T1">, os núcleos obreiros e artesáns comezaron a desligarse dos republicanos ao ver que a orde militar primaba sobre a reforma social.</text:span></text:p>
              </text:list-item>
            </text:list>
          </table:table-cell>
        </table:table-row>
      </table:table>
      <text:list text:style-name="L2">
        <text:list-header>
          <text:p text:style-name="P13"><text:span text:style-name="Strong_20_Emphasis"><text:span text:style-name="T1"/></text:span></text:p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8:35:17.914908700</meta:creation-date>
    <dc:date>2026-01-11T20:45:55.663163700</dc:date>
    <meta:editing-duration>PT15M40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3" meta:word-count="492" meta:character-count="3180" meta:non-whitespace-character-count="2726"/>
  </office:meta>
</office:document-meta>
</file>