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059cm"/>
    </style:style>
    <style:style style:name="Tabla1.B" style:family="table-column">
      <style:table-column-properties style:column-width="13.942cm"/>
    </style:style>
    <style:style style:name="Tabla1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A2" style:family="table-cell">
      <style:table-cell-properties style:vertical-align="middle" fo:padding="0.097cm" fo:border-left="none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Heading_20_2"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 style:list-style-name="L1">
      <style:paragraph-properties fo:margin-top="0cm" fo:margin-bottom="0.499cm" style:contextual-spacing="false"/>
      <style:text-properties officeooo:paragraph-rsid="00040f75"/>
    </style:style>
    <style:style style:name="P5" style:family="paragraph" style:parent-style-name="Table_20_Contents" style:list-style-name="L1">
      <style:paragraph-properties fo:margin-top="0cm" fo:margin-bottom="0.499cm" style:contextual-spacing="false"/>
    </style:style>
    <style:style style:name="P6" style:family="paragraph" style:parent-style-name="Text_20_body" style:list-style-name="L1">
      <style:text-properties officeooo:paragraph-rsid="00022692"/>
    </style:style>
    <style:style style:name="P7" style:family="paragraph" style:parent-style-name="Text_20_body" style:list-style-name="L1">
      <style:text-properties style:font-name="Miriam CLM" fo:font-size="10pt" officeooo:paragraph-rsid="00022692" style:font-size-asian="10pt" style:font-size-complex="10pt"/>
    </style:style>
    <style:style style:name="P8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9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rsid="00040f75" officeooo:paragraph-rsid="00040f75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 style:list-style-name="L1">
      <style:paragraph-properties fo:margin-top="0cm" fo:margin-bottom="0.499cm" style:contextual-spacing="false"/>
    </style:style>
    <style:style style:name="P12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40f75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14" style:family="paragraph" style:parent-style-name="Table_20_Contents" style:list-style-name="L1">
      <style:paragraph-properties fo:margin-top="0cm" fo:margin-bottom="0.499cm" style:contextual-spacing="false"/>
      <style:text-properties officeooo:paragraph-rsid="00053418"/>
    </style:style>
    <style:style style:name="P15" style:family="paragraph" style:parent-style-name="Heading_20_3">
      <style:text-properties style:font-name="Miriam CLM" fo:font-size="10pt" style:font-size-asian="10pt" style:font-size-complex="10pt"/>
    </style:style>
    <style:style style:name="P16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style:style style:name="T2" style:family="text">
      <style:text-properties style:font-name="Miriam CLM" fo:font-size="10pt" officeooo:rsid="00040f75" style:font-size-asian="10pt" style:font-size-complex="10pt"/>
    </style:style>
    <style:style style:name="T3" style:family="text">
      <style:text-properties style:font-name="Miriam CLM" fo:font-size="10pt" fo:font-weight="bold" officeooo:rsid="00040f75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40f75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iriam CLM" fo:font-size="10pt" fo:font-weight="normal" officeooo:rsid="00040f75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Sexenio Democrático (1868-1874)</text:h>
      <text:h text:style-name="P2" text:outline-level="2">6. A Primeira República Española (1873-1874)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3"><text:span text:style-name="Strong_20_Emphasis"><text:span text:style-name="T1">Proclamación e Etapa Federal</text:span></text:span></text:p>
          </table:table-cell>
          <table:table-cell table:style-name="Tabla1.B1" office:value-type="string">
            <text:list text:style-name="L1">
              <text:list-item>
                <text:p text:style-name="P4"><text:span text:style-name="T2">Proclamase unha </text:span><text:span text:style-name="T3">República Federa</text:span><text:span text:style-name="T3">l</text:span><text:span text:style-name="T2"> o 11 de febreiro de 1873 como única saída á abdicación de Amadeo. Será presidida inicialmente por</text:span><text:span text:style-name="T1"> </text:span><text:span text:style-name="Strong_20_Emphasis"><text:span text:style-name="T1">Figueras</text:span></text:span><text:span text:style-name="T1"> </text:span></text:p>
              </text:list-item>
              <text:list-item>
                <text:p text:style-name="P4"><text:span text:style-name="Strong_20_Emphasis"><text:span text:style-name="T1">Pi i Margall, </text:span></text:span><text:span text:style-name="T2">lidera o proxecto de </text:span><text:span text:style-name="T3">Constitución Federal (1873),</text:span><text:span text:style-name="T2"> que dividía a España en 17 Estados federados, pero esta </text:span><text:span text:style-name="T1">nunca chega a entrar en vigor.</text:span>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5"><text:span text:style-name="T2">En Galicia, a</text:span><text:span text:style-name="T1"> República foi recibida con grandes festas nas cidades galegas. En moitos concellos, os sectores populares creron que a República significaba a fin inmediata dos </text:span><text:span text:style-name="Strong_20_Emphasis"><text:span text:style-name="T1">foros</text:span></text:span><text:span text:style-name="T1"> e das </text:span><text:span text:style-name="Strong_20_Emphasis"><text:span text:style-name="T1">quintas</text:span></text:span><text:span text:style-name="T1">, o que provocou unha vaga de ocupacións de terras e protestas.</text:span></text:p>
              </text:list-item>
              <text:list-item>
                <text:p text:style-name="P6"><text:span text:style-name="Strong_20_Emphasis"><text:span text:style-name="T1">O proxecto de Constitución Federal para Galicia:</text:span></text:span><text:span text:style-name="T1"> En 1873, os republicanos galegos redactaron un proxecto onde Galicia se definía como un </text:span><text:span text:style-name="Strong_20_Emphasis"><text:span text:style-name="T1">"Estado soberano"</text:span></text:span><text:span text:style-name="T1"> federado con España. É un documento pioneiro que reclamaba autonomía administrativa e económica para a nosa terra</text:span></text:p>
              </text:list-item>
              <text:list-item>
                <text:p text:style-name="P7">Moitos campesiños galegos interpretaron a República como unha licenza para non pagar os <text:span text:style-name="T4">foros</text:span> (as rendas da terra). Cando viron que a República tamén lles esixía o pago e mantiña as quintas, o desengano foi total, facilitando o regreso do sistema caciquil da Restauración.</text:p>
              </text:list-item>
              <text:list-item>
                <text:p text:style-name="P6"><text:span text:style-name="T1">Destacaron políticos como </text:span><text:span text:style-name="Strong_20_Emphasis"><text:span text:style-name="T1">Moreno Barcia</text:span></text:span><text:span text:style-name="T1"> ou </text:span><text:span text:style-name="Strong_20_Emphasis"><text:span text:style-name="T1">Paz Novoa</text:span></text:span><text:span text:style-name="T1">, que defenderon dende o republicanismo a necesidade de reformas sociais profundas para modernizar a agricultura galega</text:span>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3"><text:span text:style-name="Strong_20_Emphasis"><text:span text:style-name="T1">O Conflito Cantonal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8">En xullo de 1873 <text:span text:style-name="T5">trala dimisión de Pi i Margall,</text:span> estala a <text:span text:style-name="T4">Revolución Cantonal</text:span> (Cartaxena, Valencia, etc.), <text:span text:style-name="T5">mostrando unha mestura de Fedralismo radical con aspiración sociais (AIT)</text:span> <text:span text:style-name="T5">e</text:span> as cidades declaran<text:span text:style-name="T5">se</text:span> autónomas. </text:p>
              </text:list-item>
              <text:list-item>
                <text:p text:style-name="P9">O cantón de <text:span text:style-name="T4">Cartaxena</text:span> foi o máis duradeiro e radical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5"><text:span text:style-name="T1">En Galicia </text:span><text:span text:style-name="Strong_20_Emphasis"><text:span text:style-name="T1">non houbo un movemento cantonalista</text:span></text:span><text:span text:style-name="T1"> forte como no Levante. Porén, existiu un proxecto de "Estado Galaico" dentro da Federación Española. A burguesía galega, </text:span><text:span text:style-name="T2">conservadora e </text:span><text:span text:style-name="T1">medorenta do desorde cantonal, comezou a retirarlle o apoio ao réxime </text:span><text:span text:style-name="T2">republicano por medo o desorde socila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10">Guerra e crise militar</text:p>
          </table:table-cell>
          <table:table-cell table:style-name="Tabla1.B2" office:value-type="string">
            <text:list text:continue-numbering="true" text:style-name="L1">
              <text:list-item>
                <text:p text:style-name="P11"><text:span text:style-name="T6">A República tivo que facer fronte á </text:span><text:span text:style-name="Strong_20_Emphasis"><text:span text:style-name="T6">III Guerra Carlista</text:span></text:span><text:span text:style-name="T6"> e á Guerra de Cuba ao mesmo tempo.</text:span></text:p>
              </text:list-item>
              <text:list-item>
                <text:p text:style-name="P11"><text:span text:style-name="T6">As partidas carlistas no interior de Lugo e Ourense intensificáronse. O exército tomou o control de Galicia baixo a </text:span><text:span text:style-name="Strong_20_Emphasis"><text:span text:style-name="T6">lei marcial</text:span></text:span><text:span text:style-name="T6"> para evitar revoltas sociais e combater ao carlismo.</text:span>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3"><text:span text:style-name="Strong_20_Emphasis"><text:span text:style-name="T1">O Xiro </text:span></text:span><text:span text:style-name="Strong_20_Emphasis"><text:span text:style-name="T2">cara ó orde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4"><text:span text:style-name="Strong_20_Emphasis"><text:span text:style-name="T7">A necesidade de orde levou á presidencia a </text:span></text:span><text:span text:style-name="Strong_20_Emphasis"><text:span text:style-name="T1">Salmerón</text:span></text:span><text:span text:style-name="T1"> </text:span><text:span text:style-name="T2">(que dimitiu por non querer asinar penas de morte) </text:span><text:span text:style-name="T1">e despois </text:span><text:span text:style-name="Strong_20_Emphasis"><text:span text:style-name="T1">Castelar</text:span></text:span><text:span text:style-name="T1"> </text:span><text:span text:style-name="T2">(República Conservadora) </text:span><text:span text:style-name="T1">intentan impoñer a orde mediante o exército para gañar a guerra contra os carlistas e controlar os cantóns. </text:span></text:p>
              </text:list-item>
              <text:list-item>
                <text:p text:style-name="P12"><text:span text:style-name="T5">Emilio Castelar s</text:span>usp<text:span text:style-name="T5">endeu as Cortes, e dicir,</text:span> as garantías constitucionais; <text:span text:style-name="T5">e </text:span><text:soft-page-break/><text:span text:style-name="T5">gobernou por decreto para salvar a unidade do Estado.</text:span></text:p>
              </text:list-item>
              <text:list-item>
                <text:p text:style-name="P12"><text:span text:style-name="T5">Reforzou o papel do Exército, que recuperou o protagonismo político perdido durante o Sexenio</text:span>.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13">As <text:span text:style-name="Strong_20_Emphasis">quintas</text:span> seguiron activas, o que provocou un desengano total entre as clases baixas galegas que esperaban a súa abolición.</text:p>
              </text:list-item>
              <text:list-item>
                <text:p text:style-name="P14"><text:span text:style-name="T1">O exército toma o control das catro provincias galegas para evitar o contaxio cantonal e loitar contra as partidas carlistas que seguían activas no interior. A ilusión democrática inicial foi substituída pola </text:span><text:span text:style-name="Strong_20_Emphasis"><text:span text:style-name="T1">lei marcial</text:span></text:span><text:span text:style-name="T1"> en moitas zonas.</text:span></text:p>
              </text:list-item>
              <text:list-item>
                <text:p text:style-name="P14"><text:span text:style-name="T1">As elites políticas galegas, como os seguidores de </text:span><text:span text:style-name="Strong_20_Emphasis"><text:span text:style-name="T1">Paz Novoa</text:span></text:span><text:span text:style-name="T1"> ou </text:span><text:span text:style-name="Strong_20_Emphasis"><text:span text:style-name="T1">Moreno Barcia</text:span></text:span><text:span text:style-name="T1">, viron como os ideais democráticos eran sacrificados en nome da "unidade e orde". O caciquismo alfonsino comezou a preparar o seu regreso sen oposición</text:span>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3"><text:span text:style-name="Strong_20_Emphasis"><text:span text:style-name="T1">Fin da República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5"><text:span text:style-name="T1">O 3 de xaneiro de 1874, o </text:span><text:span text:style-name="Strong_20_Emphasis"><text:span text:style-name="T1">Xeneral Pavía</text:span></text:span><text:span text:style-name="T1"> asalta as Cortes. Séguelle a ditadura de </text:span><text:span text:style-name="Strong_20_Emphasis"><text:span text:style-name="T1">Serrano</text:span></text:span><text:span text:style-name="T1"> ata que o pronunciamento de Martínez Campos en Sagunto restaura aos Borbóns.</text:span>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8">O golpe de Pavía non atopou resistencia en Galicia. As elites locais (o "Partido Alfonsino") xa preparaban o camiño para a volta de Alfonso XII, considerando que a República era sinónimo de "anarquía" e perigo para a propiedade privada.</text:p>
              </text:list-item>
            </text:list>
          </table:table-cell>
        </table:table-row>
      </table:table>
      <text:h text:style-name="P15" text:outline-level="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8:30:44.931417700</meta:creation-date>
    <dc:date>2026-01-11T20:32:09.548471400</dc:date>
    <meta:editing-duration>PT4M47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6" meta:word-count="616" meta:character-count="3757" meta:non-whitespace-character-count="3183"/>
  </office:meta>
</office:document-meta>
</file>