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3.21cm"/>
    </style:style>
    <style:style style:name="Tabla1.B" style:family="table-column">
      <style:table-column-properties style:column-width="13.79cm"/>
    </style:style>
    <style:style style:name="Tabla1.A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A2" style:family="table-cell">
      <style:table-cell-properties style:vertical-align="middle" fo:padding="0.097cm" fo:border-left="none" fo:border-right="none" fo:border-top="none" fo:border-bottom="0.5pt solid #000000"/>
    </style:style>
    <style:style style:name="Tabla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P1" style:family="paragraph" style:parent-style-name="Heading_20_1">
      <style:text-properties style:font-name="Miriam CLM" fo:font-size="10pt" style:font-size-asian="10pt" style:font-size-complex="10pt"/>
    </style:style>
    <style:style style:name="P2" style:family="paragraph" style:parent-style-name="Heading_20_2">
      <style:text-properties style:font-name="Miriam CLM" fo:font-size="10pt" style:font-size-asian="10pt" style:font-size-complex="10pt"/>
    </style:style>
    <style:style style:name="P3" style:family="paragraph" style:parent-style-name="Table_20_Contents">
      <style:paragraph-properties fo:margin-top="0cm" fo:margin-bottom="0.499cm" style:contextual-spacing="false"/>
      <style:text-properties officeooo:paragraph-rsid="001e2ffe"/>
    </style:style>
    <style:style style:name="P4" style:family="paragraph" style:parent-style-name="Table_20_Contents" style:list-style-name="L1">
      <style:paragraph-properties fo:margin-top="0cm" fo:margin-bottom="0.499cm" style:contextual-spacing="false"/>
      <style:text-properties officeooo:paragraph-rsid="00207faf"/>
    </style:style>
    <style:style style:name="P5" style:family="paragraph" style:parent-style-name="Table_20_Contents" style:list-style-name="L1">
      <style:paragraph-properties fo:margin-top="0cm" fo:margin-bottom="0.499cm" style:contextual-spacing="false"/>
      <style:text-properties style:font-name="Miriam CLM" fo:font-size="10pt" officeooo:paragraph-rsid="00207faf" style:font-size-asian="10pt" style:font-size-complex="10pt"/>
    </style:style>
    <style:style style:name="P6" style:family="paragraph" style:parent-style-name="Table_20_Contents" style:list-style-name="L1">
      <style:paragraph-properties fo:margin-top="0cm" fo:margin-bottom="0.499cm" style:contextual-spacing="false"/>
      <style:text-properties style:font-name="Miriam CLM" fo:font-size="10pt" style:font-size-asian="10pt" style:font-size-complex="10pt"/>
    </style:style>
    <style:style style:name="P7" style:family="paragraph" style:parent-style-name="Text_20_body" style:list-style-name="L1">
      <style:text-properties style:font-name="Miriam CLM" fo:font-size="10pt" officeooo:paragraph-rsid="001d37d5" style:font-size-asian="10pt" style:font-size-complex="10pt"/>
    </style:style>
    <style:style style:name="P8" style:family="paragraph" style:parent-style-name="Table_20_Contents" style:list-style-name="L1">
      <style:paragraph-properties fo:margin-top="0cm" fo:margin-bottom="0.499cm" style:contextual-spacing="false"/>
      <style:text-properties style:font-name="Miriam CLM" fo:font-size="10pt" officeooo:rsid="00207faf" officeooo:paragraph-rsid="00207faf" style:font-size-asian="10pt" style:font-size-complex="10pt"/>
    </style:style>
    <style:style style:name="P9" style:family="paragraph" style:parent-style-name="Table_20_Contents" style:list-style-name="L1">
      <style:paragraph-properties fo:margin-top="0cm" fo:margin-bottom="0.499cm" style:contextual-spacing="false"/>
    </style:style>
    <style:style style:name="P10" style:family="paragraph" style:parent-style-name="Table_20_Contents">
      <style:paragraph-properties fo:margin-top="0cm" fo:margin-bottom="0.499cm" style:contextual-spacing="false"/>
    </style:style>
    <style:style style:name="P11" style:family="paragraph" style:parent-style-name="Table_20_Contents" style:list-style-name="L1">
      <style:paragraph-properties fo:margin-top="0cm" fo:margin-bottom="0.499cm" style:contextual-spacing="false"/>
      <style:text-properties style:font-name="Miriam CLM" fo:font-size="10pt" officeooo:paragraph-rsid="001d37d5" style:font-size-asian="10pt" style:font-size-complex="10pt"/>
    </style:style>
    <style:style style:name="P12" style:family="paragraph" style:parent-style-name="Table_20_Contents" style:list-style-name="L1">
      <style:paragraph-properties fo:margin-top="0cm" fo:margin-bottom="0.499cm" style:contextual-spacing="false"/>
      <style:text-properties officeooo:paragraph-rsid="001d37d5"/>
    </style:style>
    <style:style style:name="P13" style:family="paragraph" style:parent-style-name="Standard">
      <style:text-properties fo:font-weight="bold" officeooo:rsid="00207faf" officeooo:paragraph-rsid="00207faf" style:font-weight-asian="bold" style:font-weight-complex="bold"/>
    </style:style>
    <style:style style:name="P14" style:family="paragraph" style:parent-style-name="Text_20_body" style:list-style-name="L1">
      <style:paragraph-properties fo:margin-top="0cm" fo:margin-bottom="0.499cm" style:contextual-spacing="false"/>
      <style:text-properties style:font-name="Miriam CLM" fo:font-size="10pt" officeooo:paragraph-rsid="001d37d5" style:font-size-asian="10pt" style:font-size-complex="10pt"/>
    </style:style>
    <style:style style:name="P15" style:family="paragraph" style:parent-style-name="Text_20_body" style:list-style-name="L1">
      <style:paragraph-properties fo:margin-top="0cm" fo:margin-bottom="0.499cm" style:contextual-spacing="false"/>
      <style:text-properties style:font-name="Miriam CLM" fo:font-size="10pt" style:font-size-asian="10pt" style:font-size-complex="10pt"/>
    </style:style>
    <style:style style:name="P16" style:family="paragraph" style:parent-style-name="Heading_20_3">
      <style:text-properties style:font-name="Miriam CLM" fo:font-size="10pt" style:font-size-asian="10pt" style:font-size-complex="10pt"/>
    </style:style>
    <style:style style:name="P17" style:family="paragraph" style:parent-style-name="Standard">
      <style:text-properties style:font-name="Miriam CLM" fo:font-size="10pt" style:font-size-asian="10pt" style:font-size-complex="10pt"/>
    </style:style>
    <style:style style:name="T1" style:family="text">
      <style:text-properties style:font-name="Miriam CLM" fo:font-size="10pt" officeooo:rsid="001e2ffe" style:font-size-asian="10pt" style:font-size-complex="10pt"/>
    </style:style>
    <style:style style:name="T2" style:family="text">
      <style:text-properties style:font-name="Miriam CLM" fo:font-size="10pt" style:font-size-asian="10pt" style:font-size-complex="10pt"/>
    </style:style>
    <style:style style:name="T3" style:family="text">
      <style:text-properties fo:font-weight="bold" officeooo:rsid="00207faf" style:font-weight-asian="bold" style:font-weight-complex="bold"/>
    </style:style>
    <style:style style:name="T4" style:family="text">
      <style:text-properties officeooo:rsid="00207fa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Miriam CLM" fo:font-size="10pt" fo:font-style="italic" style:font-size-asian="10pt" style:font-style-asian="italic" style:font-size-complex="10pt" style:font-style-complex="italic"/>
    </style:style>
    <style:style style:name="T7" style:family="text">
      <style:text-properties officeooo:rsid="001d37d5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O Sexenio Democrático (1868-1874)</text:h>
      <text:h text:style-name="P2" text:outline-level="2">5. O Reinado de Amadeo I de Savoia (1871-1873)</text:h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rows-spanned="2" office:value-type="string">
            <text:p text:style-name="P3"><text:span text:style-name="Strong_20_Emphasis"><text:span text:style-name="T1">Crise política e illamento</text:span></text:span></text:p>
          </table:table-cell>
          <table:table-cell table:style-name="Tabla1.B1" office:value-type="string">
            <text:list text:style-name="L1">
              <text:list-item>
                <text:p text:style-name="P4"><text:span text:style-name="T2">Amadeo perde ao seu principal apoio, </text:span><text:span text:style-name="Strong_20_Emphasis"><text:span text:style-name="T2">Prim</text:span></text:span><text:span text:style-name="T2"> (asasinado en decembro de 1870). </text:span></text:p>
              </text:list-item>
              <text:list-item>
                <text:p text:style-name="P5"><text:span text:style-name="T3">Desintegración do bloque de goberno:</text:span><text:span text:style-name="T4"> </text:span>divídese en faccións irreconciliables (<text:span text:style-name="T5">constitucionalistas</text:span> de Sagasta vs. <text:span text:style-name="T5">radicais</text:span> de Zorrilla).</text:p>
              </text:list-item>
            </text:list>
          </table:table-cell>
        </table:table-row>
        <table:table-row>
          <table:covered-table-cell table:style-name="Tabla1.A2"/>
          <table:table-cell table:style-name="Tabla1.B2" office:value-type="string">
            <text:list text:continue-numbering="true" text:style-name="L1">
              <text:list-item>
                <text:p text:style-name="P6">As elites políticas galegas sufriron esta división. Nas cidades, os partidarios de Ruiz Zorrilla (máis radicais) tiveron moito peso, mentres os sectores moderados galegos comezaron a conspirar a prol da restauración borbónica.</text:p>
              </text:list-item>
              <text:list-item>
                <text:p text:style-name="P7">Durante o Sexenio, a pensadora ferrolá <text:span text:style-name="T5">Concepción Arenal </text:span>intensificou o seu labor social e as súas críticas ao sistema penitenciario e á situación da muller, representando a parte máis intelectual e ética do liberalismo democrático galego</text:p>
              </text:list-item>
            </text:list>
          </table:table-cell>
        </table:table-row>
        <table:table-row>
          <table:table-cell table:style-name="Tabla1.A2" table:number-rows-spanned="2" office:value-type="string">
            <text:p text:style-name="P3"><text:span text:style-name="Strong_20_Emphasis"><text:span text:style-name="T1">A III Guerra Carlista (1872)</text:span></text:span></text:p>
          </table:table-cell>
          <table:table-cell table:style-name="Tabla1.B2" office:value-type="string">
            <text:list text:continue-numbering="true" text:style-name="L1">
              <text:list-item>
                <text:p text:style-name="P8">Oposición total da aristocracia e a Igrexa.</text:p>
              </text:list-item>
              <text:list-item>
                <text:p text:style-name="P8">O Carlismo aproveita o “un rei "estranxeiro" e "liberal” para iniciar unha guerra civil. O conflito céntrase no País Vasco, Navarra e o Maestrazgo.</text:p>
              </text:list-item>
              <text:list-item>
                <text:p text:style-name="P4"><text:span text:style-name="T2">O lema </text:span><text:span text:style-name="Emphasis"><text:span text:style-name="T2">"Deus, Patria, Rei"</text:span></text:span><text:span text:style-name="T2"> gañou forza contra a monarquía democrática.</text:span></text:p>
              </text:list-item>
            </text:list>
          </table:table-cell>
        </table:table-row>
        <table:table-row>
          <table:covered-table-cell table:style-name="Tabla1.A2"/>
          <table:table-cell table:style-name="Tabla1.B2" office:value-type="string">
            <text:list text:continue-numbering="true" text:style-name="L1">
              <text:list-item>
                <text:p text:style-name="P9"><text:span text:style-name="T2">Galicia foi escenario dunha forte actividade de </text:span><text:span text:style-name="Strong_20_Emphasis"><text:span text:style-name="T2">partidas carlistas</text:span></text:span><text:span text:style-name="T2"> no interior (Lugo e Ourense). Moitos párrocos galegos aproveitaron o púlpito para facer campaña contra o "r</text:span><text:span text:style-name="T6">ei masón</text:span><text:span text:style-name="T2">", mobilizando a un campesiñado golpeado polos impostos.</text:span></text:p>
              </text:list-item>
              <text:list-item>
                <text:p text:style-name="P7">A presenza de partidas carlistas no interior galego alterou as feiras e o comercio local, obrigando ao Goberno a declarar o<text:span text:style-name="T5"> estado de guerra</text:span> en varias provincias galegas, o que limitou as liberdades que a Constitución acababa de outorgar.</text:p>
              </text:list-item>
            </text:list>
          </table:table-cell>
        </table:table-row>
        <table:table-row>
          <table:table-cell table:style-name="Tabla1.A2" table:number-rows-spanned="2" office:value-type="string">
            <text:p text:style-name="P10"><text:span text:style-name="Strong_20_Emphasis"><text:span text:style-name="T2">Guerra de Cuba e </text:span></text:span><text:span text:style-name="Strong_20_Emphasis"><text:span text:style-name="T1">Escravitude</text:span></text:span></text:p>
          </table:table-cell>
          <table:table-cell table:style-name="Tabla1.B2" office:value-type="string">
            <text:list text:continue-numbering="true" text:style-name="L1">
              <text:list-item>
                <text:p text:style-name="P6">O conflito en Cuba estancouse. A <text:span text:style-name="T4">presión dos “negreros” (comerciantes con intereses en Cuba) evitou </text:span>as promesas de reformas sociais.</text:p>
              </text:list-item>
              <text:list-item>
                <text:p text:style-name="P8">A aprobación da <text:span text:style-name="T5">Lei de abolición da escravitude en Porto Rico (1873)</text:span> foi un dos últimos actos do reinado</text:p>
              </text:list-item>
            </text:list>
          </table:table-cell>
        </table:table-row>
        <table:table-row>
          <table:covered-table-cell table:style-name="Tabla1.A2"/>
          <table:table-cell table:style-name="Tabla1.B2" office:value-type="string">
            <text:list text:continue-numbering="true" text:style-name="L1">
              <text:list-item>
                <text:p text:style-name="P11"><text:span text:style-name="T7">O </text:span>malestar social en Galicia acadou niveis críticos. </text:p>
              </text:list-item>
              <text:list-item>
                <text:p text:style-name="P11">Durante o reinado de Amadeo, a emigración galega a Cuba, <text:span text:style-name="T4">Brasil</text:span> e o Río da Prata non era só por fame, senón tamén política e militar (fuxir das quintas).</text:p>
              </text:list-item>
              <text:list-item>
                <text:p text:style-name="P12"><text:span text:style-name="T2">A </text:span><text:span text:style-name="Strong_20_Emphasis"><text:span text:style-name="T2">resistencia ás quintas</text:span></text:span><text:span text:style-name="T2"> provocou motíns e unha fuxida masiva de mozos galegos cara á emigración americana para non ir morrer a Cuba.</text:span></text:p>
              </text:list-item>
            </text:list>
          </table:table-cell>
        </table:table-row>
        <table:table-row>
          <table:table-cell table:style-name="Tabla1.A2" office:value-type="string">
            <text:p text:style-name="P13">Conflitos sociais</text:p>
          </table:table-cell>
          <table:table-cell table:style-name="Tabla1.B2" office:value-type="string">
            <text:list text:continue-numbering="true" text:style-name="L1">
              <text:list-item>
                <text:p text:style-name="P14">Expansión do republicanismo federal e da <text:span text:style-name="Strong_20_Emphasis">AIT</text:span>. O movemento obreiro comeza a radicalizarse ante a falta de reformas sociais efectivas.</text:p>
              </text:list-item>
              <text:list-item>
                <text:p text:style-name="P14">En Galicia, as cidades portuarias viviron folgas de carpinteiros de ribeira e <text:soft-page-break/>traballadores do naval.</text:p>
              </text:list-item>
              <text:list-item>
                <text:p text:style-name="P14">No rural, os campesiños galegos identificaban a Amadeo co centralismo de Madrid que lles esixía impostos pero non resolvía o problema do <text:span text:style-name="Strong_20_Emphasis">forismo</text:span>.</text:p>
              </text:list-item>
            </text:list>
          </table:table-cell>
        </table:table-row>
        <table:table-row>
          <table:table-cell table:style-name="Tabla1.A2" table:number-rows-spanned="2" office:value-type="string">
            <text:p text:style-name="P10"><text:span text:style-name="Strong_20_Emphasis"><text:span text:style-name="T2">Conflito da Artillaría e Abdicación</text:span></text:span></text:p>
          </table:table-cell>
          <table:table-cell table:style-name="Tabla1.B2" office:value-type="string">
            <text:list text:continue-numbering="true" text:style-name="L1">
              <text:list-item>
                <text:p text:style-name="P6">Un enfrontamento entre o Rei e os <text:span text:style-name="T5">oficiais do corpo de Artillaría </text:span>foi a escusa final. Amadeo, canso de ser un "rei sen súbditos", abdica o 11 de febreiro de 1873.</text:p>
              </text:list-item>
              <text:list-item>
                <text:p text:style-name="P15"><text:span text:style-name="Strong_20_Emphasis">11 de febreiro de 1873:</text:span> Amadeo abdica definindo a España como un país "ingobernable".</text:p>
              </text:list-item>
            </text:list>
          </table:table-cell>
        </table:table-row>
        <table:table-row>
          <table:covered-table-cell table:style-name="Tabla1.A2"/>
          <table:table-cell table:style-name="Tabla1.B2" office:value-type="string">
            <text:list text:continue-numbering="true" text:style-name="L1">
              <text:list-item>
                <text:p text:style-name="P6">A noticia da abdicación chegou a Galicia por telégrafo e foi recibida con xúbilo polas minorías republicanas das cidades <text:span text:style-name="T4">(Vigo, A Coruña)</text:span>, que viron a oportunidade de proclamar a República, mentres <text:span text:style-name="T4">as elites conservadoras d</text:span>o rural permanecía expectante e temeroso. <text:span text:style-name="T4">Preparabase o terreo para a volta dos Borbóns.</text:span></text:p>
              </text:list-item>
            </text:list>
          </table:table-cell>
        </table:table-row>
      </table:table>
      <text:h text:style-name="P16" text:outline-level="3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1T18:25:50.550931200</meta:creation-date>
    <dc:date>2026-01-11T20:17:38.323919000</dc:date>
    <meta:editing-duration>PT15M26S</meta:editing-duration>
    <meta:editing-cycles>3</meta:editing-cycles>
    <meta:generator>LibreOffice/25.8.4.2$Windows_X86_64 LibreOffice_project/290daaa01b999472f0c7a3890eb6a550fd74c6df</meta:generator>
    <meta:document-statistic meta:table-count="1" meta:image-count="0" meta:object-count="0" meta:page-count="2" meta:paragraph-count="27" meta:word-count="515" meta:character-count="3152" meta:non-whitespace-character-count="2682"/>
  </office:meta>
</office:document-meta>
</file>