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2.868cm"/>
    </style:style>
    <style:style style:name="Tabla1.B" style:family="table-column">
      <style:table-column-properties style:column-width="14.132cm"/>
    </style:style>
    <style:style style:name="Tabla1.A1" style:family="table-cell">
      <style:table-cell-properties style:vertical-align="middle" fo:padding="0.049cm" fo:border="none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1" style:family="paragraph" style:parent-style-name="Heading_20_1">
      <style:text-properties style:font-name="Miriam CLM" fo:font-size="10pt" style:font-size-asian="10pt" style:font-size-complex="10pt"/>
    </style:style>
    <style:style style:name="P2" style:family="paragraph" style:parent-style-name="Heading_20_2">
      <style:text-properties style:font-name="Miriam CLM" fo:font-size="10pt" style:font-size-asian="10pt" style:font-size-complex="10pt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 style:list-style-name="L1">
      <style:paragraph-properties fo:margin-top="0cm" fo:margin-bottom="0.499cm" style:contextual-spacing="false"/>
      <style:text-properties style:font-name="Miriam CLM" fo:font-size="10pt" officeooo:rsid="000c438e" officeooo:paragraph-rsid="000c438e" style:font-size-asian="10pt" style:font-size-complex="10pt"/>
    </style:style>
    <style:style style:name="P5" style:family="paragraph" style:parent-style-name="Table_20_Contents" style:list-style-name="L1">
      <style:paragraph-properties fo:margin-top="0cm" fo:margin-bottom="0.499cm" style:contextual-spacing="false"/>
      <style:text-properties style:font-name="Miriam CLM" fo:font-size="10pt" officeooo:paragraph-rsid="000c438e" style:font-size-asian="10pt" style:font-size-complex="10pt"/>
    </style:style>
    <style:style style:name="P6" style:family="paragraph" style:parent-style-name="Table_20_Contents" style:list-style-name="L1">
      <style:paragraph-properties fo:margin-top="0cm" fo:margin-bottom="0.499cm" style:contextual-spacing="false"/>
      <style:text-properties style:font-name="Miriam CLM" fo:font-size="10pt" officeooo:paragraph-rsid="000b81c0" style:font-size-asian="10pt" style:font-size-complex="10pt"/>
    </style:style>
    <style:style style:name="P7" style:family="paragraph" style:parent-style-name="Table_20_Contents" style:list-style-name="L1">
      <style:paragraph-properties fo:margin-top="0cm" fo:margin-bottom="0.499cm" style:contextual-spacing="false"/>
      <style:text-properties officeooo:paragraph-rsid="000b81c0"/>
    </style:style>
    <style:style style:name="P8" style:family="paragraph" style:parent-style-name="Table_20_Contents" style:list-style-name="L1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9" style:family="paragraph" style:parent-style-name="Table_20_Contents" style:list-style-name="L1">
      <style:paragraph-properties fo:margin-top="0cm" fo:margin-bottom="0.499cm" style:contextual-spacing="false"/>
    </style:style>
    <style:style style:name="P10" style:family="paragraph" style:parent-style-name="Text_20_body" style:list-style-name="L1">
      <style:text-properties style:font-name="Miriam CLM" fo:font-size="10pt" officeooo:paragraph-rsid="000b81c0" style:font-size-asian="10pt" style:font-size-complex="10pt"/>
    </style:style>
    <style:style style:name="P11" style:family="paragraph" style:parent-style-name="Table_20_Contents" style:list-style-name="L1">
      <style:paragraph-properties fo:margin-top="0cm" fo:margin-bottom="0.499cm" style:contextual-spacing="false"/>
      <style:text-properties officeooo:paragraph-rsid="000c438e"/>
    </style:style>
    <style:style style:name="P12" style:family="paragraph" style:parent-style-name="Text_20_body" style:list-style-name="L1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13" style:family="paragraph" style:parent-style-name="Standard">
      <style:text-properties style:font-name="Miriam CLM" fo:font-size="10pt" officeooo:rsid="000c438e" officeooo:paragraph-rsid="000c438e" style:font-size-asian="10pt" style:font-size-complex="10pt"/>
    </style:style>
    <style:style style:name="P14" style:family="paragraph" style:parent-style-name="Text_20_body" style:list-style-name="L2">
      <style:paragraph-properties fo:margin-top="0cm" fo:margin-bottom="0.499cm" style:contextual-spacing="false"/>
      <style:text-properties style:font-name="Miriam CLM" fo:font-size="10pt" officeooo:paragraph-rsid="000c438e" style:font-size-asian="10pt" style:font-size-complex="10pt"/>
    </style:style>
    <style:style style:name="P15" style:family="paragraph" style:parent-style-name="Table_20_Contents">
      <style:paragraph-properties fo:margin-top="0cm" fo:margin-bottom="0.499cm" style:contextual-spacing="false"/>
      <style:text-properties style:font-name="Miriam CLM" fo:font-size="10pt" officeooo:rsid="000c438e" officeooo:paragraph-rsid="000c438e" style:font-size-asian="10pt" style:font-size-complex="10pt"/>
    </style:style>
    <style:style style:name="P16" style:family="paragraph" style:parent-style-name="Text_20_body" style:list-style-name="L2">
      <style:paragraph-properties fo:margin-top="0cm" fo:margin-bottom="0.499cm" style:contextual-spacing="false"/>
      <style:text-properties officeooo:paragraph-rsid="000c438e"/>
    </style:style>
    <style:style style:name="P17" style:family="paragraph" style:parent-style-name="Standard">
      <style:text-properties style:font-name="Miriam CLM" fo:font-size="10pt" style:font-size-asian="10pt" style:font-size-complex="10pt"/>
    </style:style>
    <style:style style:name="T1" style:family="text">
      <style:text-properties style:font-name="Miriam CLM"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438e" style:font-weight-asian="bold" style:font-weight-complex="bold"/>
    </style:style>
    <style:style style:name="T4" style:family="text">
      <style:text-properties officeooo:rsid="000c438e"/>
    </style:style>
    <style:style style:name="T5" style:family="text">
      <style:text-properties style:font-name="Miriam CLM" fo:font-size="10pt" officeooo:rsid="000c438e" style:font-size-asian="10pt" style:font-size-complex="10pt"/>
    </style:style>
    <style:style style:name="T6" style:family="text">
      <style:text-properties style:font-name="Miriam CLM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Miriam CLM" fo:font-size="10pt" officeooo:rsid="000b81c0" style:font-size-asian="10pt" style:font-size-complex="10pt"/>
    </style:style>
    <style:style style:name="T8" style:family="text">
      <style:text-properties style:font-name="Miriam CLM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O Sexenio Democrático (1868-1874)</text:h>
      <text:h text:style-name="P2" text:outline-level="2">4. A Rexencia de Serrano (1869-1871)</text:h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rows-spanned="2" office:value-type="string">
            <text:p text:style-name="P3"><text:span text:style-name="Strong_20_Emphasis"><text:span text:style-name="T1">A Busca de Monarca</text:span></text:span></text:p>
          </table:table-cell>
          <table:table-cell table:style-name="Tabla1.B1" office:value-type="string">
            <text:list text:style-name="L1">
              <text:list-item>
                <text:p text:style-name="P4">Serrano como rexente e Prim como xefe de goberno </text:p>
              </text:list-item>
              <text:list-item>
                <text:p text:style-name="P4">A prioridade foi buscar un candidato europeo que aceptarse a <text:span text:style-name="T2">Soberanía Naciona</text:span><text:span text:style-name="T2">l</text:span>.</text:p>
              </text:list-item>
              <text:list-item>
                <text:p text:style-name="P5"><text:span text:style-name="T3">Candidatos</text:span><text:span text:style-name="T4">: Leopoldo de Hohenzollern (“Ole, Ole, si me eligen), Duque de Montpensier, Fernando de Coburgo e finalmente Amadeo de Savoia.</text:span></text:p>
              </text:list-item>
            </text:list>
          </table:table-cell>
        </table:table-row>
        <table:table-row>
          <table:covered-table-cell table:style-name="Tabla1.A1"/>
          <table:table-cell table:style-name="Tabla1.B2" office:value-type="string">
            <text:list text:continue-numbering="true" text:style-name="L1">
              <text:list-item>
                <text:p text:style-name="P6">En Galicia, <text:span text:style-name="T4">esta incerteza alimentou a “unión das dereitas”. O</text:span>s sectores monárquicos divídense. Os vellos liberais moderados e o clero desconfían dun rei estranxeiro, <text:span text:style-name="T4">especialmente de Amadeo (fillo de Victor Manuel II, que unificara Italia a costa dos Estados Pontificios)</text:span> e comezan a mirar cara ao príncipe Alfonso (fillo de Isabel II) ou cara ao pretendente carlista.</text:p>
              </text:list-item>
              <text:list-item>
                <text:p text:style-name="P7"><text:span text:style-name="Strong_20_Emphasis"><text:span text:style-name="T1">O Pacto de Valladolid (1869):</text:span></text:span><text:span text:style-name="T1"> Neste período, representantes galegos asinan con asturianos, leoneses e casteláns un pacto para defender a </text:span><text:span text:style-name="Strong_20_Emphasis"><text:span text:style-name="T1">Federación</text:span></text:span><text:span text:style-name="T1">, demostrando que unha parte da elite política galega quería unha alternativa ao centralismo madrileño de Serrano.</text:span></text:p>
              </text:list-item>
            </text:list>
          </table:table-cell>
        </table:table-row>
        <table:table-row>
          <table:table-cell table:style-name="Tabla1.A1" table:number-rows-spanned="2" office:value-type="string">
            <text:p text:style-name="P3"><text:span text:style-name="Strong_20_Emphasis"><text:span text:style-name="T1">O auxe do Carlismo</text:span></text:span></text:p>
          </table:table-cell>
          <table:table-cell table:style-name="Tabla1.B2" office:value-type="string">
            <text:list text:continue-numbering="true" text:style-name="L1">
              <text:list-item>
                <text:p text:style-name="P8">O carlismo reorganízase <text:span text:style-name="T4">abandonando a vía</text:span> política <text:span text:style-name="T4">volvendo á insurrección; </text:span><text:s/>tras a expulsión dos Borbóns, aproveitando o malestar pola liberdade de culto e o medo ao republicanismo <text:span text:style-name="T4">democrático</text:span>.</text:p>
              </text:list-item>
            </text:list>
          </table:table-cell>
        </table:table-row>
        <table:table-row>
          <table:covered-table-cell table:style-name="Tabla1.A1"/>
          <table:table-cell table:style-name="Tabla1.B2" office:value-type="string">
            <text:list text:continue-numbering="true" text:style-name="L1">
              <text:list-item>
                <text:p text:style-name="P9"><text:span text:style-name="T1">Galicia convértese nun foco de </text:span><text:span text:style-name="Strong_20_Emphasis"><text:span text:style-name="T1">partidas carlistas</text:span></text:span><text:span text:style-name="T1"> en zonas de montaña (Ourense e Lugo). A igrexa galega, moi influente no rural, presenta a monarquía democrática como unha ameaza para a fe católica; </text:span><text:span text:style-name="T5">mobilizando a un campesiñado golpeado pola fame cara ó carlismo.</text:span></text:p>
              </text:list-item>
              <text:list-item>
                <text:p text:style-name="P10">As partidas carlistas e o bandoleirismo derivado da crise económica crean un clima de inseguridade no interior de Galicia, o que reforza o papel protector dos caciques locais fronte á debilidade do Estado.</text:p>
              </text:list-item>
            </text:list>
          </table:table-cell>
        </table:table-row>
        <table:table-row>
          <table:table-cell table:style-name="Tabla1.A1" table:number-rows-spanned="2" office:value-type="string">
            <text:p text:style-name="P3"><text:span text:style-name="Strong_20_Emphasis"><text:span text:style-name="T1">O Conflito de Cuba </text:span></text:span><text:span text:style-name="Strong_20_Emphasis"><text:span text:style-name="T5">(1868-1878)</text:span></text:span></text:p>
          </table:table-cell>
          <table:table-cell table:style-name="Tabla1.B2" office:value-type="string">
            <text:list text:continue-numbering="true" text:style-name="L1">
              <text:list-item>
                <text:p text:style-name="P9"><text:span text:style-name="T1">Comezo da </text:span><text:span text:style-name="Strong_20_Emphasis"><text:span text:style-name="T1">Guerra dos Dez Anos</text:span></text:span><text:span text:style-name="T1"> (</text:span><text:span text:style-name="T6">Grito de Yara,</text:span><text:span text:style-name="T1"> 1868). A necesidade de homes para a guerra obriga a manter as </text:span><text:span text:style-name="Strong_20_Emphasis"><text:span text:style-name="T1">quintas</text:span></text:span><text:span text:style-name="T1">, incumprindo a promesa revolucionaria. </text:span><text:span text:style-name="T5">O que destruíu a popularidade de Prim e Serrano entre as clases baixas.</text:span></text:p>
              </text:list-item>
            </text:list>
          </table:table-cell>
        </table:table-row>
        <table:table-row>
          <table:covered-table-cell table:style-name="Tabla1.A1"/>
          <table:table-cell table:style-name="Tabla1.B2" office:value-type="string">
            <text:list text:continue-numbering="true" text:style-name="L1">
              <text:list-item>
                <text:p text:style-name="P6">Galicia é a rexión máis castigada polo envío de <text:span text:style-name="T4">mozos galegos como</text:span> soldados a Cuba. </text:p>
              </text:list-item>
              <text:list-item>
                <text:p text:style-name="P6">É o gran tema galego. Os mozos eran enviados a unha morte case segura en Cuba polas enfermidades tropicais. Isto alimenta un sentimento de agravio comparativo respecto a outras rexións de España.</text:p>
              </text:list-item>
              <text:list-item>
                <text:p text:style-name="P7"><text:span text:style-name="T1">O descontento é masivo e provoca un aumento espectacular da </text:span><text:span text:style-name="Strong_20_Emphasis"><text:span text:style-name="T1">emigración clandestina</text:span></text:span><text:span text:style-name="T1"> e d</text:span><text:span text:style-name="T7">os</text:span><text:span text:style-name="T1"> </text:span><text:span text:style-name="Strong_20_Emphasis"><text:span text:style-name="T7">prófugos da xustiza</text:span></text:span><text:span text:style-name="T1"> para evitar o servizo militar.</text:span></text:p>
              </text:list-item>
            </text:list>
          </table:table-cell>
        </table:table-row>
        <table:table-row>
          <table:table-cell table:style-name="Tabla1.A1" table:number-rows-spanned="2" office:value-type="string">
            <text:p text:style-name="P3"><text:span text:style-name="Strong_20_Emphasis"><text:span text:style-name="T1">Movemento Obreiro e Campesiño</text:span></text:span></text:p>
          </table:table-cell>
          <table:table-cell table:style-name="Tabla1.B2" office:value-type="string">
            <text:list text:continue-numbering="true" text:style-name="L1">
              <text:list-item>
                <text:p text:style-name="P11"><text:span text:style-name="T1">Expansión da </text:span><text:span text:style-name="Strong_20_Emphasis"><text:span text:style-name="T1">AIT (A Internacional)</text:span></text:span><text:span text:style-name="T1">. O campesiñado comeza a protestar contra os foros e os impostos que persisten.</text:span></text:p>
              </text:list-item>
              <text:list-item>
                <text:p text:style-name="P4">O campesiñado comeza a ver na República Federal a única saída á opresión <text:soft-page-break/>dos impostos e foros.</text:p>
              </text:list-item>
            </text:list>
          </table:table-cell>
        </table:table-row>
        <table:table-row>
          <table:covered-table-cell table:style-name="Tabla1.A1"/>
          <table:table-cell table:style-name="Tabla1.B2" office:value-type="string">
            <text:list text:continue-numbering="true" text:style-name="L1">
              <text:list-item>
                <text:p text:style-name="P8">Nas cidades galegas (A Coruña, Ferrol) os obreiros comezan a distanciarse dos progresistas ao ver que as súas condicións de vida non melloran. Comezan a xurdir as primeiras folgas organizadas, especialmente no sector naval e conserveiro.</text:p>
              </text:list-item>
              <text:list-item>
                <text:p text:style-name="P12"><text:span text:style-name="T8">No rural, os campesiños galegos comezan a vincular a loita contra os </text:span><text:span text:style-name="Strong_20_Emphasis"><text:span text:style-name="T8">foros</text:span></text:span><text:span text:style-name="T8"> coa política democrática, aínda que moitas veces eran freados polo control dos caciques.</text:span></text:p>
              </text:list-item>
            </text:list>
          </table:table-cell>
        </table:table-row>
        <table:table-row>
          <table:table-cell table:style-name="Tabla1.A1" table:number-rows-spanned="2" office:value-type="string">
            <text:p text:style-name="P13">Inseguridade e Bandoleirismo</text:p>
          </table:table-cell>
          <table:table-cell table:style-name="Tabla1.B2" office:value-type="string">
            <text:list text:style-name="L2">
              <text:list-item>
                <text:p text:style-name="P14"><text:span text:style-name="T4">A crise económica e a debilidade do Estado central favoreceron o bandoleirismo e o caos no rural.</text:span></text:p>
              </text:list-item>
            </text:list>
            <text:p text:style-name="P15"/>
          </table:table-cell>
        </table:table-row>
        <table:table-row>
          <table:covered-table-cell table:style-name="Tabla1.A1"/>
          <table:table-cell table:style-name="Tabla1.B2" office:value-type="string">
            <text:list text:continue-numbering="true" text:style-name="L2">
              <text:list-item>
                <text:p text:style-name="P16"><text:span text:style-name="T1">En Galicia, este clima de inseguridade foi usado polos </text:span><text:span text:style-name="Strong_20_Emphasis"><text:span text:style-name="T1">caciques locais</text:span></text:span><text:span text:style-name="T1"> para presentarse como os únicos "protectores" do pobo, reforzando o seu control social e político que duraría décadas.</text:span></text:p>
              </text:list-item>
            </text:list>
          </table:table-cell>
        </table:table-row>
      </table:table>
      <text:h text:style-name="Heading_20_3" text:outline-level="3"><text:span text:style-name="T1"/></text:h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1T18:20:20.483503400</meta:creation-date>
    <dc:date>2026-01-11T20:04:25.739344600</dc:date>
    <meta:editing-duration>PT5M14S</meta:editing-duration>
    <meta:editing-cycles>2</meta:editing-cycles>
    <meta:generator>LibreOffice/25.8.4.2$Windows_X86_64 LibreOffice_project/290daaa01b999472f0c7a3890eb6a550fd74c6df</meta:generator>
    <meta:document-statistic meta:table-count="1" meta:image-count="0" meta:object-count="0" meta:page-count="2" meta:paragraph-count="25" meta:word-count="537" meta:character-count="3304" meta:non-whitespace-character-count="2807"/>
  </office:meta>
</office:document-meta>
</file>