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355cm"/>
    </style:style>
    <style:style style:name="Tabla1.B" style:family="table-column">
      <style:table-column-properties style:column-width="14.658cm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officeooo:paragraph-rsid="001f001e"/>
    </style:style>
    <style:style style:name="P5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officeooo:paragraph-rsid="001f001e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officeooo:paragraph-rsid="001e0133"/>
    </style:style>
    <style:style style:name="P7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officeooo:paragraph-rsid="001e0133" style:font-size-asian="10pt" style:font-size-complex="10pt"/>
    </style:style>
    <style:style style:name="P8" style:family="paragraph" style:parent-style-name="Table_20_Contents" style:list-style-name="L1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20ea66"/>
    </style:style>
    <style:style style:name="P10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officeooo:rsid="0020ea66" officeooo:paragraph-rsid="0020ea66" style:font-size-asian="10pt" style:font-size-complex="10pt"/>
    </style:style>
    <style:style style:name="P11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officeooo:paragraph-rsid="0020ea66" style:font-size-asian="10pt" style:font-size-complex="10pt"/>
    </style:style>
    <style:style style:name="P12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officeooo:paragraph-rsid="0020ea66"/>
    </style:style>
    <style:style style:name="P13" style:family="paragraph" style:parent-style-name="Text_20_body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499cm" style:contextual-spacing="false" fo:text-align="justify" style:justify-single-word="false"/>
      <style:text-properties style:font-name="Miriam CLM" fo:font-size="10pt" officeooo:rsid="00228854" officeooo:paragraph-rsid="00228854" style:font-size-asian="10pt" style:font-size-complex="10pt"/>
    </style:style>
    <style:style style:name="P15" style:family="paragraph" style:parent-style-name="Heading_20_3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style:font-name="Miriam CLM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Miriam CLM" fo:font-size="10pt" fo:font-weight="bold" officeooo:rsid="001f001e" style:font-size-asian="10pt" style:font-weight-asian="bold" style:font-size-complex="10pt" style:font-weight-complex="bold"/>
    </style:style>
    <style:style style:name="T4" style:family="text">
      <style:text-properties style:font-name="Miriam CLM" fo:font-size="10pt" officeooo:rsid="001f001e" style:font-size-asian="10pt" style:font-size-complex="10pt"/>
    </style:style>
    <style:style style:name="T5" style:family="text">
      <style:text-properties fo:font-weight="bold" officeooo:rsid="001f001e" style:font-weight-asian="bold" style:font-weight-complex="bold"/>
    </style:style>
    <style:style style:name="T6" style:family="text">
      <style:text-properties officeooo:rsid="001f001e"/>
    </style:style>
    <style:style style:name="T7" style:family="text">
      <style:text-properties fo:font-style="italic" officeooo:rsid="001f001e" style:font-style-asian="italic" style:font-style-complex="italic"/>
    </style:style>
    <style:style style:name="T8" style:family="text">
      <style:text-properties style:font-name="Miriam CLM" fo:font-size="10pt" officeooo:rsid="0020ea66" style:font-size-asian="10pt" style:font-size-complex="10pt"/>
    </style:style>
    <style:style style:name="T9" style:family="text">
      <style:text-properties officeooo:rsid="0020ea66"/>
    </style:style>
    <style:style style:name="T10" style:family="text">
      <style:text-properties fo:font-weight="bold" officeooo:rsid="0020ea66" style:font-weight-asian="bold" style:font-weight-complex="bold"/>
    </style:style>
    <style:style style:name="T11" style:family="text">
      <style:text-properties style:font-name="Miriam CLM" fo:font-size="10pt" fo:font-weight="bold" officeooo:rsid="0020ea66" style:font-size-asian="10pt" style:font-weight-asian="bold" style:font-size-complex="10pt" style:font-weight-complex="bold"/>
    </style:style>
    <style:style style:name="T12" style:family="text">
      <style:text-properties style:font-name="Miriam CLM" fo:font-size="10pt" fo:font-style="normal" fo:font-weight="normal" officeooo:rsid="0020ea66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Miriam CLM" fo:font-size="10pt" fo:font-weight="normal" officeooo:rsid="0020ea66" style:font-size-asian="10pt" style:font-weight-asian="normal" style:font-size-complex="10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;o (1868-1874)</text:h>
      <text:h text:style-name="P2" text:outline-level="2">2. O Goberno Provisional (1868-1871)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"><text:span text:style-name="Strong_20_Emphasis"><text:span text:style-name="T1">Poder e Institucións</text:span></text:span></text:p>
          </table:table-cell>
          <table:table-cell table:style-name="Tabla1.B1" office:value-type="string">
            <text:list text:style-name="L1">
              <text:list-item>
                <text:p text:style-name="P4"><text:span text:style-name="T1">Formación dun </text:span><text:span text:style-name="T2">goberno </text:span><text:span text:style-name="T3">de coalición</text:span><text:span text:style-name="T4">: Progresistas e Unionistas.</text:span><text:span text:style-name="T1"> </text:span><text:span text:style-name="T4">P</text:span><text:span text:style-name="T1">residido por </text:span><text:span text:style-name="Strong_20_Emphasis"><text:span text:style-name="T1">Serrano</text:span></text:span><text:span text:style-name="T1">, con </text:span><text:span text:style-name="T2">Prim</text:span><text:span text:style-name="T1"> </text:span><text:span text:style-name="T4">no Ministerio de Goberno/</text:span><text:span text:style-name="T1">Guerra. </text:span></text:p>
              </text:list-item>
              <text:list-item>
                <text:p text:style-name="P5"><text:span text:style-name="T5">Orde pública:</text:span><text:span text:style-name="T6"> </text:span>Unha das primeiras tarefas foi a disolución das Xuntas Revolucionarias para <text:span text:style-name="T6">frear a revolución social e o republicanismo federal. Reorganización da Milicia Nacional como “</text:span><text:span text:style-name="T7">Voluntarios da Liberdade</text:span><text:span text:style-name="T6">”</text:span>.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6"><text:span text:style-name="T1">En Galicia, a disolución das Xuntas (como a da Coruña ou Vigo) xerou malestar </text:span><text:span text:style-name="T4">por que se viu como unha “traizón” ó espiritó da “Gloriosa”</text:span><text:span text:style-name="T1">. Os demócratas galegos viron como o control pasaba de novo a delegados de Madrid, o que impulsou </text:span><text:span text:style-name="T4">a organización</text:span><text:span text:style-name="T1"> do </text:span><text:span text:style-name="Strong_20_Emphasis"><text:span text:style-name="T8">Republicanismo F</text:span></text:span><text:span text:style-name="Strong_20_Emphasis"><text:span text:style-name="T1">ederal galego,</text:span></text:span><text:span text:style-name="T1"> </text:span><text:span text:style-name="T8">que vía no centralismo de Madrid o seu principal inimigo</text:span><text:span text:style-name="T1">. </text:span></text:p>
              </text:list-item>
              <text:list-item>
                <text:p text:style-name="P7">Goberno Provisional non puido eliminar o sistema de recrutamento (quintas) pola necesidade de tropas para a Guerra de Cuba. En Galicia, isto foi visto como unha traizón, <text:span text:style-name="T9">e provocou un </text:span>aument<text:span text:style-name="T9">o</text:span> <text:span text:style-name="T9">na </text:span><text:span text:style-name="T10">emigración forzada</text:span> cara a América <text:span text:style-name="T9">e a conflitividade rural</text:span>.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<text:span text:style-name="T1">Reformas Económicas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8"><text:span text:style-name="Strong_20_Emphasis"><text:span text:style-name="T1">Laureano Figuerola</text:span></text:span><text:span text:style-name="T1"> impulsa medidas drásticas: creación da </text:span><text:span text:style-name="Strong_20_Emphasis"><text:span text:style-name="T1">peseta</text:span></text:span><text:span text:style-name="T1"> como unidade monetaria (1868),</text:span><text:span text:style-name="T2"> reforma arancelaria librecambista </text:span><text:span text:style-name="T11">(</text:span><text:span text:style-name="T12">Arancel Figuerola 1869; reduciu a protección ás industrias nacionais para fomentar o comercio exterior</text:span><text:span text:style-name="T11">), Lei de Minas (1871, </text:span><text:span text:style-name="T13">venda de xacementos para pagar a enorme débeda publica)</text:span><text:span text:style-name="T11"> </text:span><text:span text:style-name="T1"><text:s/>e o "</text:span><text:span text:style-name="T2">Empréstitos</text:span><text:span text:style-name="T1">" para paliar a débeda.</text:span>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6"><text:span text:style-name="T1">A </text:span><text:span text:style-name="T2">introdución da peseta</text:span><text:span text:style-name="T1"> facilitou os intercambios, pero o </text:span><text:span text:style-name="Strong_20_Emphasis"><text:span text:style-name="T1">librecambismo</text:span></text:span><text:span text:style-name="T1"> asustou aos sectores fariñeiros e téxtiles galegos; </text:span><text:span text:style-name="T8">que non podían competir co exterior</text:span><text:span text:style-name="T1">. Ademais, a prometida supresión dos </text:span><text:span text:style-name="Strong_20_Emphasis"><text:span text:style-name="T1">consumos</text:span></text:span><text:span text:style-name="T1"> foi parcial, o que provocou motíns polo prezo do pan en varias vilas galegas.</text:span></text:p>
              </text:list-item>
              <text:list-item>
                <text:p text:style-name="P7"><text:span text:style-name="T9">A v</text:span>enda de bens <text:span text:style-name="T9">(desamortización) e a presión fiscal provocaron </text:span><text:span text:style-name="T10">motíns de subsistencia</text:span><text:span text:style-name="T9"> en vilas como as comarcas de Lemos ou o interior de Pontevedra polo prezo do pan</text:span>.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9"><text:span text:style-name="Strong_20_Emphasis"><text:span text:style-name="T8">Constitución de 1869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10"><text:span text:style-name="T14">Primeira Constitucións Democrática: </text:span>recolle a Soberanía Nacional e o Sufraxio Universal Masculino</text:p>
              </text:list-item>
              <text:list-item>
                <text:p text:style-name="P10"><text:span text:style-name="T14">Monarquía Parlamentaria: </text:span>O Rei reina pero non goberna.</text:p>
              </text:list-item>
              <text:list-item>
                <text:p text:style-name="P10"><text:span text:style-name="T14">Liberdade de culto: </text:span>Gran novidade que xerou un forte conflito coa Igrexa católica.</text:p>
              </text:list-item>
              <text:list-item>
                <text:p text:style-name="P11">Promulgación de decretos que recoñecen a <text:span text:style-name="T15">liberdade de imprenta, o dereito de reunión e asociación, e a emancipación dos fillos de escravos nas colonias</text:span> <text:span text:style-name="T14">(Lei Moret).</text:span>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12"><text:span text:style-name="T8">Galicia era unha sociedade moi clerical, a </text:span><text:span text:style-name="T11">liberdade de culto</text:span><text:span text:style-name="T8"> foi usada polo clero para mobilizar ó campesiñado contra o goberno, acusándoo de “ateo”.</text:span></text:p>
              </text:list-item>
              <text:list-item>
                <text:p text:style-name="P10">Por outra banda, a liberdade de imprenta permitiu un florecemento sen precedentes de xornais galeguistas e democráticos en Santiago e A Coruña.</text:p>
              </text:list-item>
              <text:list-item>
                <text:p text:style-name="P10">En Santiago e A Coruña comezan a organizarse os primeiros núcleos de obreiros e artesáns grazas á <text:span text:style-name="Strong_20_Emphasis">liberdade de asociación</text:span>, poñendo o xerme do sindicalismo <text:soft-page-break/>galego.</text:p>
              </text:list-item>
            </text:list>
          </table:table-cell>
        </table:table-row>
        <table:table-row>
          <table:table-cell table:style-name="Tabla1.A1" table:number-rows-spanned="2" office:value-type="string">
            <text:p text:style-name="P3"><text:span text:style-name="Strong_20_Emphasis"><text:span text:style-name="T1">Convocatoria de Cortes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8"><text:span text:style-name="T1">Convocatoria de eleccións a </text:span><text:span text:style-name="Strong_20_Emphasis"><text:span text:style-name="T1">Cortes Constituíntes</text:span></text:span><text:span text:style-name="T1"> por </text:span><text:span text:style-name="T2">sufraxio universal masculino</text:span><text:span text:style-name="T1"> (xaneiro de 1869). É a primeira vez que votan todos os homes maiores de 25 anos sen importar a súa renda.</text:span></text:p>
              </text:list-item>
              <text:list-item>
                <text:p text:style-name="P10">Estas son gañadas polos monárquicos-demócratas, pero os republicanos federais obtiveron unha representación minoritaria pero moi ruidosa.</text:p>
              </text:list-item>
              <text:list-item>
                <text:p text:style-name="P13">Personaxes como <text:span text:style-name="Strong_20_Emphasis">Manuel Ruiz Zorrilla</text:span> (que aínda que non galego, tivo moita vinculación política) e diversos deputados republicanos galegos empezaron a destacar nas Cortes pola súa defensa da descentralización.</text:p>
              </text:list-item>
              <text:list-item>
                <text:p text:style-name="P14"><text:span text:style-name="T14">Busca do Rei</text:span>: Prim buscou candidatos por toda Europa tras o rexeitamento á dinastía Borbónica. </text:p>
              </text:list-item>
            </text:list>
          </table:table-cell>
        </table:table-row>
        <table:table-row>
          <table:covered-table-cell table:style-name="Tabla1.A1"/>
          <table:table-cell table:style-name="Tabla1.B2" office:value-type="string">
            <text:list text:continue-numbering="true" text:style-name="L1">
              <text:list-item>
                <text:p text:style-name="P8"><text:span text:style-name="T1">En Galicia, o sufraxio universal tivo un impacto desigual. Nas cidades gañaron forza os republicanos, pero no rural o </text:span><text:span text:style-name="Strong_20_Emphasis"><text:span text:style-name="T1">control caciquil</text:span></text:span><text:span text:style-name="T1"> e a influencia do clero (moi contrario á liberdade de culto que se debatía) orientaron o voto cara aos sectores monárquicos tradicionais.</text:span></text:p>
              </text:list-item>
              <text:list-item>
                <text:p text:style-name="P13">Porén, nas cidades (Vigo, Ferrol, Coruña), os <text:span text:style-name="Strong_20_Emphasis">republicanos galegos</text:span> lograron vitorias simbólicas importantes, defendendo unha estrutura de Estado que respectase a identidade de Galicia.</text:p>
              </text:list-item>
            </text:list>
          </table:table-cell>
        </table:table-row>
      </table:table>
      <text:h text:style-name="P15" text:outline-level="3"><text:span text:style-name="T1"/></text:h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07:52.953814300</meta:creation-date>
    <dc:date>2026-01-11T19:39:32.338011400</dc:date>
    <meta:editing-duration>PT11M12S</meta:editing-duration>
    <meta:editing-cycles>4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6" meta:word-count="595" meta:character-count="3844" meta:non-whitespace-character-count="3291"/>
  </office:meta>
</office:document-meta>
</file>