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175cm"/>
    </style:style>
    <style:style style:name="Tabla1.B" style:family="table-column">
      <style:table-column-properties style:column-width="13.825cm"/>
    </style:style>
    <style:style style:name="Tabla1.A1" style:family="table-cell">
      <style:table-cell-properties style:vertical-align="middle" fo:padding="0.049cm" fo:border="none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Heading_20_2">
      <style:text-properties style:font-name="Miriam CLM" fo:font-size="10pt" style:font-size-asian="10pt" style:font-size-complex="10pt"/>
    </style:style>
    <style:style style:name="P3" style:family="paragraph" style:parent-style-name="Text_20_body">
      <style:text-properties style:font-name="Miriam CLM" fo:font-size="10pt" style:font-size-asian="10pt" style:font-size-complex="10pt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6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rsid="000b4df8" officeooo:paragraph-rsid="000b4df8" style:font-size-asian="10pt" style:font-size-complex="10pt"/>
    </style:style>
    <style:style style:name="P7" style:family="paragraph" style:parent-style-name="Table_20_Contents" style:list-style-name="L1">
      <style:paragraph-properties fo:margin-top="0cm" fo:margin-bottom="0.499cm" style:contextual-spacing="false"/>
      <style:text-properties officeooo:paragraph-rsid="0009c1eb"/>
    </style:style>
    <style:style style:name="P8" style:family="paragraph" style:parent-style-name="Table_20_Contents" style:list-style-name="L1">
      <style:paragraph-properties fo:margin-top="0cm" fo:margin-bottom="0.499cm" style:contextual-spacing="false"/>
      <style:text-properties officeooo:paragraph-rsid="000c579e"/>
    </style:style>
    <style:style style:name="P9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rsid="000c579e" officeooo:paragraph-rsid="000c579e" style:font-size-asian="10pt" style:font-size-complex="10pt"/>
    </style:style>
    <style:style style:name="P10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paragraph-rsid="000c579e" style:font-size-asian="10pt" style:font-size-complex="10pt"/>
    </style:style>
    <style:style style:name="P11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fo:font-weight="bold" officeooo:rsid="000c579e" officeooo:paragraph-rsid="000c579e" style:font-size-asian="10pt" style:font-weight-asian="bold" style:font-size-complex="10pt" style:font-weight-complex="bold"/>
    </style:style>
    <style:style style:name="P12" style:family="paragraph" style:parent-style-name="Text_20_body" style:list-style-name="L1">
      <style:text-properties style:font-name="Miriam CLM" fo:font-size="10pt" officeooo:paragraph-rsid="0009c1eb" style:font-size-asian="10pt" style:font-size-complex="10pt"/>
    </style:style>
    <style:style style:name="P13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paragraph-rsid="000dabe8" style:font-size-asian="10pt" style:font-size-complex="10pt"/>
    </style:style>
    <style:style style:name="P14" style:family="paragraph" style:parent-style-name="Table_20_Contents" style:list-style-name="L1">
      <style:paragraph-properties fo:margin-top="0cm" fo:margin-bottom="0.499cm" style:contextual-spacing="false"/>
    </style:style>
    <style:style style:name="P15" style:family="paragraph" style:parent-style-name="Text_20_body" style:list-style-name="L1">
      <style:text-properties style:font-name="Miriam CLM" fo:font-size="10pt" style:font-size-asian="10pt" style:font-size-complex="10pt"/>
    </style:style>
    <style:style style:name="P16" style:family="paragraph" style:parent-style-name="Text_20_body" style:list-style-name="L1">
      <style:text-properties style:font-name="Miriam CLM" fo:font-size="10pt" officeooo:rsid="000dabe8" officeooo:paragraph-rsid="000dabe8" style:font-size-asian="10pt" style:font-size-complex="10pt"/>
    </style:style>
    <style:style style:name="P17" style:family="paragraph" style:parent-style-name="Heading_20_3">
      <style:text-properties style:font-name="Miriam CLM" fo:font-size="10pt" style:font-size-asian="10pt" style:font-size-complex="10pt"/>
    </style:style>
    <style:style style:name="P18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579e"/>
    </style:style>
    <style:style style:name="T4" style:family="text">
      <style:text-properties fo:font-weight="bold" officeooo:rsid="000c579e" style:font-weight-asian="bold" style:font-weight-complex="bold"/>
    </style:style>
    <style:style style:name="T5" style:family="text">
      <style:text-properties style:font-name="Miriam CLM" fo:font-size="10pt" officeooo:rsid="000c579e" style:font-size-asian="10pt" style:font-size-complex="10pt"/>
    </style:style>
    <style:style style:name="T6" style:family="text">
      <style:text-properties style:font-name="Miriam CLM" fo:font-size="10pt" fo:font-style="italic" officeooo:rsid="000c579e" style:font-size-asian="10pt" style:font-style-asian="italic" style:font-size-complex="10pt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officeooo:rsid="000dabe8" style:font-weight-asian="bold" style:font-weight-complex="bold"/>
    </style:style>
    <style:style style:name="T10" style:family="text">
      <style:text-properties officeooo:rsid="000dabe8"/>
    </style:style>
    <style:style style:name="T11" style:family="text">
      <style:text-properties fo:font-style="italic" officeooo:rsid="000dabe8" style:font-style-asian="italic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Sexenio Democrático (1868-1874)</text:h>
      <text:h text:style-name="P2" text:outline-level="2">11. Persistencia do carlismo e consecuencias do Sexenio</text:h>
      <text:p text:style-name="P3">A pesar do esforzo democratizador, o Sexenio remata cun retorno á orde monárquica conservadora. O carlismo, aínda que derrotado militarmente, deixa unha pegada profunda na ideoloxía do rural galego.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2" office:value-type="string">
            <text:p text:style-name="P4"><text:span text:style-name="Strong_20_Emphasis"><text:span text:style-name="T1">Derrota e Integración</text:span></text:span></text:p>
          </table:table-cell>
          <table:table-cell table:style-name="Tabla1.B1" office:value-type="string">
            <text:list text:style-name="L1">
              <text:list-item>
                <text:p text:style-name="P5">Tras a vitoria de Alfonso XII en 1876, o carlismo militar desaparece, pero sobrevive como corrente política ultraconservadora e católica (o "<text:span text:style-name="T2">Integrismo</text:span>").</text:p>
              </text:list-item>
              <text:list-item>
                <text:p text:style-name="P6">O carlismo divídese: os sectores máis “<text:span text:style-name="T2">posibilistas</text:span>” únense ó sistema de Cánovas, mentres os intransixentes forman o <text:span text:style-name="T2">Partido Integrista de Nocedal.</text:span></text:p>
              </text:list-item>
            </text:list>
          </table:table-cell>
        </table:table-row>
        <table:table-row>
          <table:covered-table-cell table:style-name="Tabla1.A1"/>
          <table:table-cell table:style-name="Tabla1.B2" office:value-type="string">
            <text:list text:continue-numbering="true" text:style-name="L1">
              <text:list-item>
                <text:p text:style-name="P5">En Galicia, moitas das vellas partidas carlistas transfórmanse en redes de apoio ao novo sistema de Cánovas. O <text:span text:style-name="T2">cacique</text:span> substitúe ao cura como figura de control, pero mantén o discurso de "orde e relixión".</text:p>
              </text:list-item>
              <text:list-item>
                <text:p text:style-name="P6">O sistema canovista convértese nun feudo do caciquismo debido ó control das redes clientelares e o peso do sector agrario analfabeto.</text:p>
              </text:list-item>
            </text:list>
          </table:table-cell>
        </table:table-row>
        <table:table-row>
          <table:table-cell table:style-name="Tabla1.A1" table:number-rows-spanned="2" office:value-type="string">
            <text:p text:style-name="P4"><text:span text:style-name="Strong_20_Emphasis"><text:span text:style-name="T1">Consecuencias Forais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5"><text:span text:style-name="T2">Abolición definitiva dos foros vascos e navarros</text:span> como castigo polo apoio ao carlismo. <text:span text:style-name="T3">A </text:span><text:span text:style-name="T4">lei de 1876 </text:span><text:span text:style-name="T3">supón a fin da diversidade xurídica en España, impoñendo o concerto económico como única excepcionalidade</text:span>.</text:p>
              </text:list-item>
            </text:list>
          </table:table-cell>
        </table:table-row>
        <table:table-row>
          <table:covered-table-cell table:style-name="Tabla1.A1"/>
          <table:table-cell table:style-name="Tabla1.B2" office:value-type="string">
            <text:list text:continue-numbering="true" text:style-name="L1">
              <text:list-item>
                <text:p text:style-name="P7"><text:span text:style-name="T1">Aínda que Galicia non tiña foros políticos que perder, o </text:span><text:span text:style-name="Strong_20_Emphasis"><text:span text:style-name="T1">problema dos foros (rendas da terra)</text:span></text:span><text:span text:style-name="T1"> seguiu intacto. </text:span></text:p>
              </text:list-item>
              <text:list-item>
                <text:p text:style-name="P8"><text:span text:style-name="T1">O Sexenio foi unha oportunidade perdida para que o campesiñado galego se liberase das cargas señoriais. Ao non facelo, a </text:span><text:span text:style-name="T5">incapacidade da</text:span><text:span text:style-name="T1"> República </text:span><text:span text:style-name="T5">para redimir os foros sen indemnización fixo que o campesiñado galego se volvera apolítico ou conservador.</text:span><text:span text:style-name="T1"> </text:span></text:p>
              </text:list-item>
              <text:list-item>
                <text:p text:style-name="P8"><text:span text:style-name="T5">Todo isto </text:span><text:span text:style-name="T1">alimentará o nacemento do </text:span><text:span text:style-name="Strong_20_Emphasis"><text:span text:style-name="T1">Agrarismo</text:span></text:span><text:span text:style-name="T1">.</text:span></text:p>
              </text:list-item>
            </text:list>
          </table:table-cell>
        </table:table-row>
        <table:table-row>
          <table:table-cell table:style-name="Tabla1.A1" table:number-rows-spanned="2" office:value-type="string">
            <text:p text:style-name="P4"><text:span text:style-name="Strong_20_Emphasis"><text:span text:style-name="T1">A "Herdanza" Democrática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5">A <text:span text:style-name="T2">Constitución de 1876 </text:span>(Restauración) recortará moitas liberdades de 1869, pero manterá algunhas formas parlamentarias.</text:p>
              </text:list-item>
              <text:list-item>
                <text:p text:style-name="P9">É unha síntese entre a de 1845 (Conservadora) e 1869 (democrática). Introduce a “soberanía compartida” entre o rei e as Cortes.</text:p>
              </text:list-item>
            </text:list>
          </table:table-cell>
        </table:table-row>
        <table:table-row>
          <table:covered-table-cell table:style-name="Tabla1.A1"/>
          <table:table-cell table:style-name="Tabla1.B2" office:value-type="string">
            <text:list text:continue-numbering="true" text:style-name="L1">
              <text:list-item>
                <text:p text:style-name="P10">O Sexenio deixou en Galicia a primeira gran experiencia de participación política masiva. </text:p>
              </text:list-item>
              <text:list-item>
                <text:p text:style-name="P8"><text:span text:style-name="T5">O auxe de xornais como</text:span><text:span text:style-name="T6"> La Ilustración Gallega y Asturiana</text:span><text:span text:style-name="T5"> ou </text:span><text:span text:style-name="T6">El Trabajo</text:span><text:span text:style-name="T5"> permitiu que o debate sobre Galicia chegase ás elites urbanas. </text:span></text:p>
              </text:list-item>
              <text:list-item>
                <text:p text:style-name="P11">Rexionalismo &amp; Federalismo: <text:span text:style-name="T7">O fracaso do Estado Galaico (1873) demostrou que a via federal era inestable, levando ós intelectuais galegos a buscar unha vía máis cultural e política propia. </text:span></text:p>
              </text:list-item>
              <text:list-item>
                <text:p text:style-name="P12">Sen os debates da Constitución de 1869 e os proxectos de Estado Galaico de 1873, non se entendería o posterior <text:span text:style-name="T2">rexionalismo de Manuel Murguía ou Alfredo Brañas</text:span>. O Sexenio puxo sobre a mesa a necesidade dunha "<text:span text:style-name="T8">Galicia con voz propia</text:span>".</text:p>
              </text:list-item>
            </text:list>
          </table:table-cell>
        </table:table-row>
        <text:soft-page-break/>
        <table:table-row>
          <table:table-cell table:style-name="Tabla1.A1" table:number-rows-spanned="2" office:value-type="string">
            <text:p text:style-name="P4"><text:span text:style-name="Strong_20_Emphasis"><text:span text:style-name="T1">Sociedade e Exército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13"><text:span text:style-name="T9">Pretorianismo</text:span><text:span text:style-name="T10">. </text:span>O exército <text:span text:style-name="T10">volve a ser o “</text:span><text:span text:style-name="T11">garante da unidade</text:span><text:span text:style-name="T10">”, un papel que manterá durante gran parte dos séculos XIX e XX tras o fracaso da vía civil democrática. </text:span></text:p>
              </text:list-item>
              <text:list-item>
                <text:p text:style-name="P13"><text:span text:style-name="T10">O exército </text:span>consolídase como o árbitro da vida política tras os golpes de Pavía e Martínez Campos.</text:p>
              </text:list-item>
            </text:list>
          </table:table-cell>
        </table:table-row>
        <table:table-row>
          <table:covered-table-cell table:style-name="Tabla1.A1"/>
          <table:table-cell table:style-name="Tabla1.B2" office:value-type="string">
            <text:list text:continue-numbering="true" text:style-name="L1">
              <text:list-item>
                <text:p text:style-name="P14"><text:span text:style-name="T1">Galicia segue sendo unha rexión militarizada polo peso dos seus portos e a vixilancia do rural. O desengano coa República e a monarquía de Amadeo leva a unha etapa de "apatía política" no rural, dominada polo </text:span><text:span text:style-name="Strong_20_Emphasis"><text:span text:style-name="T1">Caciquismo</text:span></text:span><text:span text:style-name="T1">.</text:span></text:p>
              </text:list-item>
              <text:list-item>
                <text:p text:style-name="P15">O trauma das Quintas e a Guerra de Cuba durante estes seis anos fixeron da <text:span text:style-name="T2">emigración</text:span> unha estratexia de supervivencia estrutural para a mocidade galega, definindo a demografía de Galicia para o século seguinte.</text:p>
              </text:list-item>
              <text:list-item>
                <text:p text:style-name="P16">A <text:span text:style-name="T2">emigración masiva</text:span> (máis de 500.000 galegos no último cuarto do século) vese como unha “<text:span text:style-name="T2">válvula de escape</text:span>” que evita unha revolución social no campo galego.</text:p>
              </text:list-item>
            </text:list>
          </table:table-cell>
        </table:table-row>
      </table:table>
      <text:h text:style-name="P17" text:outline-level="3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9:04:00.499704700</meta:creation-date>
    <dc:date>2026-01-12T16:39:17.801731300</dc:date>
    <meta:editing-duration>PT18M50S</meta:editing-duration>
    <meta:editing-cycles>4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26" meta:word-count="549" meta:character-count="3387" meta:non-whitespace-character-count="2877"/>
  </office:meta>
</office:document-meta>
</file>