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a1" style:family="table">
      <style:table-properties style:width="16.907cm" table:align="left"/>
    </style:style>
    <style:style style:name="Tabla1.A" style:family="table-column">
      <style:table-column-properties style:column-width="3.651cm"/>
    </style:style>
    <style:style style:name="Tabla1.B" style:family="table-column">
      <style:table-column-properties style:column-width="13.256cm"/>
    </style:style>
    <style:style style:name="Tabla1.A1" style:family="table-cell">
      <style:table-cell-properties style:vertical-align="middle" fo:padding="0.049cm" fo:border="none"/>
    </style:style>
    <style:style style:name="Tabla1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P1" style:family="paragraph" style:parent-style-name="Heading_20_1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2" style:family="paragraph" style:parent-style-name="Heading_20_2">
      <style:paragraph-properties fo:margin-top="0cm" fo:margin-bottom="0.247cm" style:contextual-spacing="false" fo:line-height="115%" fo:text-align="justify" style:justify-single-word="false"/>
      <style:text-properties style:font-name="Miriam CLM" fo:font-size="10pt" style:font-size-asian="10pt" style:font-size-complex="10pt"/>
    </style:style>
    <style:style style:name="P3" style:family="paragraph" style:parent-style-name="Table_20_Contents">
      <style:paragraph-properties fo:margin-top="0cm" fo:margin-bottom="0.247cm" style:contextual-spacing="false" fo:line-height="115%" fo:text-align="center" style:justify-single-word="false"/>
      <style:text-properties style:font-name="Miriam CLM" fo:font-size="10pt" style:font-size-asian="10pt" style:font-size-complex="10pt"/>
    </style:style>
    <style:style style:name="P4" style:family="paragraph" style:parent-style-name="Table_20_Contents" style:list-style-name="L1">
      <style:paragraph-properties fo:margin-top="0cm" fo:margin-bottom="0.247cm" style:contextual-spacing="false" fo:line-height="115%" fo:text-align="start" style:justify-single-word="false"/>
      <style:text-properties style:font-name="Miriam CLM" fo:font-size="10pt" officeooo:paragraph-rsid="001d338f" style:font-size-asian="10pt" style:font-size-complex="10pt"/>
    </style:style>
    <style:style style:name="P5" style:family="paragraph" style:parent-style-name="Table_20_Contents">
      <style:paragraph-properties fo:margin-top="0cm" fo:margin-bottom="0.247cm" style:contextual-spacing="false" fo:line-height="115%" fo:text-align="justify" style:justify-single-word="false"/>
      <style:text-properties style:font-name="Miriam CLM" fo:font-size="10pt" style:font-size-asian="10pt" style:font-size-complex="10pt"/>
    </style:style>
    <style:style style:name="P6" style:family="paragraph" style:parent-style-name="Table_20_Contents">
      <style:paragraph-properties fo:margin-top="0cm" fo:margin-bottom="0.247cm" style:contextual-spacing="false" fo:line-height="115%" fo:text-align="justify" style:justify-single-word="false"/>
      <style:text-properties style:font-name="Miriam CLM" fo:font-size="10pt" officeooo:paragraph-rsid="001ef0c3" style:font-size-asian="10pt" style:font-size-complex="10pt"/>
    </style:style>
    <style:style style:name="P7" style:family="paragraph" style:parent-style-name="Table_20_Contents">
      <style:paragraph-properties fo:margin-top="0cm" fo:margin-bottom="0.247cm" style:contextual-spacing="false" fo:line-height="115%" fo:text-align="justify" style:justify-single-word="false"/>
      <style:text-properties style:font-name="Miriam CLM" fo:font-size="10pt" officeooo:rsid="001ef0c3" officeooo:paragraph-rsid="001ef0c3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f0c3" style:font-weight-asian="bold" style:font-weight-complex="bold"/>
    </style:style>
    <style:style style:name="T3" style:family="text">
      <style:text-properties fo:font-weight="normal" officeooo:rsid="001ef0c3" style:font-weight-asian="normal" style:font-weight-complex="normal"/>
    </style:style>
    <style:style style:name="T4" style:family="text">
      <style:text-properties officeooo:rsid="001ef0c3"/>
    </style:style>
    <style:style style:name="T5" style:family="text">
      <style:text-properties officeooo:rsid="001d338f"/>
    </style:style>
    <style:style style:name="T6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O Sexenio Democrático (1868-1874)</text:h>
      <text:h text:style-name="P2" text:outline-level="2">1. A Revolución de Setembro de 1868 ("La Gloriosa")</text:h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rows-spanned="2" office:value-type="string">
            <text:p text:style-name="P3"><text:span text:style-name="Strong_20_Emphasis">Causas e Alianzas</text:span></text:p>
          </table:table-cell>
          <table:table-cell table:style-name="Tabla1.B1" office:value-type="string">
            <text:list text:style-name="L1">
              <text:list-item>
                <text:p text:style-name="P4"><text:span text:style-name="T1">Crise económica </text:span><text:span text:style-name="T2">(1866): Financeira </text:span><text:span text:style-name="T3">(quebra de bancos e </text:span>ferrocarril<text:span text:style-name="T4">), industrial (</text:span>téxtil <text:span text:style-name="T4">en Cataluña) e de</text:span> subsistencia <text:span text:style-name="T4">(fame)</text:span></text:p>
              </text:list-item>
              <text:list-item>
                <text:p text:style-name="P4"><text:span text:style-name="T2">C</text:span><text:span text:style-name="T1">rise política:</text:span> <text:span text:style-name="T4">E</text:span>sgotamento do moderantism<text:span text:style-name="T4">o autoritario.</text:span> </text:p>
              </text:list-item>
              <text:list-item>
                <text:p text:style-name="P4"><text:span text:style-name="Strong_20_Emphasis">Pacto de Ostende (1866)</text:span>: <text:span text:style-name="T4">Alianza entre: </text:span><text:span text:style-name="T1">Progresistas e Demócratas</text:span> (logo <text:span text:style-name="T1">Unión Liberal</text:span>, <text:span text:style-name="T4">clave para o apoio do exército</text:span>) únense para derrubar a Isabel II e convocar Cortes por sufraxio universal.</text:p>
              </text:list-item>
            </text:list>
          </table:table-cell>
        </table:table-row>
        <table:table-row>
          <table:covered-table-cell table:style-name="Tabla1.A1"/>
          <table:table-cell table:style-name="Tabla1.B2" office:value-type="string">
            <text:p text:style-name="P5">Galicia vivía unha forte crise de subsistencia e un malestar social crecente polo imposto de consumos e as quintas; <text:span text:style-name="T4">que ocasionaba motíns polo pan</text:span>. O ambiente conspirativo era intenso en cidades portuarias como Ferrol e A Coruña. <text:span text:style-name="T5">A relevacia de Ferrol foi o punto neurálxico da Mariña, onde o apoio ó pronunciamento de Topete foi total, facilitando que o resto de Galicia se sumase sen resistencia armada.</text:span></text:p>
          </table:table-cell>
        </table:table-row>
        <table:table-row>
          <table:table-cell table:style-name="Tabla1.A1" table:number-rows-spanned="2" office:value-type="string">
            <text:p text:style-name="P3"><text:span text:style-name="Strong_20_Emphasis">O Pronunciamento</text:span></text:p>
          </table:table-cell>
          <table:table-cell table:style-name="Tabla1.B2" office:value-type="string">
            <text:p text:style-name="P6">O <text:span text:style-name="T1">19 de setembro de 1868,</text:span> o almirante <text:span text:style-name="Strong_20_Emphasis">Topete</text:span> sublevase en Cádiz co apoio de <text:span text:style-name="Strong_20_Emphasis">Prim</text:span> e <text:span text:style-name="Strong_20_Emphasis">Serrano</text:span>. </text:p>
            <text:p text:style-name="P6"><text:span text:style-name="T1">Manifesto: </text:span><text:span text:style-name="Emphasis"><text:span text:style-name="T1">"¡Viva España con honra!"</text:span></text:span><text:span text:style-name="T1">.</text:span> Reclámase a soberanía nacional, <text:span text:style-name="T4">sufraxio universal</text:span> e a expulsión dos Borbóns.</text:p>
          </table:table-cell>
        </table:table-row>
        <table:table-row>
          <table:covered-table-cell table:style-name="Tabla1.A1"/>
          <table:table-cell table:style-name="Tabla1.B2" office:value-type="string">
            <text:p text:style-name="P6">A chegada da noticia foi celebrada <text:span text:style-name="T4">con festexos populares</text:span>. En <text:span text:style-name="Strong_20_Emphasis">Ferrol</text:span>, o levantamento tivo un eco inmediato debido á tradición liberal da Mariña. </text:p>
            <text:p text:style-name="P6">Constituíronse <text:span text:style-name="Strong_20_Emphasis">Xuntas Revolucionarias</text:span> nas principais cidades (Santiago, A Coruña, Vigo, Ourense). <text:span text:style-name="T5">En Galicia as Xuntas tiveron un marcado carácter democrático inicial, con forte presenza de intelectuais e profesionais liberais que procuraban modernizar a estrutura económica galega.</text:span></text:p>
          </table:table-cell>
        </table:table-row>
        <table:table-row>
          <table:table-cell table:style-name="Tabla1.A1" table:number-rows-spanned="2" office:value-type="string">
            <text:p text:style-name="P3"><text:span text:style-name="Strong_20_Emphasis">Enfrontamento Militar</text:span></text:p>
          </table:table-cell>
          <table:table-cell table:style-name="Tabla1.B2" office:value-type="string">
            <text:p text:style-name="P6"><text:span text:style-name="T1">Batalla de</text:span> <text:span text:style-name="Strong_20_Emphasis">Alcolea</text:span> <text:span text:style-name="T1">(28 de setembro)</text:span>: As tropas gobernamentais de Novaliches <text:span text:style-name="T4">(isabelino)</text:span> son derrotadas polas de Serrano <text:span text:style-name="T4">(revolucionario)</text:span>. </text:p>
            <text:p text:style-name="P6">Isto provoca o colapso <text:span text:style-name="T4">do goberno de González Bravo e a caída</text:span> definitiva do réxime isabelino.</text:p>
          </table:table-cell>
        </table:table-row>
        <table:table-row>
          <table:covered-table-cell table:style-name="Tabla1.A1"/>
          <table:table-cell table:style-name="Tabla1.B2" office:value-type="string">
            <text:p text:style-name="P5">En Galicia non houbo grandes enfrontamentos bélicos; o exército e as autoridades <text:span text:style-name="T4">civís optaron polo exilio ou por unirse ó movemento ante a presión das Xuntas e o baleiro de poder central</text:span>.</text:p>
          </table:table-cell>
        </table:table-row>
        <table:table-row>
          <table:table-cell table:style-name="Tabla1.A1" table:number-rows-spanned="2" office:value-type="string">
            <text:p text:style-name="P3"><text:span text:style-name="Strong_20_Emphasis">Resultados Inmediatos</text:span></text:p>
          </table:table-cell>
          <table:table-cell table:style-name="Tabla1.B2" office:value-type="string">
            <text:p text:style-name="P6"><text:span text:style-name="T1">Exilio de Isabel II</text:span> a Francia. </text:p>
            <text:p text:style-name="P6"><text:span text:style-name="T2">Dualidade de poder</text:span><text:span text:style-name="T4">: Tensión entre as Xuntas (máis radicais e democrática) e a f</text:span>ormación dun <text:span text:style-name="Strong_20_Emphasis">Goberno Provisional</text:span> <text:span text:style-name="T4">(Unionistas e Progresistas) </text:span>presidido por Serrano; <text:span text:style-name="T4">que buscaba restablecer a orde institucional</text:span>. O poder real inicial reside nas Xuntas, que piden reformas radicais (<text:span text:style-name="T6">abolición de consumos, liberdade de cultos, supresión de quintas</text:span>).</text:p>
          </table:table-cell>
        </table:table-row>
        <table:table-row>
          <table:covered-table-cell table:style-name="Tabla1.A1"/>
          <table:table-cell table:style-name="Tabla1.B2" office:value-type="string">
            <text:p text:style-name="P5">As Xuntas galegas, como a da <text:span text:style-name="Strong_20_Emphasis">Coruña</text:span> ou <text:span text:style-name="Strong_20_Emphasis">Santiago</text:span>, foron especialmente activas en esixir a baixada do prezo do pan e a supresión dos impostos indirectos (consumos), que asfixiaban ao campesiñado e ás clases populares urbanas galegas.</text:p>
            <text:p text:style-name="P7">A disolución das Xuntas por parte de Serrano causou certa decepción nos sectores máis populares e democráticos de Galicia.</text:p>
          </table:table-cell>
        </table:table-row>
      </table:table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11T17:55:40.493015700</meta:creation-date>
    <dc:date>2026-01-11T19:22:00.953536100</dc:date>
    <meta:editing-duration>PT25M49S</meta:editing-duration>
    <meta:editing-cycles>3</meta:editing-cycles>
    <meta:generator>LibreOffice/25.8.4.2$Windows_X86_64 LibreOffice_project/290daaa01b999472f0c7a3890eb6a550fd74c6df</meta:generator>
    <meta:document-statistic meta:table-count="1" meta:image-count="0" meta:object-count="0" meta:page-count="2" meta:paragraph-count="21" meta:word-count="415" meta:character-count="2723" meta:non-whitespace-character-count="2327"/>
  </office:meta>
</office:document-meta>
</file>