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UNHA INTERPRETACIÓN DO PACTO DE EL PARDO</text:span></text:p>
      <text:p text:style-name="P1">Ante as noticias alarmantes que sobre o estado de saúde do Rei percorrían por Madrid, reuníronse en casa do Sr. Sagasta os prohomes do fusionismo para ocuparse da situación que ao país podería traer o fatal desenlace, tan agardado como temido. [...] Todos se mostraron entusiastas defensores da <text:span text:style-name="Strong_20_Emphasis">legalidade constitucional</text:span>; acordo unánime que sintetizou o Sr. Marios nestas ou parecidas palabras: "O partido liberal defenderá o Trono, que representa a legalidade constitucional e a salvación da liberdade e da orde; nesta empresa estarán con el os que sexan monárquicos por amor á persoa e á dinastía, os que o sexan por crer que nestes momentos simboliza a orde, e os liberais todos que queiran defender a liberdade contra o inimigo común, que axexa calquera instante para intentar unha nova e sanguenta campaña en que resucitar a <text:span text:style-name="Strong_20_Emphasis">reacción</text:span>."</text:p>
      <text:p text:style-name="P1">A véspera da morte do Rei, os Sres. <text:span text:style-name="Strong_20_Emphasis">Cánovas del Castillo e Sagasta</text:span> celebraron unha conferencia, preparada polo xeneral Martínez Campos. Coñecía este os sentimentos patrióticos que inspiraban ao partido fusionista, movíalle o nobre desexo de ver agrupados arredor do Trono a todos os monárquicos, sen distinción de matices políticos, formando así un núcleo de forzas que conxurase os perigos que ameazaban o seu país. Non houbo pacto algún, no sentido propio da palabra; pero reinou entre eles a <text:span text:style-name="Strong_20_Emphasis">máis completa intelixencia</text:span>, o que non era de estrañar tratándose de homes cheos de amor pola patria e polo Trono. [...]</text:p>
      <text:p text:style-name="P1">Manifestado polo Presidente do Consello de Ministros aos seus compañeiros o decidido propósito que tiña de retirarse do poder, redactouse a dimisión de todo o Gabinete nestes termos: "Señora: O falecemento nunca abondo chorado de S.M. o Rei fixo expirar o mandato que tiña confiado a súa Real confianza ao actual Ministerio. Por outra banda, o Ministro-Presidente que subscribe abriga a profunda convicción de que a un <text:span text:style-name="Strong_20_Emphasis">novo reinado, como o que comezou onte, lle conveñen Ministros novos tamén</text:span> [...]. Por un e outro fundado motivo, suplica reverentemente a V.M. que se digne admitirlle a dimisión do seu cargo [...].—Real Sitio de El Pardo, 26 de Novembro de 1885.”</text:p>
      <text:p text:style-name="P1">A Raíña manifestou ao Presidente dimisionario o seu propósito e desexo de que naqueles difíciles momentos o novo Goberno se inspirase nunha <text:span text:style-name="Strong_20_Emphasis">política liberal e expansiva</text:span>, que fose defendida, ou máis ben practicada, polo partido monárquico liberal; e como Cánovas del Castillo mostrase os mesmos desexos, era natural que a formación do Gabinete se encomendase a <text:span text:style-name="Strong_20_Emphasis">Sagasta</text:span>. Así quedou convido, dando orde a Raíña [...] de que avisase ao Sr. Sagasta, para que aquela mesma tarde se presentase en El Pardo a conferenciar con ela.</text:p>
      <text:p text:style-name="P1">(...) O novo Gabinete foi ben recibido. Garantía a orde; era unha esperanza de benestar; confiábase en que lograría a necesaria unión da <text:span text:style-name="Strong_20_Emphasis">democracia e do Trono</text:span>; e moitos aspiraban a que, afirmados este e a dinastía "como fundamento da nosa sociedade política [...], se consagraran no dereito e nos costumes os principios de autoridade, liberdade e xustiza [...]. (...) Mentres <text:span text:style-name="Strong_20_Emphasis">Ruiz Zorrilla</text:span> declaraba desde Londres que a revolución, "xa próxima antes da morte do Rei, o estaba máis aínda despois deste feito", e continuaba pensando na <text:span text:style-name="Strong_20_Emphasis">forza como único medio</text:span> de implantar a República en España, <text:span text:style-name="Strong_20_Emphasis">Castelar</text:span>, inimigo acérrimo de tales procedementos, facía as seguintes afirmacións: "Se o partido republicano persevera na súa conduta, se se organiza nos comicios, se defende a súa doutrina nas Cortes, é indubidable que tarde ou cedo obteremos legal e pacificamente a forma de goberno e as institucións propias da democracia. Porque a forma de goberno é unha resultante e non unha causa, e só logran obter a forma republicana os que saben merecela pola súa circunspección e prudencia. Teño por programa a <text:span text:style-name="Strong_20_Emphasis">república conservadora</text:span> e por medio de acción a <text:span text:style-name="Strong_20_Emphasis">propaganda pacífica e o sufraxio universal</text:span> [...]." <text:span text:style-name="Strong_20_Emphasis">Don Carlos</text:span>, pola súa banda, declaraba que non crearía <text:soft-page-break/>complicacións á familia reinante, porque opinaba que a Rexencia non sería abondo forte para sosterse e vencer aos republicanos [...].</text:p>
      <text:h text:style-name="P2" text:outline-level="2">1. Identificación do tema (0,5 puntos)</text:h>
      <text:p text:style-name="P1">O tema principal do documento é a <text:span text:style-name="Strong_20_Emphasis">descrición da crise política xerada pola morte de Afonso XII</text:span> e a urxente necesidade dun pacto entre os dous partidos dinásticos, coñecido como o <text:span text:style-name="Strong_20_Emphasis">Pacto de El Pardo</text:span>, para garantir a estabilidade do réxime da Restauración baixo a nova <text:span text:style-name="Strong_20_Emphasis">Rexencia</text:span> e evitar o colapso do sistema ante a ameaza republicana e carlista.</text:p>
      <text:p text:style-name="P1">Trátase dunha <text:span text:style-name="Strong_20_Emphasis">fonte secundaria</text:span> (a interpretación histórica de Pirala, 1904), que reproduce contido de <text:span text:style-name="Strong_20_Emphasis">fontes primarias</text:span> (o texto da dimisión de Cánovas). A natureza do documento é <text:span text:style-name="Strong_20_Emphasis">política e crónica</text:span>, detallando as negociacións de alto nivel. As ideas clave son: a <text:span text:style-name="Strong_20_Emphasis">ameaza á estabilidade</text:span> do sistema pola morte do Rei; o acordo de <text:span text:style-name="Strong_20_Emphasis">"completa intelixencia"</text:span> (Pacto de El Pardo) entre <text:span text:style-name="Strong_20_Emphasis">Cánovas (Conservador) e Sagasta (Liberal)</text:span>; a cesión do poder (dimisión de Cánovas) para iniciar unha <text:span text:style-name="Strong_20_Emphasis">política liberal e expansiva</text:span>; e a división na oposición republicana (vía revolucionaria de Ruiz Zorrilla fronte á vía legal de Castelar).</text:p>
      <text:h text:style-name="P2" text:outline-level="2">2. Contextualización do documento (0,5 puntos)</text:h>
      <text:p text:style-name="P1">O documento céntrase nos sucesos de <text:span text:style-name="Strong_20_Emphasis">novembro de 1885</text:span>, no marco da <text:span text:style-name="Strong_20_Emphasis">Restauración Borbónica (1875-1923)</text:span>.</text:p>
      <text:p text:style-name="P1">O sistema da Restauración, ideado por <text:span text:style-name="Strong_20_Emphasis">Antonio Cánovas del Castillo</text:span>, baseábase no <text:span text:style-name="Strong_20_Emphasis">Turno Pacífico</text:span> , a alternancia pactada no poder entre o seu Partido Conservador e o Partido Liberal Fusionista de <text:span text:style-name="Strong_20_Emphasis">Práxedes Mateo Sagasta</text:span>. Esta alternancia era unha ficción constitucional, asegurada mediante a fraude electoral (o <text:span text:style-name="Emphasis">encasillado</text:span>), pero garantía a exclusión das forzas non dinásticas (carlistas e republicanos). A morte de <text:span text:style-name="Strong_20_Emphasis">Afonso XII</text:span> o 25 de novembro de 1885 , sen un herdeiro varón adulto (a raíña <text:span text:style-name="Strong_20_Emphasis">María Cristina de Habsburgo</text:span> estaba embarazada do futuro Afonso XIII), abriu unha <text:span text:style-name="Strong_20_Emphasis">crise dinástica</text:span> que ameazaba con rachar a fráxil estabilidade. O medo a que os republicanos ou os carlistas aproveitasen este baleiro de poder (a <text:span text:style-name="Strong_20_Emphasis">"reacción"</text:span> mencionada) levou á necesidade urxente do Pacto.</text:p>
      <text:h text:style-name="P2" text:outline-level="2">3. Comentario do proceso histórico ou tema reflectido no documento (1,5 puntos)</text:h>
      <text:p text:style-name="P1">O Pacto de El Pardo non é só un episodio político, senón o <text:span text:style-name="Strong_20_Emphasis">momento de maior solidez do sistema canovista</text:span>, demostrando a súa capacidade de autoconservación en momentos críticos.</text:p>
      <text:h text:style-name="P3" text:outline-level="3">O Acordo de El Pardo</text:h>
      <text:p text:style-name="P1">O documento deixa claro que o acordo foi unha <text:span text:style-name="Strong_20_Emphasis">necesidade de Estado</text:span>. Facilitado polo xeneral Martínez Campos, o pacto consistiu en que Cánovas, que legalmente debería seguir gobernando, dimitiu para ceder o poder a Sagasta. Isto tiña unha dobre función:</text:p>
      <text:list text:style-name="L1">
        <text:list-item>
          <text:p text:style-name="P4"><text:span text:style-name="Strong_20_Emphasis">Estabilidade ante a Rexencia:</text:span> Dar seguridade á Raíña Rexente, María Cristina, asegurándolle que os dous grandes partidos monárquicos estaban unidos na defensa do Trono.</text:p>
        </text:list-item>
        <text:list-item>
          <text:p text:style-name="P4"><text:soft-page-break/><text:span text:style-name="Strong_20_Emphasis">Expansión da Base Social:</text:span> O goberno de Sagasta (o chamado <text:span text:style-name="Strong_20_Emphasis">Goberno Longo</text:span>) iniciaría unha <text:span text:style-name="Strong_20_Emphasis">"política liberal e expansiva"</text:span>. Isto implicou a aprobación de leis que abriron o réxime (Lei de Asociacións de 1887, xurados) e, crucialmente, o establecemento do <text:span text:style-name="Strong_20_Emphasis">Sufraxio Universal Masculino en 1890</text:span>. Esta apertura buscaba integrar aos republicanos máis moderados (os "posibilistas" de Castelar), restándolle apoios á oposición revolucionaria.</text:p>
        </text:list-item>
      </text:list>
      <text:h text:style-name="P3" text:outline-level="3">A Reacción da Oposición</text:h>
      <text:p text:style-name="P1">O texto tamén é valioso por mostrar a <text:span text:style-name="Strong_20_Emphasis">división e neutralización da oposición</text:span> que o Pacto de El Pardo buscaba:</text:p>
      <text:list text:style-name="L2">
        <text:list-item>
          <text:p text:style-name="P5"><text:span text:style-name="Strong_20_Emphasis">Republicanos (Divididos):</text:span></text:p>
          <text:list>
            <text:list-item>
              <text:p text:style-name="P5"><text:span text:style-name="Strong_20_Emphasis">Ruiz Zorrilla (Radical):</text:span> Mantén a súa fe na <text:span text:style-name="Strong_20_Emphasis">"forza como único medio"</text:span> (o pronunciamento), o que o mantén fóra do sistema.</text:p>
            </text:list-item>
            <text:list-item>
              <text:p text:style-name="P5"><text:span text:style-name="Strong_20_Emphasis">Emilio Castelar (Posibilista):</text:span> Defende a <text:span text:style-name="Strong_20_Emphasis">"república conservadora"</text:span> e a <text:span text:style-name="Strong_20_Emphasis">"propaganda pacífica e o sufraxio universal"</text:span>. A promesa do goberno de Sagasta de establecer o sufraxio universal significou a integración <text:span text:style-name="Emphasis">de facto</text:span> dos seguidores de Castelar (os máis moderados) no sistema canovista, xa que vían a vía legal como posible.</text:p>
            </text:list-item>
          </text:list>
        </text:list-item>
        <text:list-item>
          <text:p text:style-name="P5"><text:span text:style-name="Strong_20_Emphasis">Carlismo (Expectante):</text:span> Don Carlos tamén demostra pragmatismo ao declarar que non se levantará en armas, agardando que a Rexencia fracase por si mesma.</text:p>
        </text:list-item>
      </text:list>
      <text:p text:style-name="P1">O Pacto de El Pardo conseguiu o seu obxectivo: a alternancia pacífica de goberno no medio dunha crise dinástica asegurou a supervivencia do sistema, sentando as bases para unha década de relativa paz interna e estabilidade que permitiu consolidar a Monarquía de Afonso XII/XIII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25:42.779572100</meta:creation-date>
    <dc:date>2025-12-06T17:26:04.293012100</dc:date>
    <meta:editing-duration>PT21S</meta:editing-duration>
    <meta:editing-cycles>1</meta:editing-cycles>
    <meta:document-statistic meta:table-count="0" meta:image-count="0" meta:object-count="0" meta:page-count="3" meta:paragraph-count="25" meta:word-count="1305" meta:character-count="8144" meta:non-whitespace-character-count="6871"/>
    <meta:generator>LibreOffice/25.8.3.2$Windows_X86_64 LibreOffice_project/8ca8d55c161d602844f5428fa4b58097424e324e</meta:generator>
  </office:meta>
</office:document-meta>
</file>