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35bc4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PRIMO DE RIVERA, SONETO</text:h>
      <text:p text:style-name="P2"><text:span text:style-name="Strong_20_Emphasis">¡Paladín da patria redimida!</text:span> </text:p>
      <text:p text:style-name="P2"><text:span text:style-name="Strong_20_Emphasis">¡Recio soldado que pelexa e canta!</text:span></text:p>
      <text:p text:style-name="P2"><text:s/><text:span text:style-name="Strong_20_Emphasis">¡Ira de Deus, que cando azouta é santa!</text:span> </text:p>
      <text:p text:style-name="P2">¡Místico raio que ao matar é vida! Outra é España á túa virtude rendida: </text:p>
      <text:p text:style-name="P2">Ela é feliz baixo a túa nobre planta.</text:p>
      <text:p text:style-name="P2"><text:s/>Só o <text:span text:style-name="Strong_20_Emphasis">gandulo</text:span> que en odio se amamanta </text:p>
      <text:p text:style-name="P2"><text:span text:style-name="Strong_20_Emphasis">Blasfema ante a túa fronte esclarecida</text:span>. </text:p>
      <text:p text:style-name="P2">Outro é o mundo ante a España nova: </text:p>
      <text:p text:style-name="P2">Rancores vellos da idade medieva </text:p>
      <text:p text:style-name="P2">Rompeu a túa lanza que aos <text:span text:style-name="Strong_20_Emphasis">viles trunca</text:span>. </text:p>
      <text:p text:style-name="P2">Agora está en paz o teu grei baixo o amado </text:p>
      <text:p text:style-name="P2">Chorro de luz do teu inmortal caxato. </text:p>
      <text:p text:style-name="P2"><text:span text:style-name="Strong_20_Emphasis">¡Oh pastor santo! ¡Non nos deixes nunca!</text:span></text:p>
      <text:p text:style-name="P3"><text:span text:style-name="Emphasis">Obra presentada a un concurso de poesía durante a ditadura</text:span></text:p>
      <text:h text:style-name="P4" text:outline-level="3">1. Identificación do tema (0,5 puntos)</text:h>
      <text:p text:style-name="P3">O tema principal do documento é a <text:span text:style-name="Strong_20_Emphasis">exaltación da figura de Miguel Primo de Rivera</text:span> e a <text:span text:style-name="Strong_20_Emphasis">xustificación ideolóxica da súa ditadura</text:span> (1923-1930) mediante o uso da <text:span text:style-name="Strong_20_Emphasis">propaganda</text:span> e a retórica relixiosa e salvacionista.</text:p>
      <text:p text:style-name="P3">Trátase dunha <text:span text:style-name="Strong_20_Emphasis">fonte primaria</text:span> de <text:span text:style-name="Strong_20_Emphasis">natureza ideolóxica</text:span> e <text:span text:style-name="Strong_20_Emphasis">cultural/propagandística</text:span>, xa que é un texto coetáneo que expresa a adhesión incondicional ao réxime. As ideas clave subliñadas demostran a <text:span text:style-name="Strong_20_Emphasis">personalización do poder</text:span> (Primo de Rivera é o <text:span text:style-name="Strong_20_Emphasis">Paladín</text:span> e <text:span text:style-name="Strong_20_Emphasis">Recio soldado</text:span>), a súa <text:span text:style-name="Strong_20_Emphasis">lexitimidade divina</text:span> (é a <text:span text:style-name="Strong_20_Emphasis">Ira de Deus</text:span>), a <text:span text:style-name="Strong_20_Emphasis">demonización da oposición</text:span> (os <text:span text:style-name="Strong_20_Emphasis">gandulos</text:span> que <text:span text:style-name="Strong_20_Emphasis">blasfeman</text:span>) e a <text:span text:style-name="Strong_20_Emphasis">esixencia de permanencia</text:span> (o clamoroso <text:span text:style-name="Strong_20_Emphasis">¡Non nos deixes nunca!</text:span>).</text:p>
      <text:h text:style-name="P4" text:outline-level="3">2. Contextualización do documento (0,5 puntos)</text:h>
      <text:p text:style-name="P3">O documento sitúase no período da <text:span text:style-name="Strong_20_Emphasis">Ditadura de Primo de Rivera</text:span> (1923-1930), posiblemente nos seus primeiros anos, cando o réxime gozaba de apoio (especialmente despois do <text:span text:style-name="Strong_20_Emphasis">Desembarco de Alhucemas</text:span> en <text:span text:style-name="Strong_20_Emphasis">1925</text:span>).</text:p>
      <text:p text:style-name="P3">O contexto é un réxime <text:span text:style-name="Strong_20_Emphasis">autoritario</text:span> e <text:span text:style-name="Strong_20_Emphasis">militar</text:span> que suspendeu a <text:span text:style-name="Strong_20_Emphasis">Constitución de 1876</text:span> e o réxime de liberdades. Primo de Rivera gobernou inicialmente a través do <text:span text:style-name="Strong_20_Emphasis">Directorio Militar</text:span> (1923-1925) e despois co <text:span text:style-name="Strong_20_Emphasis">Directorio Civil</text:span> (1925-1930). A <text:span text:style-name="Strong_20_Emphasis">Ditadura</text:span> baseouse en tres piares de apoio: o <text:span text:style-name="Strong_20_Emphasis">Exército</text:span>, o <text:span text:style-name="Strong_20_Emphasis">Rei Alfonso XIII</text:span> e unha forte <text:span text:style-name="Strong_20_Emphasis">propaganda populista</text:span> e <text:span text:style-name="Strong_20_Emphasis">nacionalista</text:span> que presentaba a Primo de Rivera como o home providencial que viña a <text:span text:style-name="Strong_20_Emphasis">"salvar España"</text:span> da corrupción parlamentaria (o <text:span text:style-name="Strong_20_Emphasis">caciquismo</text:span>) e do <text:span text:style-name="Strong_20_Emphasis">caos social</text:span> (o <text:span text:style-name="Strong_20_Emphasis">pistolerismo</text:span> e o <text:span text:style-name="Strong_20_Emphasis">separatismo</text:span>).</text:p>
      <text:p text:style-name="P3"><text:soft-page-break/>Este soneto exemplifica o <text:span text:style-name="Strong_20_Emphasis">culto á personalidade</text:span> e o <text:span text:style-name="Strong_20_Emphasis">discurso de orde</text:span> que o réxime buscaba consolidar entre as clases medias e conservadoras, prometendo estabilidade económica e paz social.</text:p>
      <text:h text:style-name="P4" text:outline-level="3">3. Comentario do proceso histórico ou tema reflectido no documento (1,5 puntos)</text:h>
      <text:p text:style-name="P3">O soneto é unha peza de <text:span text:style-name="Strong_20_Emphasis">propaganda</text:span> que intenta lexitimar o <text:span text:style-name="Strong_20_Emphasis">golpe de estado</text:span> e o <text:span text:style-name="Strong_20_Emphasis">poder absoluto</text:span> de Primo de Rivera mediante a súa divinización.</text:p>
      <text:p text:style-name="P3">O texto recorre á <text:span text:style-name="Strong_20_Emphasis">figura do heroe medieval</text:span> e do <text:span text:style-name="Strong_20_Emphasis">guerreiro cristián</text:span> (o <text:span text:style-name="Strong_20_Emphasis">Paladín</text:span>) para ensalzar ao ditador, atribuíndolle a misión de <text:span text:style-name="Strong_20_Emphasis">redimir</text:span> a nación: "¡Paladín da patria redimida! ¡Recio soldado que pelexa e canta!" → <text:span text:style-name="Emphasis">O ditador asume a narrativa </text:span><text:span text:style-name="Emphasis"><text:span text:style-name="Strong_20_Emphasis">rexeneracionista</text:span></text:span><text:span text:style-name="Emphasis"> máis extrema: a Patria estaba perdida e el, o militar forte, </text:span><text:span text:style-name="Emphasis"><text:span text:style-name="Strong_20_Emphasis">rescátaa</text:span></text:span><text:span text:style-name="Emphasis"> da corrupción dos políticos (os "profesionais da política" do seu manifesto de 1923).</text:span></text:p>
      <text:p text:style-name="P3">A lingoaxe empregada outórgalle unha <text:span text:style-name="Strong_20_Emphasis">autoridade de orixe divina</text:span> e unha <text:span text:style-name="Strong_20_Emphasis">función moralizadora</text:span>: "<text:span text:style-name="Strong_20_Emphasis">¡Ira de Deus, que cando azouta é santa!</text:span> ¡Místico raio que ao matar é vida!" → <text:span text:style-name="Emphasis">Esta metáfora relixiosa (a </text:span><text:span text:style-name="Emphasis"><text:span text:style-name="Strong_20_Emphasis">Teoloxía da Ditadura</text:span></text:span><text:span text:style-name="Emphasis">) confire ao réxime un carácter de </text:span><text:span text:style-name="Emphasis"><text:span text:style-name="Strong_20_Emphasis">castigo xusto</text:span></text:span><text:span text:style-name="Emphasis"> e purificador. Os seus actos represivos (o "azoute") non son simple violencia, senón actos </text:span><text:span text:style-name="Emphasis"><text:span text:style-name="Strong_20_Emphasis">santos</text:span></text:span><text:span text:style-name="Emphasis"> necesarios para a saúde da nación. Isto era fundamental para gañar o apoio da </text:span><text:span text:style-name="Emphasis"><text:span text:style-name="Strong_20_Emphasis">Igrexa Católica</text:span></text:span><text:span text:style-name="Emphasis"> e dos sectores máis tradicionalistas da sociedade.</text:span></text:p>
      <text:p text:style-name="P3">O soneto tamén define e <text:span text:style-name="Strong_20_Emphasis">demoniza a oposición</text:span>, separando os "bos cidadáns" (a <text:span text:style-name="Strong_20_Emphasis">grei</text:span>) dos inimigos da Patria: "Só o <text:span text:style-name="Strong_20_Emphasis">gandulo</text:span> que en odio se amamanta <text:span text:style-name="Strong_20_Emphasis">Blasfema ante a túa fronte esclarecida</text:span>." e "aos <text:span text:style-name="Strong_20_Emphasis">viles trunca</text:span>" → <text:span text:style-name="Emphasis">A crítica diríxese aos </text:span><text:span text:style-name="Emphasis"><text:span text:style-name="Strong_20_Emphasis">anarquistas</text:span></text:span><text:span text:style-name="Emphasis">, aos </text:span><text:span text:style-name="Emphasis"><text:span text:style-name="Strong_20_Emphasis">sindicalistas radicais</text:span></text:span><text:span text:style-name="Emphasis"> e aos </text:span><text:span text:style-name="Emphasis"><text:span text:style-name="Strong_20_Emphasis">viejos políticos</text:span></text:span><text:span text:style-name="Emphasis"> da Restauración. O réxime, ao definirse como salvador, clasifica a calquera opositor como un "gandulo" ou un "vil" (seres inferiores e inmorais), xustificando a represión e a </text:span><text:span text:style-name="Emphasis"><text:span text:style-name="Strong_20_Emphasis">prohibición</text:span></text:span><text:span text:style-name="Emphasis"> de partidos e sindicatos.</text:span></text:p>
      <text:p text:style-name="P3">A mensaxe final da obra, coa imaxe de <text:span text:style-name="Strong_20_Emphasis">Primo de Rivera</text:span> como "<text:span text:style-name="Strong_20_Emphasis">pastor santo</text:span>", é unha clara petición da <text:span text:style-name="Strong_20_Emphasis">perpetuación no poder</text:span>: "<text:span text:style-name="Strong_20_Emphasis">¡Oh pastor santo! ¡Non nos deixes nunca!</text:span>" → <text:span text:style-name="Emphasis">A Ditadura, que se presentou como </text:span><text:span text:style-name="Emphasis"><text:span text:style-name="Strong_20_Emphasis">provisional</text:span></text:span><text:span text:style-name="Emphasis">, intentou institucionalizarse e facerse permanente (a través da </text:span><text:span text:style-name="Emphasis"><text:span text:style-name="Strong_20_Emphasis">Unión Patriótica</text:span></text:span><text:span text:style-name="Emphasis"> e a </text:span><text:span text:style-name="Emphasis"><text:span text:style-name="Strong_20_Emphasis">Asemblea Nacional Consultiva</text:span></text:span><text:span text:style-name="Emphasis">), e esta peza poética é un reflexo dese desexo de </text:span><text:span text:style-name="Emphasis"><text:span text:style-name="Strong_20_Emphasis">continuidade autoritaria</text:span></text:span><text:span text:style-name="Emphasis"> por parte dos seus seguidore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15:06.388930800</meta:creation-date>
    <dc:date>2025-12-07T11:16:17.959834900</dc:date>
    <meta:editing-duration>PT1M11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28" meta:word-count="711" meta:character-count="4341" meta:non-whitespace-character-count="3646"/>
  </office:meta>
</office:document-meta>
</file>