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Heading_20_2">
      <style:paragraph-properties fo:text-align="justify" style:justify-single-word="false"/>
    </style:style>
    <style:style style:name="P3" style:family="paragraph" style:parent-style-name="Heading_20_3">
      <style:paragraph-properties fo:text-align="justify" style:justify-single-word="false"/>
    </style:style>
    <style:style style:name="P4" style:family="paragraph" style:parent-style-name="Text_20_body" style:list-style-name="L1">
      <style:paragraph-properties fo:text-align="justify" style:justify-single-word="false"/>
    </style:style>
    <style:style style:name="P5" style:family="paragraph" style:parent-style-name="Text_20_body" style:list-style-name="L2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O CACIQUISMO SEGUNDO GALDÓS</text:span></text:p>
      <text:p text:style-name="P1">Consecuencia deste sistema é o <text:span text:style-name="Strong_20_Emphasis">caciquismo</text:span>, ou sexa, o <text:span text:style-name="Strong_20_Emphasis">entronizamento de certos individuos nas localidades</text:span>, os cales, como <text:span text:style-name="Strong_20_Emphasis">instrumento do deputado</text:span>, son donos dos resortes administrativos. O cacique dá e quita míseros empregos que gozan os máis pobres do pobo; seus son o carteiro, o secretario do Concello, o peón camiñeiro, o expendedor de efectos estancados. O cacique é quen ao facer a repartición da contribución <text:span text:style-name="Strong_20_Emphasis">carga a man ao adversario, aliviando ao amigo</text:span>, do que se orixinan desgustos mil, e ás veces porrazos e ata puñaladas. É verdade que o tirano da aldea esmaga a esta coas súas; esixencias, ata o punto de que moitos representantes do país reniegan da hora na que se meteron nestas leas.</text:p>
      <text:p text:style-name="P1"><text:span text:style-name="Strong_20_Emphasis">BENITO PÉREZ GALDÓS</text:span></text:p>
      <text:h text:style-name="P2" text:outline-level="2">1. Identificación do tema (0,5 puntos)</text:h>
      <text:p text:style-name="P1">O tema principal do documento é a <text:span text:style-name="Strong_20_Emphasis">descrición e crítica do </text:span><text:span text:style-name="Emphasis"><text:span text:style-name="Strong_20_Emphasis">caciquismo</text:span></text:span>, o fenómeno de <text:span text:style-name="Strong_20_Emphasis">dominación social e manipulación política</text:span> nas zonas rurais que foi o alicerce fundamental do <text:span text:style-name="Strong_20_Emphasis">Sistema de Turno Pacífico</text:span> durante a Restauración Borbónica.</text:p>
      <text:p text:style-name="P1">Trátase dunha <text:span text:style-name="Strong_20_Emphasis">fonte secundaria</text:span> (interpretación literaria/ensaística), de <text:span text:style-name="Strong_20_Emphasis">natureza sociopolítica e crítica</text:span>, escrita por <text:span text:style-name="Strong_20_Emphasis">Benito Pérez Galdós</text:span>, un dos máis importantes novelistas do Realismo español e crítico do sistema da Restauración. As ideas clave son: o <text:span text:style-name="Emphasis">cacique</text:span> como <text:span text:style-name="Strong_20_Emphasis">"instrumento do deputado"</text:span> (vínculo entre o poder central e o local); o seu <text:span text:style-name="Strong_20_Emphasis">control dos resortes administrativos</text:span> (empregos, repartición de impostos); o seu papel como <text:span text:style-name="Strong_20_Emphasis">"tirano da aldea"</text:span> que exerce coacción e inxustiza selectiva (carga a man ao adversario); e o carácter violento e corrupto do proceso.</text:p>
      <text:h text:style-name="P2" text:outline-level="2">2. Contextualización do documento (0,5 puntos)</text:h>
      <text:p text:style-name="P1">O texto enmárcase no período da <text:span text:style-name="Strong_20_Emphasis">Restauración Borbónica (1875-1923)</text:span>, época na que Galdós, a través da súa obra literaria e os seus artigos, analizou a fondo a sociedade e a política do momento.</text:p>
      <text:p text:style-name="P1">O sistema político da Restauración, deseñado por Cánovas, baseábase no <text:span text:style-name="Strong_20_Emphasis">Turno Pacífico</text:span>, a alternancia pactada no poder entre o Partido Conservador e o Partido Liberal . Para garantir que esta alternancia se producise de forma predeterminada, era necesario falsear as eleccións. O <text:span text:style-name="Strong_20_Emphasis">caciquismo</text:span> era o mecanismo de fraude a nivel local, vital para que o <text:span text:style-name="Strong_20_Emphasis">encasillado</text:span> (a lista de candidatos acordada polo Goberno) se puidese cumprir. O sistema funcionaba de arriba a abaixo: o Goberno central nomeaba o Gobernador Civil, este contactaba co <text:span text:style-name="Emphasis">cacique</text:span> local e, a cambio de favores políticos ou económicos, o <text:span text:style-name="Emphasis">cacique</text:span> aseguraba o resultado electoral mediante a coacción e a manipulación administrativa, tal e como describe Galdós.</text:p>
      <text:h text:style-name="P2" text:outline-level="2">3. Comentario do proceso histórico ou tema reflectido no documento (1,5 puntos)</text:h>
      <text:p text:style-name="P1">O fragmento de Galdós non só define o <text:span text:style-name="Emphasis">caciquismo</text:span>, senón que tamén describe con claridade os seus métodos e as súas consecuencias sociais, axudando a entender a <text:span text:style-name="Strong_20_Emphasis">natureza oligárquica e a baixa calidade democrática</text:span> da Restauración.</text:p>
      <text:h text:style-name="P3" text:outline-level="3"><text:soft-page-break/>A Estrutura da Dominación Caciquil</text:h>
      <text:p text:style-name="P1">Galdós subliña a función esencial do <text:span text:style-name="Emphasis">cacique</text:span> como <text:span text:style-name="Strong_20_Emphasis">"instrumento do deputado"</text:span>. O <text:span text:style-name="Emphasis">cacique</text:span> era o intermediario entre a elite política madrileña e a masa electoral rural. A súa forza non procedía dunha elección popular lexítima, senón do seu <text:span text:style-name="Strong_20_Emphasis">dominio da administración local</text:span>.</text:p>
      <text:p text:style-name="P1">Os seus resortes de poder eran fundamentalmente:</text:p>
      <text:list text:style-name="L1">
        <text:list-item>
          <text:p text:style-name="P4"><text:span text:style-name="Strong_20_Emphasis">Control do Emprego:</text:span> O <text:span text:style-name="Emphasis">cacique</text:span> controlaba os "míseros empregos" (carteiro, secretario, peón camiñeiro) que significaban a subsistencia dos veciños máis pobres. A lealdade ao <text:span text:style-name="Emphasis">cacique</text:span> era vital para manter o traballo.</text:p>
        </text:list-item>
        <text:list-item>
          <text:p text:style-name="P4"><text:span text:style-name="Strong_20_Emphasis">Control Fiscal e Legal:</text:span> O <text:span text:style-name="Emphasis">cacique</text:span> exercía inxustiza ao "cargar a man ao adversario, aliviando ao amigo" na repartición de contribucións. Esta capacidade de eximir ou afogar economicamente os veciños era un potente instrumento de coacción.</text:p>
        </text:list-item>
        <text:list-item>
          <text:p text:style-name="P4"><text:span text:style-name="Strong_20_Emphasis">Violencia e Coacción:</text:span> O dominio non era só económico; Galdós menciona os "porrazos e ata puñaladas", indicando que a coacción física e a violencia tamén eran métodos habituais para asegurar o voto.</text:p>
        </text:list-item>
      </text:list>
      <text:h text:style-name="P3" text:outline-level="3">Consecuencias do Caciquismo</text:h>
      <text:p text:style-name="P1">O sistema descrito por Galdós tiña consecuencias profundas para a vida social e política:</text:p>
      <text:list text:style-name="L2">
        <text:list-item>
          <text:p text:style-name="P5"><text:span text:style-name="Strong_20_Emphasis">Falsificación da Vontade Popular:</text:span> O <text:span text:style-name="Emphasis">caciquismo</text:span> aseguraba que o <text:span text:style-name="Strong_20_Emphasis">Sufraxio Universal Masculino</text:span> (aprobado en 1890) fose unha <text:span text:style-name="Strong_20_Emphasis">ficción legal</text:span>, xa que a vontade real dos electores era substituída polo interese do <text:span text:style-name="Emphasis">cacique</text:span> e, en última instancia, do Goberno.</text:p>
        </text:list-item>
        <text:list-item>
          <text:p text:style-name="P5"><text:span text:style-name="Strong_20_Emphasis">Estabilidade do Turno:</text:span> Ao garantir que só os dous partidos dinásticos (Conservador e Liberal) puidesen gañar as eleccións (o <text:span text:style-name="Emphasis">pucherazo</text:span>), o <text:span text:style-name="Emphasis">caciquismo</text:span> mantivo a <text:span text:style-name="Strong_20_Emphasis">estabilidade política</text:span> desexada por Cánovas.</text:p>
        </text:list-item>
        <text:list-item>
          <text:p text:style-name="P5"><text:span text:style-name="Strong_20_Emphasis">Corrupción e Descontento:</text:span> A figura do <text:span text:style-name="Emphasis">cacique</text:span> como "tirano da aldea" xerou un profundo descontento popular e unha desconfianza xeneralizada na política, contribuíndo á <text:span text:style-name="Strong_20_Emphasis">deslexitimación</text:span> do sistema parlamentario. O feito de que os deputados mesmo "renieguen da hora en que se meteron nestas leas" suxire que o propio sistema estaba viciado desde a súa raíz.</text:p>
        </text:list-item>
      </text:list>
      <text:p text:style-name="P1">O texto de Galdós é, polo tanto, un testemuño clave para entender a <text:span text:style-name="Strong_20_Emphasis">tensión entre a legalidade constitucional e a realidade social</text:span> na España da Restauración, onde a orde e a estabilidade se conseguiron a costa dunha profunda corrupción democrática.</text:p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06T17:36:41.184304800</meta:creation-date>
    <dc:date>2025-12-06T17:37:01.278471900</dc:date>
    <meta:editing-duration>PT20S</meta:editing-duration>
    <meta:editing-cycles>1</meta:editing-cycles>
    <meta:document-statistic meta:table-count="0" meta:image-count="0" meta:object-count="0" meta:page-count="2" meta:paragraph-count="23" meta:word-count="788" meta:character-count="5025" meta:non-whitespace-character-count="4266"/>
    <meta:generator>LibreOffice/25.8.3.2$Windows_X86_64 LibreOffice_project/8ca8d55c161d602844f5428fa4b58097424e324e</meta:generator>
  </office:meta>
</office:document-meta>
</file>