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IDEARIO POLÍTICO DE CÁNOVAS</text:span></text:p>
      <text:p text:style-name="P1">A política é a arte de aplicar en cada época da historia aquela parte do ideal que as circunstancias fan posible; nós vimos ante todo coa <text:span text:style-name="Strong_20_Emphasis">realidade</text:span>; nós non debemos facer nin pretender todo o que quixeramos, senón todo o que neste instante pode aplicarse <text:span text:style-name="Strong_20_Emphasis">sen perigo</text:span>. [...]</text:p>
      <text:p text:style-name="P1">Hai moita diferenza entre falar de Constitución interna á beira dunha Constitución expresa e escrita, nese caso existe contradición notoria, e falar de Constitución interna nun país onde, polas circunstancias dos feitos, <text:span text:style-name="Strong_20_Emphasis">non queda en pé Constitución ningunha escrita</text:span>. Onde isto acontece non pode menos de dicirse que non hai Constitución ningunha vixente; e como, porén, é imposible que un país viva sen algúns principios, sen algúns fundamentos, sen algúns xermes que desenvolvan a súa vida. [...] Chamade a isto como queirades; se non vos gusta o nome de Constitución interna, poñede outro calquera; pero hai que recoñecer de feito que existe. [...]</text:p>
      <text:p text:style-name="P1">Invocando toda a historia de España, crin entón, creo agora, que, desfeitas como estaban por movementos de forza sucesivos todas as nosas Constitucións escritas, á luz da historia e á luz da realidade presente só quedaban intactos en España <text:span text:style-name="Strong_20_Emphasis">dous principios</text:span>: o <text:span text:style-name="Strong_20_Emphasis">principio monárquico</text:span>, o principio hereditario, profesado profundamente —ao meu xuízo— pola inmensa maioría dos españois, e, doutra parte, a <text:span text:style-name="Strong_20_Emphasis">institución secular das Cortes</text:span>.</text:p>
      <text:p text:style-name="P1"><text:span text:style-name="Strong_20_Emphasis">ANTONIO CÁNOVAS DEL CASTILLO</text:span></text:p>
      <text:h text:style-name="P2" text:outline-level="2">1. Identificación do tema (0,5 puntos)</text:h>
      <text:p text:style-name="P1">O tema principal do documento é a <text:span text:style-name="Strong_20_Emphasis">formulación teórica da doutrina política de Antonio Cánovas del Castillo</text:span>, ideólogo da Restauración Borbónica. O texto expón a necesidade dun <text:span text:style-name="Strong_20_Emphasis">pragmatismo político</text:span> e define a existencia dunha <text:span text:style-name="Strong_20_Emphasis">"Constitución interna"</text:span> ou histórica que debe guiar a acción de goberno, máis aló dos textos legais efémeros.</text:p>
      <text:p text:style-name="P1">Trátase dunha <text:span text:style-name="Strong_20_Emphasis">fonte primaria</text:span> de <text:span text:style-name="Strong_20_Emphasis">natureza política e ensaística/doutrinal</text:span>, na que Cánovas expón a súa filosofía. As ideas clave son: a defensa do <text:span text:style-name="Strong_20_Emphasis">pragmatismo</text:span> (aplicar só o que é posible <text:span text:style-name="Strong_20_Emphasis">"sen perigo"</text:span>); a afirmación de que as Constitucións escritas fracasaron (crítica ao Sexenio); e a identificación de dous únicos principios históricos e irrenunciables para a vida política española: a <text:span text:style-name="Strong_20_Emphasis">Monarquía Hereditaria</text:span> e a <text:span text:style-name="Strong_20_Emphasis">Institución das Cortes</text:span>.</text:p>
      <text:h text:style-name="P2" text:outline-level="2">2. Contextualización do documento (0,5 puntos)</text:h>
      <text:p text:style-name="P1">O texto pertence ao ideario de <text:span text:style-name="Strong_20_Emphasis">Antonio Cánovas del Castillo</text:span>, e aínda que a súa data exacta é incerta, a súa vixencia sitúase durante o <text:span text:style-name="Strong_20_Emphasis">Sexenio Democrático (1868-1874)</text:span> e a <text:span text:style-name="Strong_20_Emphasis">Restauración Borbónica (a partir de 1875)</text:span>.</text:p>
      <text:p text:style-name="P1">Cánovas desenvolveu esta doutrina como resposta ao caos político do Sexenio (Revolución de 1868, monarquía democrática, Primeira República e ditadura militar). Tras o fracaso de cinco réximes distintos en seis anos, Cánovas concluíu que a inestabilidade era causada pola <text:span text:style-name="Strong_20_Emphasis">adopción de principios alleos á tradición histórica española</text:span> (como a soberanía nacional exclusiva e o sufraxio universal radical). O obxectivo de Cánovas era <text:span text:style-name="Strong_20_Emphasis">restaurar a Monarquía Borbónica</text:span> (na figura de Afonso XII) sobre bases sólidas, civís e históricas, evitando os erros do pasado (o absolutismo) e os do presente (a revolución). Este ideario é o fundamento teórico da <text:span text:style-name="Strong_20_Emphasis">Constitución de 1876</text:span> e o sistema do <text:span text:style-name="Emphasis">turno pacífico</text:span>.</text:p>
      <text:h text:style-name="P2" text:outline-level="2"><text:soft-page-break/>3. Comentario do proceso histórico ou tema reflectido no documento (1,5 puntos)</text:h>
      <text:p text:style-name="P1">O ideario de Cánovas non só xustifica a necesidade da Restauración, senón que tamén establece os seus alicerces ideolóxicos, que se basean no <text:span text:style-name="Strong_20_Emphasis">conservadorismo pragmático</text:span> e no historicismo.</text:p>
      <text:h text:style-name="P3" text:outline-level="3">O Pragmatismo (A Realidade sen Perigo)</text:h>
      <text:p text:style-name="P1">Cánovas comeza definindo a política como a arte de <text:span text:style-name="Strong_20_Emphasis">"aplicar... o ideal que as circunstancias fan posible"</text:span>. Isto é o rexeitamento á política de principios absolutos e radicais (como o republicanismo federal ou o absolutismo carlista). O seu obxectivo é a estabilidade, e o criterio para a acción política é a <text:span text:style-name="Strong_20_Emphasis">seguridade ("sen perigo")</text:span>. Cánovas buscaba a paz social e económica da burguesía, a cal se vira ameazada polas reformas radicais e o movemento obreiro.</text:p>
      <text:h text:style-name="P3" text:outline-level="3">A Constitución Interna (A Doutrina Histórica)</text:h>
      <text:p text:style-name="P1">Este é o concepto central. Cánovas argumenta que os textos constitucionais (como a Constitución de 1869) son documentos artificiais e facilmente <text:span text:style-name="Strong_20_Emphasis">"desfeitos por movementos de forza"</text:span>. A verdadeira <text:span text:style-name="Strong_20_Emphasis">"Constitución"</text:span> dun país é a súa tradición histórica e os principios que a pesar das guerras e revolucións permanecen <text:span text:style-name="Strong_20_Emphasis">"intactos"</text:span> na conciencia da nación.</text:p>
      <text:h text:style-name="P3" text:outline-level="3">Os Dous Principios Inevitables (Soberanía Compartida)</text:h>
      <text:p text:style-name="P1">Segundo Cánovas, os dous únicos principios constitutivos de España son:</text:p>
      <text:list text:style-name="L1">
        <text:list-item>
          <text:p text:style-name="P4"><text:span text:style-name="Strong_20_Emphasis">O Principio Monárquico e Hereditario:</text:span> Representa a orde, a continuidade histórica e a única institución que, na súa opinión, ten o apoio profundo da maioría dos españois. Actúa como <text:span text:style-name="Strong_20_Emphasis">poder moderador e estabilizador</text:span>.</text:p>
        </text:list-item>
        <text:list-item>
          <text:p text:style-name="P4"><text:span text:style-name="Strong_20_Emphasis">A Institución Secular das Cortes:</text:span> Representa a tradición liberal e o principio representativo. Cánovas non propón volver ao absolutismo, senón a unha <text:span text:style-name="Strong_20_Emphasis">monarquía constitucional</text:span> con participación política.</text:p>
        </text:list-item>
      </text:list>
      <text:p text:style-name="P1">A unión destes dous principios implica a <text:span text:style-name="Strong_20_Emphasis">Soberanía Compartida</text:span> (entre o Rei e as Cortes), rexeitando de plano a <text:span text:style-name="Strong_20_Emphasis">Soberanía Nacional única</text:span> (propia da Constitución de 1869), que era a base do poder lexislativo e do sufraxio universal. O principio de Soberanía Compartida permitiu a Cánovas <text:span text:style-name="Strong_20_Emphasis">limitar o poder do pobo</text:span> e asegurar que as elites tradicionais mantesen o control político, dando lugar ao <text:span text:style-name="Strong_20_Emphasis">sistema de </text:span><text:span text:style-name="Emphasis"><text:span text:style-name="Strong_20_Emphasis">turno pacífico</text:span></text:span>.</text:p>
      <text:p text:style-name="P1">En resumo, o ideario de Cánovas serviu para lexitimar o <text:span text:style-name="Strong_20_Emphasis">novo réxime oligárquico da Restauración</text:span>, que prometía unha estabilidade duradeira a cambio de restrinxir a democracia e de excluír as forzas políticas radicais e obreiras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7:24:13.410329800</meta:creation-date>
    <dc:date>2025-12-06T17:24:32.504787200</dc:date>
    <meta:editing-duration>PT19S</meta:editing-duration>
    <meta:editing-cycles>1</meta:editing-cycles>
    <meta:document-statistic meta:table-count="0" meta:image-count="0" meta:object-count="0" meta:page-count="2" meta:paragraph-count="23" meta:word-count="855" meta:character-count="5511" meta:non-whitespace-character-count="4681"/>
    <meta:generator>LibreOffice/25.8.3.2$Windows_X86_64 LibreOffice_project/8ca8d55c161d602844f5428fa4b58097424e324e</meta:generator>
  </office:meta>
</office:document-meta>
</file>